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190D49E02327B20DE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 svg:font-family="Arial, sans-serif"/>
    <style:font-face style:name="Mangal1" svg:font-family="Mangal"/>
    <style:font-face style:name="Monotype Corsiva1" svg:font-family="'Monotype Corsiva'"/>
    <style:font-face style:name="Times New Roman1" svg:font-family="'Times New Roman'" style:font-family-generic="roman"/>
    <style:font-face style:name="FreeSans1" svg:font-family="FreeSans, Arial" style:font-family-generic="swiss"/>
    <style:font-face style:name="Droid Sans Fallback1" svg:font-family="'Droid Sans Fallback'" style:font-pitch="variable"/>
    <style:font-face style:name="Droid Sans Fallback" svg:font-family="'Droid Sans Fallback', 'Times New Roman'"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Monotype Corsiva" fo:font-size="20pt" officeooo:paragraph-rsid="000a7143" style:font-size-asian="20pt" style:font-name-complex="Monotype Corsiva" style:font-size-complex="20pt"/>
    </style:style>
    <style:style style:name="P2" style:family="paragraph" style:parent-style-name="Standard">
      <style:paragraph-properties fo:text-align="end" style:justify-single-word="false"/>
      <style:text-properties style:font-name="Monotype Corsiva" officeooo:paragraph-rsid="000a7143" style:font-name-complex="Monotype Corsiva"/>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style:line-height-at-least="0.176cm" fo:text-align="justify" style:justify-single-word="false"/>
      <style:text-properties fo:color="#000000" style:font-name="Times New Roman" fo:font-size="12pt" fo:font-weight="bold" officeooo:rsid="00032c35" officeooo:paragraph-rsid="000ee8cb" style:font-size-asian="12pt" style:font-weight-asian="bold" style:font-name-complex="Times New Roman" style:font-size-complex="12pt" style:font-weight-complex="bold"/>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autospace="none"/>
      <style:text-properties fo:color="#000000" style:font-name="Times New Roman" fo:font-size="10pt" fo:font-weight="bold" style:font-size-asian="8.75pt" style:font-weight-asian="bold" style:font-size-complex="10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0pt" style:font-size-asian="8.75pt" style:font-size-complex="10pt"/>
    </style:style>
    <style:style style:name="P11" style:family="paragraph" style:parent-style-name="Text_20_body">
      <style:paragraph-properties fo:margin-top="0cm" fo:margin-bottom="0cm" loext:contextual-spacing="false" fo:line-height="100%" fo:text-align="center" style:justify-single-word="false"/>
      <style:text-properties style:font-name="Monotype Corsiva1" fo:font-size="20pt" officeooo:paragraph-rsid="002ac1af"/>
    </style:style>
    <style:style style:name="P12" style:family="paragraph" style:parent-style-name="Text_20_body">
      <style:paragraph-properties fo:margin-top="0cm" fo:margin-bottom="0cm" loext:contextual-spacing="false" fo:line-height="100%" fo:text-align="center" style:justify-single-word="false"/>
      <style:text-properties style:font-name="Arial" officeooo:paragraph-rsid="002ac1af"/>
    </style:style>
    <style:style style:name="P13" style:family="paragraph" style:parent-style-name="Text_20_body">
      <style:paragraph-properties fo:margin-top="0cm" fo:margin-bottom="0cm" loext:contextual-spacing="false" fo:line-height="100%" fo:text-align="center" style:justify-single-word="false"/>
      <style:text-properties officeooo:paragraph-rsid="002ac1af"/>
    </style:style>
    <style:style style:name="P14"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5" style:family="paragraph" style:parent-style-name="Corpo_20_de_20_texto_20_21">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6"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17"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bold" officeooo:paragraph-rsid="000e827b" style:font-size-asian="12pt" style:font-weight-asian="bold" style:font-size-complex="12pt"/>
    </style:style>
    <style:style style:name="P18"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9"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099b1a" style:font-size-asian="12pt" style:font-size-complex="12pt"/>
    </style:style>
    <style:style style:name="P20"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14ba89" style:font-size-asian="12pt" style:font-size-complex="12pt"/>
    </style:style>
    <style:style style:name="P21"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size-complex="12pt" style:font-weight-complex="bold"/>
    </style:style>
    <style:style style:name="P22"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officeooo:paragraph-rsid="001afc30" style:font-size-asian="12pt" style:font-size-complex="12pt" style:font-weight-complex="bold"/>
    </style:style>
    <style:style style:name="P23"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font-weight-complex="bold"/>
    </style:style>
    <style:style style:name="P24"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4ba89" officeooo:paragraph-rsid="0014ba89" fo:background-color="transparent" style:font-size-asian="12pt" style:font-weight-asian="normal" style:font-size-complex="12pt" style:font-weight-complex="normal"/>
    </style:style>
    <style:style style:name="P25"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4ba89" officeooo:paragraph-rsid="0014ba89" style:font-size-asian="12pt" style:font-weight-asian="normal" style:font-size-complex="12pt" style:font-weight-complex="normal"/>
    </style:style>
    <style:style style:name="P26"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01afc30" style:font-size-asian="12pt" style:font-weight-asian="normal" style:font-size-complex="12pt" style:font-weight-complex="normal"/>
    </style:style>
    <style:style style:name="P27"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026eea6" style:font-size-asian="12pt" style:font-weight-asian="normal" style:font-size-complex="12pt" style:font-weight-complex="normal"/>
    </style:style>
    <style:style style:name="P28"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133a8d" officeooo:paragraph-rsid="0014ba89" style:font-size-asian="12pt" style:font-weight-asian="normal" style:font-size-complex="12pt" style:font-weight-complex="normal"/>
    </style:style>
    <style:style style:name="P29"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rsid="0026eea6" officeooo:paragraph-rsid="0026eea6" style:font-size-asian="12pt" style:font-weight-asian="normal" style:font-size-complex="12pt" style:font-weight-complex="normal"/>
    </style:style>
    <style:style style:name="P30"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fo:font-weight="bold" style:font-size-asian="8.75pt" style:font-weight-asian="bold" style:font-size-complex="10pt" style:font-weight-complex="bold"/>
    </style:style>
    <style:style style:name="P31"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fo:font-weight="normal" officeooo:rsid="0014ba89" officeooo:paragraph-rsid="0014ba89" style:font-size-asian="8.75pt" style:font-weight-asian="normal" style:font-size-complex="10pt" style:font-weight-complex="normal"/>
    </style:style>
    <style:style style:name="P32" style:family="paragraph" style:parent-style-name="Corpo_20_de_20_texto_20_21">
      <style:paragraph-properties fo:margin-top="0cm" fo:margin-bottom="0cm" loext:contextual-spacing="false" fo:line-height="150%" fo:text-align="justify" style:justify-single-word="false"/>
      <style:text-properties style:font-name="Times New Roman" fo:font-size="10pt" style:font-size-asian="8.75pt" style:font-size-complex="10pt"/>
    </style:style>
    <style:style style:name="P33" style:family="paragraph" style:parent-style-name="Corpo_20_de_20_texto_20_21">
      <style:paragraph-properties fo:margin-top="0cm" fo:margin-bottom="0cm" loext:contextual-spacing="false" fo:line-height="100%" fo:text-align="justify" style:justify-single-word="false"/>
      <style:text-properties style:font-name="Times New Roman" fo:font-size="10pt" officeooo:rsid="00099b1a" style:font-size-asian="8.75pt" style:font-size-complex="10pt"/>
    </style:style>
    <style:style style:name="P34"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0pt" fo:font-weight="bold" officeooo:rsid="000a7143" style:font-size-asian="8.75pt" style:font-weight-asian="bold" style:font-size-complex="10pt" style:font-weight-complex="bold"/>
    </style:style>
    <style:style style:name="P35"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0pt" fo:font-weight="normal" officeooo:rsid="001a2359" officeooo:paragraph-rsid="000a7143" fo:background-color="#ffffff" style:font-size-asian="8.75pt" style:font-weight-asian="normal" style:font-name-complex="Times New Roman" style:font-size-complex="10pt" style:font-weight-complex="normal"/>
    </style:style>
    <style:style style:name="P36" style:family="paragraph" style:parent-style-name="Text_20_body">
      <style:paragraph-properties fo:text-align="justify" style:justify-single-word="false"/>
      <style:text-properties style:font-name="Times New Roman" fo:font-size="12pt" style:font-size-asian="12pt" style:font-size-complex="12pt"/>
    </style:style>
    <style:style style:name="P37" style:family="paragraph" style:parent-style-name="Text_20_body">
      <style:paragraph-properties fo:text-align="justify" style:justify-single-word="false"/>
      <style:text-properties style:font-name="Times New Roman" fo:font-size="12pt" officeooo:paragraph-rsid="00217004" style:font-size-asian="12pt" style:font-size-complex="12pt"/>
    </style:style>
    <style:style style:name="P38" style:family="paragraph" style:parent-style-name="Text_20_body">
      <style:paragraph-properties fo:text-align="justify" style:justify-single-word="false"/>
      <style:text-properties style:font-name="Times New Roman" fo:font-size="12pt" officeooo:paragraph-rsid="002ac1af" style:font-size-asian="12pt" style:font-size-complex="12pt"/>
    </style:style>
    <style:style style:name="P39"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text-align="justify" style:justify-single-word="false"/>
      <style:text-properties style:font-name="Times New Roman" fo:font-size="12pt" fo:font-weight="normal" officeooo:paragraph-rsid="0014ba89" style:font-size-asian="12pt" style:font-weight-asian="normal" style:font-size-complex="12pt" style:font-weight-complex="normal"/>
    </style:style>
    <style:style style:name="P41" style:family="paragraph" style:parent-style-name="Text_20_body">
      <style:paragraph-properties fo:text-align="justify" style:justify-single-word="false"/>
      <style:text-properties style:font-name="Times New Roman" fo:font-size="12pt" fo:font-weight="normal" officeooo:paragraph-rsid="00133a8d"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style:font-name="Times New Roman" fo:font-size="12pt" fo:font-weight="normal" officeooo:rsid="00133a8d" style:font-size-asian="12pt" style:font-weight-asian="normal" style:font-size-complex="12pt" style:font-weight-complex="normal"/>
    </style:style>
    <style:style style:name="P43" style:family="paragraph" style:parent-style-name="Text_20_body">
      <style:paragraph-properties fo:text-align="justify" style:justify-single-word="false"/>
      <style:text-properties style:font-name="Times New Roman" fo:font-size="12pt" fo:font-weight="normal" officeooo:rsid="00133a8d" officeooo:paragraph-rsid="0014ba89" style:font-size-asian="12pt" style:font-weight-asian="normal" style:font-size-complex="12pt" style:font-weight-complex="normal"/>
    </style:style>
    <style:style style:name="P44" style:family="paragraph" style:parent-style-name="Text_20_body">
      <style:paragraph-properties fo:text-align="justify" style:justify-single-word="false"/>
      <style:text-properties style:font-name="Times New Roman" fo:font-size="12pt" fo:font-weight="normal" officeooo:rsid="00133a8d" officeooo:paragraph-rsid="00133a8d" style:font-size-asian="12pt" style:font-weight-asian="normal" style:font-size-complex="12pt" style:font-weight-complex="normal"/>
    </style:style>
    <style:style style:name="P45"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6" style:family="paragraph" style:parent-style-name="Text_20_body">
      <style:paragraph-properties fo:text-align="justify" style:justify-single-word="false"/>
      <style:text-properties style:font-name="Times New Roman" fo:font-size="10pt" style:font-size-asian="8.75pt" style:font-size-complex="10pt"/>
    </style:style>
    <style:style style:name="P47" style:family="paragraph" style:parent-style-name="Text_20_body">
      <style:paragraph-properties fo:text-align="justify" style:justify-single-word="false"/>
      <style:text-properties style:font-name="Times New Roman" fo:font-size="10pt" fo:font-weight="bold" style:font-size-asian="8.75pt" style:font-size-complex="10pt"/>
    </style:style>
    <style:style style:name="P48" style:family="paragraph" style:parent-style-name="Text_20_body">
      <style:paragraph-properties fo:text-align="justify" style:justify-single-word="false"/>
      <style:text-properties style:font-name="Times New Roman" fo:font-size="10pt" fo:font-weight="bold" fo:background-color="#ff3333" style:font-size-asian="8.75pt" style:font-size-complex="10pt"/>
    </style:style>
    <style:style style:name="P49" style:family="paragraph" style:parent-style-name="Text_20_body">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0"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1" style:family="paragraph" style:parent-style-name="Text_20_body">
      <style:paragraph-properties fo:text-align="justify" style:justify-single-word="false"/>
      <style:text-properties fo:color="#000000" style:font-name="Times New Roman" fo:font-size="10pt" fo:font-weight="bold" style:font-size-asian="8.75pt" style:font-weight-asian="bold" style:font-size-complex="10pt" style:font-weight-complex="bold"/>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3"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size-complex="12pt"/>
    </style:style>
    <style:style style:name="P54"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font-weight-complex="normal"/>
    </style:style>
    <style:style style:name="P55"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officeooo:paragraph-rsid="0032586d" style:font-size-asian="12pt" style:font-name-complex="Times New Roman" style:font-size-complex="12pt" style:font-weight-complex="normal"/>
    </style:style>
    <style:style style:name="P56" style:family="paragraph" style:parent-style-name="Parágrafo_20_da_20_Lista">
      <style:paragraph-properties fo:margin-left="0cm" fo:margin-right="0cm" fo:line-height="150%" fo:text-align="justify" style:justify-single-word="false" fo:text-indent="0cm" style:auto-text-indent="false" style:text-autospace="none"/>
      <style:text-properties style:font-name="Times New Roman" fo:font-size="12pt" officeooo:paragraph-rsid="0032586d" style:font-size-asian="12pt" style:font-name-complex="Times New Roman" style:font-size-complex="12pt"/>
    </style:style>
    <style:style style:name="P5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rsid="011e626f" officeooo:paragraph-rsid="0032586d" style:letter-kerning="true" style:font-name-asian="Times New Roman" style:font-size-asian="12pt" style:font-name-complex="Times New Roman" style:font-size-complex="12pt"/>
    </style:style>
    <style:style style:name="P58"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rsid="011e626f" officeooo:paragraph-rsid="0032586d" style:font-size-asian="12pt" style:font-name-complex="Times New Roman" style:font-size-complex="12pt"/>
    </style:style>
    <style:style style:name="P59" style:family="paragraph" style:parent-style-name="Standard_20__28_user_29_">
      <style:paragraph-properties fo:line-height="150%" fo:text-align="center" style:justify-single-word="false"/>
      <style:text-properties style:font-name="Times New Roman" fo:font-size="12pt" fo:font-style="normal" fo:font-weight="bold" officeooo:paragraph-rsid="000ad1be" style:font-size-asian="12pt" style:font-style-asian="normal" style:font-weight-asian="bold" style:font-size-complex="12pt" style:font-style-complex="normal" style:font-weight-complex="bold"/>
    </style:style>
    <style:style style:name="P60" style:family="paragraph" style:parent-style-name="Default">
      <style:paragraph-properties fo:margin-left="0cm" fo:margin-right="0cm" fo:margin-top="0cm" fo:margin-bottom="0cm" loext:contextual-spacing="false" fo:line-height="150%" fo:text-align="end" style:justify-single-word="false" fo:text-indent="2.501cm" style:auto-text-indent="false" style:snap-to-layout-grid="false"/>
      <style:text-properties style:font-name="Times New Roman" fo:font-size="12pt" officeooo:paragraph-rsid="000ad1be" style:font-size-asian="12pt" style:font-name-complex="Times New Roman" style:font-size-complex="12pt" style:font-weight-complex="bold"/>
    </style:style>
    <style:style style:name="P61" style:family="paragraph" style:parent-style-name="Standard">
      <style:paragraph-properties fo:line-height="150%" fo:text-align="justify" style:justify-single-word="false" style:text-autospace="none"/>
      <style:text-properties fo:color="#000000" style:font-name="Times New Roman" fo:font-size="12pt" fo:font-weight="normal" fo:background-color="transparent" style:font-size-asian="12pt" style:font-weight-asian="normal" style:font-name-complex="Times New Roman" style:font-size-complex="12pt" style:language-complex="zxx" style:country-complex="none" style:font-weight-complex="normal"/>
    </style:style>
    <style:style style:name="T1" style:family="text">
      <style:text-properties fo:font-size="16pt" style:font-size-asian="16pt" style:font-size-complex="16pt"/>
    </style:style>
    <style:style style:name="T2" style:family="text">
      <style:text-properties fo:font-size="16pt" fo:background-color="#ffffff" loext:char-shading-value="0" style:font-size-asian="16pt" style:font-size-complex="16pt"/>
    </style:style>
    <style:style style:name="T3" style:family="text">
      <style:text-properties fo:color="#000000"/>
    </style:style>
    <style:style style:name="T4"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5" style:family="text">
      <style:text-properties fo:color="#000000" fo:background-color="#ffffff" loext:char-shading-value="0" style:font-name-asian="Nimbus Sans L"/>
    </style:style>
    <style:style style:name="T6" style:family="text">
      <style:text-properties fo:color="#000000" officeooo:rsid="002ac1af" fo:background-color="#ffffff" loext:char-shading-value="0" style:font-name-asian="Nimbus Sans L"/>
    </style:style>
    <style:style style:name="T7" style:family="text">
      <style:text-properties fo:color="#000000" officeooo:rsid="002d09f5" fo:background-color="#ffffff" loext:char-shading-value="0" style:font-name-asian="Nimbus Sans L"/>
    </style:style>
    <style:style style:name="T8" style:family="text">
      <style:text-properties fo:color="#000000" officeooo:rsid="0032586d" fo:background-color="#ffffff" loext:char-shading-value="0" style:font-name-asian="Nimbus Sans L"/>
    </style:style>
    <style:style style:name="T9" style:family="text">
      <style:text-properties fo:color="#000000" fo:font-weight="normal" officeooo:rsid="00b51a06" style:font-weight-asian="normal" style:font-name-complex="Times New Roman" style:font-weight-complex="normal"/>
    </style:style>
    <style:style style:name="T10" style:family="text">
      <style:text-properties fo:color="#000000" fo:font-weight="normal" officeooo:rsid="0020aec9" style:font-weight-asian="normal" style:font-name-complex="Times New Roman" style:font-weight-complex="normal"/>
    </style:style>
    <style:style style:name="T11" style:family="text">
      <style:text-properties fo:color="#000000" fo:font-weight="normal" officeooo:rsid="001a2359" fo:background-color="#ffffff" loext:char-shading-value="0" style:font-weight-asian="normal" style:font-name-complex="Times New Roman" style:font-weight-complex="normal"/>
    </style:style>
    <style:style style:name="T12" style:family="text">
      <style:text-properties fo:color="#000000" fo:font-weight="normal" fo:background-color="transparent" loext:char-shading-value="0" style:font-weight-asian="normal" style:font-name-complex="Times New Roman" style:language-complex="zxx" style:country-complex="none" style:font-weight-complex="normal"/>
    </style:style>
    <style:style style:name="T13" style:family="text">
      <style:text-properties fo:color="#000000" fo:font-weight="normal" officeooo:rsid="002d09f5" fo:background-color="transparent" loext:char-shading-value="0" style:font-weight-asian="normal" style:font-name-complex="Times New Roman" style:language-complex="zxx" style:country-complex="none" style:font-weight-complex="normal"/>
    </style:style>
    <style:style style:name="T14" style:family="text">
      <style:text-properties fo:color="#000000" fo:font-weight="normal" officeooo:rsid="0032021d" fo:background-color="transparent" loext:char-shading-value="0" style:font-weight-asian="normal" style:font-name-complex="Times New Roman" style:language-complex="zxx" style:country-complex="none" style:font-weight-complex="normal"/>
    </style:style>
    <style:style style:name="T15" style:family="text">
      <style:text-properties fo:color="#000000" fo:font-weight="bold" style:font-weight-asian="bold" style:font-name-complex="Times New Roman"/>
    </style:style>
    <style:style style:name="T16" style:family="text">
      <style:text-properties fo:color="#000000" fo:font-weight="bold" officeooo:rsid="001afc30" style:font-weight-asian="bold" style:font-name-complex="Times New Roman"/>
    </style:style>
    <style:style style:name="T17" style:family="text">
      <style:text-properties fo:color="#000000" fo:font-weight="bold" officeooo:rsid="001afc30" style:font-weight-asian="bold" style:language-complex="zxx" style:country-complex="none"/>
    </style:style>
    <style:style style:name="T18" style:family="text">
      <style:text-properties fo:color="#000000" fo:font-weight="bold" officeooo:rsid="00099b1a" style:font-weight-asian="bold" style:language-complex="zxx" style:country-complex="none"/>
    </style:style>
    <style:style style:name="T19" style:family="text">
      <style:text-properties fo:color="#000000" fo:font-weight="bold" style:font-weight-asian="bold" style:font-weight-complex="bold"/>
    </style:style>
    <style:style style:name="T20" style:family="text">
      <style:text-properties fo:color="#000000" fo:font-weight="bold" officeooo:rsid="001afc30" style:font-weight-asian="bold" style:font-weight-complex="bold"/>
    </style:style>
    <style:style style:name="T21" style:family="text">
      <style:text-properties fo:color="#000000" style:font-name-asian="Nimbus Sans L"/>
    </style:style>
    <style:style style:name="T22" style:family="text">
      <style:text-properties fo:color="#000000" officeooo:rsid="00202bcf" style:font-name-asian="Nimbus Sans L"/>
    </style:style>
    <style:style style:name="T23" style:family="text">
      <style:text-properties fo:color="#000000" officeooo:rsid="00110cb8"/>
    </style:style>
    <style:style style:name="T24" style:family="text">
      <style:text-properties fo:color="#000000" style:font-name="Times New Roman" fo:font-size="12pt" fo:background-color="#ffffff" loext:char-shading-value="0" style:font-size-asian="12pt" style:font-size-complex="12pt" style:language-complex="zxx" style:country-complex="none"/>
    </style:style>
    <style:style style:name="T25" style:family="text">
      <style:text-properties fo:color="#000000" style:font-name="Times New Roman" fo:font-size="12pt" officeooo:rsid="0019015e" fo:background-color="#ffffff" loext:char-shading-value="0" style:font-size-asian="12pt" style:font-size-complex="12pt" style:language-complex="zxx" style:country-complex="none"/>
    </style:style>
    <style:style style:name="T26" style:family="text">
      <style:text-properties fo:color="#000000" style:font-name="Times New Roman" fo:font-size="12pt" officeooo:rsid="001aa839" fo:background-color="#ffffff" loext:char-shading-value="0" style:font-size-asian="12pt" style:font-size-complex="12pt" style:language-complex="zxx" style:country-complex="none"/>
    </style:style>
    <style:style style:name="T27" style:family="text">
      <style:text-properties fo:color="#000000" style:font-name="Times New Roman" fo:font-size="12pt" officeooo:rsid="002ac1af" fo:background-color="#ffffff" loext:char-shading-value="0" style:font-size-asian="12pt" style:font-size-complex="12pt" style:language-complex="zxx" style:country-complex="none"/>
    </style:style>
    <style:style style:name="T28" style:family="text">
      <style:text-properties fo:color="#000000" style:font-name="Times New Roman" fo:font-size="12pt" officeooo:rsid="002fba07" fo:background-color="#ffffff" loext:char-shading-value="0" style:font-size-asian="12pt" style:font-size-complex="12pt" style:language-complex="zxx" style:country-complex="none"/>
    </style:style>
    <style:style style:name="T29" style:family="text">
      <style:text-properties fo:color="#000000" style:font-name="Times New Roman" fo:font-size="12pt" officeooo:rsid="0032021d" fo:background-color="#ffffff" loext:char-shading-value="0" style:font-size-asian="12pt" style:font-size-complex="12pt" style:language-complex="zxx" style:country-complex="none"/>
    </style:style>
    <style:style style:name="T30" style:family="text">
      <style:text-properties fo:color="#000000" fo:background-color="transparent" loext:char-shading-value="0"/>
    </style:style>
    <style:style style:name="T31" style:family="text">
      <style:text-properties fo:color="#000000" officeooo:rsid="0014ba89" fo:background-color="transparent" loext:char-shading-value="0"/>
    </style:style>
    <style:style style:name="T32" style:family="text">
      <style:text-properties fo:color="#000000" fo:background-color="transparent" loext:char-shading-value="0" style:font-weight-complex="bold"/>
    </style:style>
    <style:style style:name="T33" style:family="text">
      <style:text-properties fo:color="#000000" officeooo:rsid="001e88a5" fo:background-color="transparent" loext:char-shading-value="0" style:font-weight-complex="bold"/>
    </style:style>
    <style:style style:name="T34" style:family="text">
      <style:text-properties fo:color="#000000" officeooo:rsid="002c4ba1"/>
    </style:style>
    <style:style style:name="T35"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36" style:family="text">
      <style:text-properties fo:background-color="transparent" loext:char-shading-value="0"/>
    </style:style>
    <style:style style:name="T37" style:family="text">
      <style:text-properties officeooo:rsid="001c6119" fo:background-color="transparent" loext:char-shading-value="0"/>
    </style:style>
    <style:style style:name="T38" style:family="text">
      <style:text-properties officeooo:rsid="0014ba89" fo:background-color="transparent" loext:char-shading-value="0"/>
    </style:style>
    <style:style style:name="T39" style:family="text">
      <style:text-properties officeooo:rsid="0026eea6" fo:background-color="transparent" loext:char-shading-value="0"/>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officeooo:rsid="00110cb8" style:font-weight-asian="bold"/>
    </style:style>
    <style:style style:name="T43" style:family="text">
      <style:text-properties fo:font-weight="bold" style:font-weight-asian="bold" style:font-weight-complex="bold"/>
    </style:style>
    <style:style style:name="T44" style:family="text">
      <style:text-properties fo:font-weight="bold" officeooo:rsid="00133a8d" style:font-weight-asian="bold" style:font-weight-complex="bold"/>
    </style:style>
    <style:style style:name="T45" style:family="text">
      <style:text-properties fo:font-weight="bold" officeooo:rsid="001afc30" style:font-weight-asian="bold" style:font-weight-complex="bold"/>
    </style:style>
    <style:style style:name="T46" style:family="text">
      <style:text-properties fo:font-weight="bold" officeooo:rsid="001afc30"/>
    </style:style>
    <style:style style:name="T47" style:family="text">
      <style:text-properties officeooo:rsid="000a7143"/>
    </style:style>
    <style:style style:name="T48" style:family="text">
      <style:text-properties style:font-weight-complex="normal"/>
    </style:style>
    <style:style style:name="T49" style:family="text">
      <style:text-properties officeooo:rsid="0026eea6" style:font-weight-complex="normal"/>
    </style:style>
    <style:style style:name="T50" style:family="text">
      <style:text-properties officeooo:rsid="000ad1be"/>
    </style:style>
    <style:style style:name="T51" style:family="text">
      <style:text-properties style:font-name-complex="Times New Roman"/>
    </style:style>
    <style:style style:name="T52" style:family="text">
      <style:text-properties officeooo:rsid="000e827b" style:font-name-complex="Times New Roman"/>
    </style:style>
    <style:style style:name="T53" style:family="text">
      <style:text-properties fo:font-variant="normal" fo:text-transform="none"/>
    </style:style>
    <style:style style:name="T54" style:family="text">
      <style:text-properties fo:font-variant="normal" fo:text-transform="none" officeooo:rsid="001fb197"/>
    </style:style>
    <style:style style:name="T55" style:family="text">
      <style:text-properties fo:font-variant="normal" fo:text-transform="none" officeooo:rsid="00267473"/>
    </style:style>
    <style:style style:name="T56" style:family="text">
      <style:text-properties fo:font-variant="normal" fo:text-transform="none" officeooo:rsid="0026eea6"/>
    </style:style>
    <style:style style:name="T57" style:family="text">
      <style:text-properties officeooo:rsid="0014ba89"/>
    </style:style>
    <style:style style:name="T58" style:family="text">
      <style:text-properties officeooo:rsid="00168ef6"/>
    </style:style>
    <style:style style:name="T59" style:family="text">
      <style:text-properties fo:color="#ff0000"/>
    </style:style>
    <style:style style:name="T60" style:family="text">
      <style:text-properties officeooo:rsid="001afc30"/>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1afc30" style:font-size-asian="12pt" style:font-size-complex="12pt"/>
    </style:style>
    <style:style style:name="T63" style:family="text">
      <style:text-properties officeooo:rsid="00133a8d"/>
    </style:style>
    <style:style style:name="T64" style:family="text">
      <style:text-properties officeooo:rsid="001e23c5"/>
    </style:style>
    <style:style style:name="T65" style:family="text">
      <style:text-properties officeooo:rsid="001fb197"/>
    </style:style>
    <style:style style:name="T66" style:family="text">
      <style:text-properties officeooo:rsid="00210e30"/>
    </style:style>
    <style:style style:name="T67" style:family="text">
      <style:text-properties officeooo:rsid="00217004"/>
    </style:style>
    <style:style style:name="T68" style:family="text">
      <style:text-properties officeooo:rsid="002502b6"/>
    </style:style>
    <style:style style:name="T69" style:family="text">
      <style:text-properties officeooo:rsid="00267473"/>
    </style:style>
    <style:style style:name="T70" style:family="text">
      <style:text-properties officeooo:rsid="0026eea6"/>
    </style:style>
    <style:style style:name="T71" style:family="text">
      <style:text-properties officeooo:rsid="002ac1af"/>
    </style:style>
    <style:style style:name="T72" style:family="text">
      <style:text-properties officeooo:rsid="0030d33d"/>
    </style:style>
    <style:style style:name="T73" style:family="text">
      <style:text-properties officeooo:rsid="011e626f" style:letter-kerning="true" style:font-name-asian="Times New Roman"/>
    </style:style>
    <style:style style:name="T74" style:family="text">
      <style:text-properties officeooo:rsid="00334bce"/>
    </style:style>
    <style:style style:name="fr1" style:family="graphic" style:parent-style-name="Graphics">
      <style:graphic-properties fo:margin-left="0cm" fo:margin-right="0cm"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TERMO DE REFERÊNCIA <text:span text:style-name="T50">N° </text:span><text:span text:style-name="T72">5</text:span><text:span text:style-name="T50">/202</text:span><text:span text:style-name="T74">1</text:span></text:p>
      <text:p text:style-name="P15"/>
      <text:p text:style-name="P15"/>
      <text:p text:style-name="P59"><text:span text:style-name="T51">AQUISIÇÃO DE PRESTAÇÃO DOS SERVIÇOS </text:span><text:span text:style-name="T52">DE COBERTURA SECURITÁRIA (SEGURO) PARA ASSEGURAR VIDAS </text:span></text:p>
      <text:p text:style-name="P33"/>
      <text:p text:style-name="P33"/>
      <text:p text:style-name="P4">1 – DO OBJETIVO</text:p>
      <text:p text:style-name="P17"><text:span text:style-name="T9">1.1</text:span><text:span text:style-name="T10"> </text:span><text:span text:style-name="T9">A </text:span><text:span text:style-name="T11">contratação de empresa para prestação dos serviços de cobertura securitária (seguro) para assegurar vidas.</text:span></text:p>
      <text:p text:style-name="P35"/>
      <text:p text:style-name="P18"><text:span text:style-name="T42">2</text:span><text:span text:style-name="T41"> – JUSTIFICATIVA DA CONTRATAÇÃO:</text:span></text:p>
      <text:p text:style-name="P19"><text:span text:style-name="T23">2</text:span><text:span text:style-name="T3">.1 </text:span><text:span text:style-name="T23">V</text:span><text:span text:style-name="T3">isa</text:span><text:span text:style-name="T23">ndo</text:span><text:span text:style-name="T3"> o atendimento da obrigação legal de manter seguro contra acidentes pessoais em favor dos estagiários, esperando-se como resultados a seleção da proposta mais vantajosa para a administração e a avaliação da compatibilidade da apólice a ser contratada com os valores de mercado. </text:span></text:p>
      <text:p text:style-name="P32"/>
      <text:p text:style-name="P19"><text:span text:style-name="T17">3</text:span><text:span text:style-name="T18"> – DA COBERTURA DO SEGURO DA APÓLICE</text:span></text:p>
      <text:p text:style-name="P36"><text:span text:style-name="T68">3.1 </text:span>A contratada emitirá apólice de Seguro de Vida <text:span text:style-name="T63">Individual</text:span> ao estagiário remunerado d<text:span text:style-name="T63">a</text:span> <text:span text:style-name="T63">Câmara Municipal de Domingos Martins</text:span><text:span text:style-name="T36"> </text:span><text:span text:style-name="T30">no prazo de 365 (trezentos e sessenta e cinco) dias, abrangendo os seguintes eventos:</text:span></text:p>
      <text:p text:style-name="P52"><text:span text:style-name="T55">3.1.1</text:span><text:span text:style-name="T53"> </text:span>Morte <text:span text:style-name="T65">exclusivamente por acidente;</text:span></text:p>
      <text:p text:style-name="P39"><text:span text:style-name="T69">3</text:span>.<text:span text:style-name="T69">1.2</text:span> Invalidez <text:span text:style-name="T65">p</text:span>ermanente <text:span text:style-name="T65">t</text:span>otal <text:span text:style-name="T65">o</text:span>u <text:span text:style-name="T65">p</text:span>arcial <text:span text:style-name="T65">p</text:span>or <text:span text:style-name="T65">a</text:span>cidente;</text:p>
      <text:p text:style-name="P42"><text:span text:style-name="T69">3.1.3</text:span> <text:span text:style-name="T71">Auxílio-funeral</text:span> <text:span text:style-name="T65">d</text:span>o <text:span text:style-name="T65">s</text:span>egurado <text:span text:style-name="T65">p</text:span>or <text:span text:style-name="T65">a</text:span>cidente;</text:p>
      <text:p text:style-name="P44"><text:span text:style-name="T69">3.1.4</text:span> Renda diária por internação por acidente.</text:p>
      <text:p text:style-name="P41"/>
      <text:p text:style-name="P18"><text:span text:style-name="T45">4</text:span><text:span text:style-name="T43"> – </text:span><text:span text:style-name="T44">DO VALOR DO PRÊMIO</text:span></text:p>
      <text:p text:style-name="P20"><text:soft-page-break/><text:span text:style-name="T60">4</text:span>.1 – <text:span text:style-name="T57">A proposta deverá ser apresentada conforme demonstrativo abaixo:</text:span></text:p>
      <text:p text:style-name="P24"><text:span text:style-name="T70">4.1.1 </text:span>Número de estagiár<text:span text:style-name="T3">io: 1</text:span><text:span text:style-name="T34">0</text:span></text:p>
      <text:p text:style-name="P29">4.2 Prêmio individual:</text:p>
      <text:p text:style-name="P27"><text:span text:style-name="T56">4.2.1</text:span><text:span text:style-name="T53"> </text:span><text:span text:style-name="T54">M</text:span>orte <text:span text:style-name="T63">exclusivamente por acidente R$ 10.000,00</text:span></text:p>
      <text:p text:style-name="P40"><text:span text:style-name="T70">4.2.2</text:span> <text:span text:style-name="T65">I</text:span>nvalidez permanente total ou parcial por acidente <text:span text:style-name="T66">R$ 10.000,00</text:span></text:p>
      <text:p text:style-name="P43"><text:span text:style-name="T70">4.2.3</text:span> <text:span text:style-name="T71">Auxílio-funeral</text:span> do segurado por acidente <text:span text:style-name="T66">R</text:span>$ 1.000,00</text:p>
      <text:p text:style-name="P28"><text:span text:style-name="T70">4.2.4</text:span> <text:span text:style-name="T65">R</text:span>enda diária por internação por acidente <text:span text:style-name="T66">R$ 100,00</text:span></text:p>
      <text:p text:style-name="P26"><text:span text:style-name="T39">4.3 </text:span><text:span text:style-name="T38">Prazo de vigência: </text:span><text:span text:style-name="T31">365 (trezentos e sessenta e cinco) dias</text:span></text:p>
      <text:p text:style-name="P25"><text:span text:style-name="T70">4.4 </text:span>Os preços apresentados deverão incluir seguros, taxas e demais encargos livres de ônus adicionais de qualquer natureza.</text:p>
      <text:p text:style-name="P31"/>
      <text:p text:style-name="P14"><text:span text:style-name="T45">5</text:span><text:span text:style-name="T43"> – DESCRIÇÃO DOS SERVIÇOS</text:span></text:p>
      <text:p text:style-name="P45"><text:span text:style-name="T68">5.1 </text:span>A cobertura do seguro será para estagiários com idade <text:span text:style-name="T67">mínima de 16 anos.</text:span></text:p>
      <text:p text:style-name="P36"><text:span text:style-name="T68">5.2 </text:span>A cobertura do seguro deverá ocorrer durante as 24 (vinte e quatro) horas do dia, garantindo os riscos relativos às atividades profissionais e extraprofissionais, ocorridos em qualquer parte do Estado d<text:span text:style-name="T58">o Espírito Santo.</text:span></text:p>
      <text:p text:style-name="P30"/>
      <text:p text:style-name="P14"><text:span text:style-name="T46">6</text:span><text:span text:style-name="T40"> – DO REGIME DE CONTRATAÇÃO </text:span></text:p>
      <text:p text:style-name="P36"><text:span text:style-name="T68">6.1 </text:span>O objeto se caracterizará pela contratação coletiva empresarial de cobertura de seguro de vida <text:span text:style-name="T58">individual</text:span> ao estagiário remunerado <text:span text:style-name="T58">da Câmara Municipal de Domingos Martins.</text:span> </text:p>
      <text:p text:style-name="P36"><text:span text:style-name="T68">6.2 </text:span>A Seguradora disponibilizará cópia da apólice do seguro de vida a<text:span text:style-name="T58">o</text:span> segurado; contendo número do certificado, capital segurado, data do início do risco, nomes do Estipulante e do segurado e menção à Cláusula Beneficiária, de conformidade com a legislação vigente.</text:p>
      <text:p text:style-name="P37"><text:span text:style-name="T68">6.3 </text:span>A Seguradora disponibilizará canal de comunicação aos gestores do CONTRATANTE bem como aos segurados, por telefone, internet e atendimento personalizado através de um escritório/ representante situado na cidade de <text:span text:style-name="T58">Domingos Martins-ES</text:span>, ou que vai implementar sua instalação no prazo de 30 (trinta) dias, a contar da data da emissão da nota de empenho, com toda a infraestrutura <text:soft-page-break/>necessária para a sua perfeita execução, a fim de garantir comunicação eficaz e agilidade dos processos e sinistros.</text:p>
      <text:p text:style-name="P37"><text:span text:style-name="T68">6.4 </text:span>A seguradora responderá a qualquer solicitação feita pela contratante através de memorandos / ofícios devidamente registrados pela contratada até 5 (cinco) dias úteis a contar com a data da solicitação.</text:p>
      <text:p text:style-name="P34"/>
      <text:p text:style-name="P14"><text:span text:style-name="T20">7</text:span><text:span text:style-name="T19"> – DAS RESPONSABILIDADES DA CONTRATADA</text:span></text:p>
      <text:p text:style-name="P36"><text:span text:style-name="T68">7.1 </text:span>Emitir a(s) apólice(s) de seguro no prazo máximo de <text:span text:style-name="T58">1</text:span>0 (<text:span text:style-name="T58">dez</text:span>) dias corridos após o correspondente pagamento; garantindo o pagamento de uma indenização aos Segurados ou a seus beneficiários até o valor das importâncias seguradas; de acordo com as normas estabelecidas pela Superintendência de Seguros Privados – SUSEP;</text:p>
      <text:p text:style-name="P36"><text:span text:style-name="T68">7.2 </text:span>Emitir documento que contenha os dados do segurado, coberturas, valores contratados (<text:span text:style-name="T65">importâncias seguradas</text:span>), vigência do seguro, condições gerais e particulares que identifiquem o risco, assim como, modificações que produzam durante a vigência do seguro, alterado através do endosso;</text:p>
      <text:p text:style-name="P36"><text:span text:style-name="T68">7.3 </text:span>Permanecer como única e total responsável perante o contratante inclusive do ponto de vista técnico, respondendo pela qualidade e presteza no atendimento, principalmente quando da regularização de situações decorrentes de eventuais sinistros;</text:p>
      <text:p text:style-name="P51"/>
      <text:p text:style-name="P36"><text:span text:style-name="T20">8</text:span><text:span text:style-name="T19"> – OBRIGAÇÕES DO CONTRATANTE</text:span></text:p>
      <text:p text:style-name="P36"><text:span text:style-name="T68">8.1 </text:span>Cumprir todas as normas e condições estabelecidas;</text:p>
      <text:p text:style-name="P36"><text:span text:style-name="T68">8.2 </text:span>Assegurar à contratada o pronto pagamento do prêmio do seguro;</text:p>
      <text:p text:style-name="P36"><text:span text:style-name="T68">8.3 </text:span>Informar a contratada, <text:span text:style-name="T58">os dados do estagiário </text:span>contendo nome completo, CPF, data do nascimento, seu beneficiário e data de admissão dos mesmos, quando do envio da nota de empenho que trata o item<text:span text:style-name="T36"> 1</text:span><text:span text:style-name="T37">1</text:span><text:span text:style-name="T36">.</text:span></text:p>
      <text:p text:style-name="P36"><text:span text:style-name="T68">8.4 </text:span>Fornecer todas as informações, esclarecimentos, documentos e as condições necessárias à cobertura dos seguros pretendidos</text:p>
      <text:p text:style-name="P46"><text:soft-page-break/></text:p>
      <text:p text:style-name="P36"><text:span text:style-name="T46">9</text:span><text:span text:style-name="T40"> – DA FORMA DE PAGAMENTO</text:span></text:p>
      <text:p text:style-name="P45"><text:span text:style-name="T68">9.1 </text:span>O pagamento será efetuado <text:span text:style-name="T64">5 (cinco) dias </text:span>após <text:span text:style-name="T64">a emissão do Bilhete de Seguro de Acidentes Pessoais.</text:span></text:p>
      <text:p text:style-name="P48"/>
      <text:p text:style-name="P36"><text:span text:style-name="T40">1</text:span><text:span text:style-name="T46">0</text:span><text:span text:style-name="T40"> – DA ENTREGA DAS APÓLICES</text:span></text:p>
      <text:p text:style-name="P36"><text:span text:style-name="T68">10.1 </text:span>As apólices de seguro deverão ser entregues na <text:span text:style-name="T58">Câmara Municipal de Domingos Martins, na Gerência de Recursos Humanos e Departamento de Pessoal (Avenida Senador Jefferson de Aguiar, nº 27 – Centro – Domingos Martins </text:span>CEP: <text:span text:style-name="T58">29.260-000</text:span>).</text:p>
      <text:p text:style-name="P47"/>
      <text:p text:style-name="P36"><text:span text:style-name="T40">1</text:span><text:span text:style-name="T46">1</text:span><text:span text:style-name="T40"> – DO INÍCIO PRAZO DE VIGÊNCIA</text:span></text:p>
      <text:p text:style-name="P36"><text:span text:style-name="T68">11.1 </text:span>O prazo de vigência da APÓLICE será <text:span text:style-name="T36">de 365 (trezentos e sessenta e cinco) dias, de</text:span>vendo vigorar a partir do 5º dia útil do recebimento da Nota de Empenho.</text:p>
      <text:p text:style-name="P46"/>
      <text:p text:style-name="P36"><text:span text:style-name="T40">1</text:span><text:span text:style-name="T46">2</text:span><text:span text:style-name="T40"> – DO PRAZO PARA O PAGAMENTO DO PRÊMIO DO SEGURO AOS BENEFICIÁRIOS</text:span></text:p>
      <text:p text:style-name="P36"><text:span text:style-name="T68">12.1 </text:span>Na eventual ocorrência de sinistro, a CONTRATADA deverá efetuar o pagamento do prêmio aos beneficiários, no prazo de até 30 (trinta) dias a partir da efetiva entrega da documentação necessária à execução pela CONTRATANTE.</text:p>
      <text:p text:style-name="P46"/>
      <text:p text:style-name="P36"><text:span text:style-name="T40">1</text:span><text:span text:style-name="T46">3</text:span><text:span text:style-name="T40"> – DO GERENCIAMENTO / FISCALIZAÇÃO PELA CONTRATADA</text:span></text:p>
      <text:p text:style-name="P38"><text:span text:style-name="T68">13.1 </text:span>O cumprimento das obrigações constantes da apólice de seguros será acompanhado e fiscalizado pela <text:span text:style-name="T58">Gerência do Departamento de Pessoal e Recursos Humanos.</text:span></text:p>
      <text:p text:style-name="P36"><text:span text:style-name="T68">13.2 </text:span>O gestor formalmente designado anotará em registro próprio todas as ocorrências relacionadas com a execução dos serviços, determinando<text:span text:style-name="T59"> </text:span>o que for necessário à regularização das falhas ou impropriedades observadas.</text:p>
      <text:p text:style-name="P36"><text:soft-page-break/><text:span text:style-name="T68">13.3 </text:span>Além do acompanhamento e da fiscalização da execução dos serviços, o gestor poderá, ainda, sustar qualquer serviço que, por ocasião de sinistro, esteja sendo executado em desacordo com o especificado, sempre que essa medida se tornar necessária.</text:p>
      <text:p text:style-name="P36"><text:span text:style-name="T68">13.4 </text:span>À fiscalização compete encaminhar à Secretaria de Administração o<text:span text:style-name="T59"> </text:span>documento que relacione as ocorrências que impliquem em multas a serem aplicadas à CONTRATADA.</text:p>
      <text:p text:style-name="P36"><text:span text:style-name="T68">13.5 </text:span>A ação da fiscalização não exonera a CONTRATADA de suas responsabilidades contratuais.</text:p>
      <text:p text:style-name="P51"/>
      <text:p text:style-name="P49"><text:span text:style-name="T60">14</text:span> – DAS PENALIDADES</text:p>
      <text:p text:style-name="P50"><text:span text:style-name="T60">14</text:span>.1 – A contratada deverá observar rigorosamente as condições estabelecidas para o fornecimento dos serviços contratados, sujeitando-se às penalidades constantes nos artigos 86 e 87 da Lei nº 8666/1993, a saber:</text:p>
      <text:p text:style-name="P5"><text:span text:style-name="T70">14.1.1</text:span>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5"><text:span text:style-name="T70">14.1.2</text:span> Multa de 1% (um por cento) por dia, incidente sobre o valor mensal devido pela Câmara Municipal de Domingos Martins, no caso de atraso quanto a entrega do serviço, conforme os requisitos exigido neste Termo de Referência;</text:p>
      <text:p text:style-name="P5"><text:span text:style-name="T70">14.1.3</text:span> Suspensão temporária de licitar e impendimento de contratar com a Câmara Municipal de Domingos Martins por um período de até 2 (dois) anos, no caso de apresentação de declaração ou documento falso;</text:p>
      <text:p text:style-name="P5"><text:span text:style-name="T70">14.1.4</text:span>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5"><text:soft-page-break/><text:span text:style-name="T60">14</text:span>.2 – Da aplicação de penalidades caberá recurso, conforme o disposto no art. 109 da lei nº 8.666/1993;</text:p>
      <text:p text:style-name="P5"><text:span text:style-name="T60">14</text:span>.3 – As sanções administrativas somente serão aplicadas pela Câmara Municipal de Domingos Martins após a devida notificação e o transcurso do prazo estabelecido para a defesa prévia;</text:p>
      <text:p text:style-name="P5"><text:span text:style-name="T60">14</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5"><text:span text:style-name="T60">14</text:span>.5 – O prazo para apresentação de defesa prévia será de 5 (cinco) dias úteis a contar da data da intimação onde deverá ser observada a regra de contagem de prazo estabelecida no art. 110 da lei nº 8.666/1993;</text:p>
      <text:p text:style-name="P5"><text:span text:style-name="T60">14</text:span>.6 – A aplicação da sanção declaração de idoneidade compete exclusivamente a Presidente da Câmara Municipal de Domingos Martins, facultada a defesa do interessado no respectivo processo, no prazo de 10 (dez) dias da abertura de vista, podendo a reabilitação ser requerida após dois anos de sua aplicação.</text:p>
      <text:p text:style-name="P6"/>
      <text:p text:style-name="P16">1<text:span text:style-name="T60">5</text:span> – DA FORMA DE PAGAMENTO:</text:p>
      <text:p text:style-name="P21">1<text:span text:style-name="T60">5</text:span>.1 - O pagamento será efetuado mensalmente conforme contrato, após atestado pela secretaria requisitante, com a emissão da nota fiscal eletrônica, sem emendas ou rasuras.</text:p>
      <text:p text:style-name="P22">1<text:span text:style-name="T60">5</text:span>.2 - O pagamento será efetuado por meio de depósito em conta corrente do fornecedor, no banco por ele indicado, constantes no verso da Nota Fiscal Eletrônica.</text:p>
      <text:p text:style-name="P22"><text:span text:style-name="T47">15.</text:span>3 - Ocorrendo erro na apresentação da nota fiscal eletrônica, a mesma será devolvida ao fornecedor para retificação, ficando estabelecido que o pagamento seja efetuado após a apresentação da nova nota fiscal eletrônica devidamente retificada.</text:p>
      <text:p text:style-name="P22">1<text:span text:style-name="T60">5</text:span>.4 - O pagamento das faturas somente será feito em carteira ou cobrança simples, sendo expressamente vedado ao fornecedor cobrança ou desconto de duplicatas através de rede bancária ou de terceiros.</text:p>
      <text:p text:style-name="P22"><text:soft-page-break/>1<text:span text:style-name="T60">5</text:span>.5 - A Câmara Municipal de Domingos Martins poderá deduzir do pagamento importâncias que a qualquer título lhe forem devidas pela contratada, em decorrência de inadimplemento contratual.</text:p>
      <text:p text:style-name="P30"/>
      <text:p text:style-name="P8"><text:span text:style-name="T60">16</text:span> - DOTAÇÃO ORÇAMENTÁRIA</text:p>
      <text:p text:style-name="P9"><text:span text:style-name="T32">1</text:span><text:span text:style-name="T33">6</text:span><text:span text:style-name="T32">.1 - </text:span><text:span text:style-name="T12">As despesas decorrentes da aquisição do produto correrão por conta de dotação orçamentária prevista no orçamento para o exercício de </text:span><text:span text:style-name="T13">202</text:span><text:span text:style-name="T14">1.</text:span></text:p>
      <text:p text:style-name="P61"/>
      <text:p text:style-name="P7">1<text:span text:style-name="T60">7</text:span> – DAS DISPOSIÇÕES GERAIS</text:p>
      <text:p text:style-name="P3"><text:span text:style-name="T61">1</text:span><text:span text:style-name="T62">7</text:span><text:span text:style-name="T61">.1 - </text:span><text:span text:style-name="T24">Qualquer pedido de esclarecimento em relação a eventuais dúvidas na interpretação deste Termo será atendido pela </text:span><text:span text:style-name="T28">Diretora</text:span><text:span text:style-name="T24"> Geral Administrativa junto ao Diretor de Contratos e Convênios de segunda a sexta-feira das 8h às 1</text:span><text:span text:style-name="T29">6</text:span><text:span text:style-name="T24">h na Câmara Municipal de Domingos Martins, situada na </text:span><text:span text:style-name="T25">Avenida </text:span><text:span text:style-name="T26">Senador Jefferson de Aguiar</text:span><text:span text:style-name="T24">, n° </text:span><text:span text:style-name="T26">27</text:span><text:span text:style-name="T24">, Centro, Domingos Martins-ES CEP: 29260-000, pelos telefones (27) 3268-</text:span><text:span text:style-name="T27">1413</text:span><text:span text:style-name="T24"> ou pelo e-mail </text:span><text:a xlink:type="simple" xlink:href="mailto:cmdmartins@camaradomingosmartins.es.gov.br" text:style-name="Internet_20_link" text:visited-style-name="Visited_20_Internet_20_Link"><text:span text:style-name="Internet_20_link"><text:span text:style-name="T61">cmdmartins@camaradomingosmartins.es.gov.br</text:span></text:span></text:a><text:span text:style-name="T24">.</text:span></text:p>
      <text:p text:style-name="P10"/>
      <text:p text:style-name="P53"><text:span text:style-name="T15">1</text:span><text:span text:style-name="T16">8</text:span><text:span text:style-name="T15"> <text:s/>– RESPONSÁVEL PELA ELABORAÇÃO DO TERMO DE REFERÊNCIA:</text:span><text:span text:style-name="T48"> </text:span></text:p>
      <text:p text:style-name="P56"><text:span text:style-name="T49">18.1- </text:span><text:span text:style-name="T73">Diretora Administrativa, Legislativa e de Cerimonial. </text:span></text:p>
      <text:p text:style-name="P55"/>
      <text:p text:style-name="P54"/>
      <text:p text:style-name="P60"><text:span text:style-name="T21">Câmara </text:span><text:span text:style-name="T22">m</text:span><text:span text:style-name="T21">unicipal </text:span><text:span text:style-name="T22">d</text:span><text:span text:style-name="T21">e Domingos Martins</text:span><text:span text:style-name="T5">, </text:span><text:span text:style-name="T8">25</text:span><text:span text:style-name="T6"> de </text:span><text:span text:style-name="T8">janeiro</text:span><text:span text:style-name="T6"> de 20</text:span><text:span text:style-name="T7">2</text:span><text:span text:style-name="T8">1</text:span><text:span text:style-name="T5">.</text:span></text:p>
      <text:p text:style-name="P23"/>
      <text:p text:style-name="P23"/>
      <text:p text:style-name="P23"/>
      <text:p text:style-name="P58">ELMA DA PENHA HORTOLANI</text:p>
      <text:p text:style-name="P57">Diretora Administrativa, Legislativa e de Cerimonial </text:p>
      <text:p text:style-name="P58">Matrícula 81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 svg:font-family="Arial, sans-serif"/>
    <style:font-face style:name="Mangal1" svg:font-family="Mangal"/>
    <style:font-face style:name="Monotype Corsiva1" svg:font-family="'Monotype Corsiva'"/>
    <style:font-face style:name="Times New Roman1" svg:font-family="'Times New Roman'" style:font-family-generic="roman"/>
    <style:font-face style:name="FreeSans1" svg:font-family="FreeSans, Arial" style:font-family-generic="swiss"/>
    <style:font-face style:name="Droid Sans Fallback1" svg:font-family="'Droid Sans Fallback'" style:font-pitch="variable"/>
    <style:font-face style:name="Droid Sans Fallback" svg:font-family="'Droid Sans Fallback', 'Times New Roman'"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text-properties style:font-name="Univers" fo:font-family="Univers, Arial" style:font-family-generic="swiss" style:font-pitch="variable" fo:font-size="14pt" style:font-size-asian="14pt" style:font-name-complex="Arial1" style:font-family-complex="Arial" style:font-family-generic-complex="swiss" style:font-pitch-complex="variable" style:font-size-complex="10pt"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master-page-name="">
      <style:paragraph-properties style:page-number="auto">
        <style:tab-stops>
          <style:tab-stop style:position="7.5cm" style:type="center"/>
          <style:tab-stop style:position="15cm" style:type="right"/>
        </style:tab-stops>
      </style:paragraph-properties>
      <style:text-properties style:font-size-asian="10.5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 style:font-family-complex="FreeSans, 'Times New 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Droid Sans Fallback" style:font-family-asian="'Droid Sans Fallback', 'Times New Roman'" style:font-pitch-asian="variable" style:font-size-asian="12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font-name-complex="Monotype Corsiva" style:font-family-complex="'Monotype Corsiva'" style:font-family-generic-complex="script"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fo:font-size="11pt" fo:font-weight="bold" style:font-size-asian="11pt" style:font-weight-asian="bold" style:font-size-complex="11pt"/>
    </style:style>
    <style:style style:name="WW8Num12z0"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onte_20_parág._20_padrão1"/>
    <style:style style:name="Fonte_20_parág._20_padrão1" style:display-name="Fonte parág. padrã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Monotype Corsiva" fo:font-size="20pt" officeooo:paragraph-rsid="000a7143" style:font-size-asian="20pt" style:font-name-complex="Monotype Corsiva" style:font-size-complex="20pt"/>
    </style:style>
    <style:style style:name="MP2" style:family="paragraph" style:parent-style-name="Standard">
      <style:paragraph-properties fo:text-align="end" style:justify-single-word="false"/>
      <style:text-properties style:font-name="Monotype Corsiva" officeooo:paragraph-rsid="000a7143" style:font-name-complex="Monotype Corsiva"/>
    </style:style>
    <style:style style:name="MP3" style:family="paragraph" style:parent-style-name="Text_20_body">
      <style:paragraph-properties fo:margin-top="0cm" fo:margin-bottom="0cm" loext:contextual-spacing="false" fo:line-height="100%" fo:text-align="center" style:justify-single-word="false"/>
      <style:text-properties style:font-name="Monotype Corsiva1" fo:font-size="20pt" officeooo:paragraph-rsid="002ac1af"/>
    </style:style>
    <style:style style:name="MP4" style:family="paragraph" style:parent-style-name="Text_20_body">
      <style:paragraph-properties fo:margin-top="0cm" fo:margin-bottom="0cm" loext:contextual-spacing="false" fo:line-height="100%" fo:text-align="center" style:justify-single-word="false"/>
      <style:text-properties style:font-name="Arial" officeooo:paragraph-rsid="002ac1af"/>
    </style:style>
    <style:style style:name="MP5" style:family="paragraph" style:parent-style-name="Text_20_body">
      <style:paragraph-properties fo:margin-top="0cm" fo:margin-bottom="0cm" loext:contextual-spacing="false" fo:line-height="100%" fo:text-align="center" style:justify-single-word="false"/>
      <style:text-properties officeooo:paragraph-rsid="002ac1af"/>
    </style:style>
    <style:style style:name="MT1" style:family="text">
      <style:text-properties fo:font-size="16pt" style:font-size-asian="16pt" style:font-size-complex="16pt"/>
    </style:style>
    <style:style style:name="MT2" style:family="text">
      <style:text-properties fo:font-size="16pt" fo:background-color="#ffffff" loext:char-shading-value="0" style:font-size-asian="16pt" style:font-size-complex="16pt"/>
    </style:style>
    <style:style style:name="MT3" style:family="text">
      <style:text-properties fo:color="#000000"/>
    </style:style>
    <style:style style:name="MT4" style:family="text"/>
    <style:style style:name="MT5"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6"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T7" style:family="text">
      <style:text-properties fo:background-color="transparent" loext:char-shading-value="0"/>
    </style:style>
    <style:style style:name="Mfr1" style:family="graphic" style:parent-style-name="Graphics">
      <style:graphic-properties fo:margin-left="0cm" fo:margin-right="0cm"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3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6.68cm" fo:margin-left="0cm" fo:margin-right="0cm" fo:margin-bottom="0.499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3"/><draw:frame draw:style-name="Mfr1" draw:name="Figura1" text:anchor-type="as-char" svg:width="1.711cm" svg:height="1.831cm" draw:z-index="6"><draw:image xlink:href="Pictures/100000000000017F00000190D49E02327B20DEB5.jpg" xlink:type="simple" xlink:show="embed" xlink:actuate="onLoad" loext:mime-type="image/jpeg"/></draw:frame><text:s text:c="47"/><text:span text:style-name="MT1"><text:s/></text:span><text:span text:style-name="MT2"><text:s/></text:span></text:p>
        <text:p text:style-name="MP2"/>
        <text:p text:style-name="MP3">Câmara Municipal de Domingos Martins</text:p>
        <text:p text:style-name="MP4">Estado do Espírito Santo</text:p>
        <text:p text:style-name="MP5">Avenida Senador Jefferson de Aguiar, n° 27 – Domingos Martins – ES – CEP: 29260-000</text:p>
        <text:p text:style-name="MP5">Caixa Postal 47 – Telefones: (27) 3268-1413/3268-1429/3268-1681/3268-1767</text:p>
        <text:p text:style-name="MP5">Site<text:span text:style-name="MT3">: </text:span><text:a xlink:type="simple" xlink:href="http://www.camaradomingosmartins.es.gov.br/" text:style-name="Internet_20_link" text:visited-style-name="Visited_20_Internet_20_Link">www.domingosmartins.es.leg.br</text:a></text:p>
        <text:p text:style-name="MP5"><text:span text:style-name="Internet_20_link"><text:span text:style-name="MT5">e-mail: </text:span></text:span><text:a xlink:type="simple" xlink:href="mailto:cmdmartins@camaradomingosmartins.es.gov.br" text:style-name="Internet_20_link" text:visited-style-name="Visited_20_Internet_20_Link"><text:span text:style-name="Internet_20_link"><text:span text:style-name="MT6">cmdmartins@camaradomingosmartins.es.gov.br</text:span></text:span></text:a></text:p>
      </style:header>
      <style:footer>
        <text:p text:style-name="Footer"><text:s text:c="158"/><text:span text:style-name="MT7"><text:page-number text:select-page="current">7</text:page-number></text:span></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5-12T14:04:52.566000000</meta:creation-date>
    <dc:date>2021-01-27T10:50:33.138000000</dc:date>
    <meta:editing-duration>PT6H7M26S</meta:editing-duration>
    <meta:editing-cycles>33</meta:editing-cycles>
    <meta:generator>LibreOffice/6.4.4.2$Windows_X86_64 LibreOffice_project/3d775be2011f3886db32dfd395a6a6d1ca2630ff</meta:generator>
    <meta:print-date>2021-01-26T10:57:09.200000000</meta:print-date>
    <meta:document-statistic meta:table-count="0" meta:image-count="1" meta:object-count="0" meta:page-count="7" meta:paragraph-count="88" meta:word-count="1664" meta:character-count="11191" meta:non-whitespace-character-count="9364"/>
  </office:meta>
</office:document-meta>
</file>