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F00000190D49E02327B20DEB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Monotype Corsiva1" svg:font-family="'Monotype Corsiva'"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6.506cm" table:align="margins"/>
    </style:style>
    <style:style style:name="Tabela1.A" style:family="table-column">
      <style:table-column-properties style:column-width="2.187cm" style:rel-column-width="8684*"/>
    </style:style>
    <style:style style:name="Tabela1.B" style:family="table-column">
      <style:table-column-properties style:column-width="11.098cm" style:rel-column-width="44066*"/>
    </style:style>
    <style:style style:name="Tabela1.C" style:family="table-column">
      <style:table-column-properties style:column-width="3.221cm" style:rel-column-width="1278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6.506cm" table:align="margins"/>
    </style:style>
    <style:style style:name="Tabela2.A" style:family="table-column">
      <style:table-column-properties style:column-width="2.187cm" style:rel-column-width="8684*"/>
    </style:style>
    <style:style style:name="Tabela2.B" style:family="table-column">
      <style:table-column-properties style:column-width="11.098cm" style:rel-column-width="44066*"/>
    </style:style>
    <style:style style:name="Tabela2.C" style:family="table-column">
      <style:table-column-properties style:column-width="3.221cm" style:rel-column-width="12785*"/>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Monotype Corsiva" fo:font-size="20pt" officeooo:paragraph-rsid="01137eb7" style:font-size-asian="20pt" style:font-name-complex="Monotype Corsiva" style:font-size-complex="20pt"/>
    </style:style>
    <style:style style:name="P2" style:family="paragraph" style:parent-style-name="Standard">
      <style:paragraph-properties fo:text-align="center" style:justify-single-word="false"/>
      <style:text-properties style:font-name="Monotype Corsiva" officeooo:paragraph-rsid="01137eb7" style:font-name-complex="Monotype Corsiva"/>
    </style:style>
    <style:style style:name="P3" style:family="paragraph" style:parent-style-name="Standard">
      <style:paragraph-properties fo:text-align="center" style:justify-single-word="false"/>
      <style:text-properties style:font-name="Arial" officeooo:paragraph-rsid="01137eb7" style:font-name-complex="Arial"/>
    </style:style>
    <style:style style:name="P4" style:family="paragraph" style:parent-style-name="Standard">
      <style:paragraph-properties fo:text-align="center" style:justify-single-word="false"/>
      <style:text-properties fo:font-size="12pt" officeooo:paragraph-rsid="01137eb7" style:font-size-asian="12pt" style:font-size-complex="12pt"/>
    </style:style>
    <style:style style:name="P5" style:family="paragraph" style:parent-style-name="Standard">
      <style:paragraph-properties fo:text-align="center" style:justify-single-word="false"/>
      <style:text-properties officeooo:paragraph-rsid="01137eb7"/>
    </style:style>
    <style:style style:name="P6" style:family="paragraph" style:parent-style-name="Standard">
      <style:paragraph-properties fo:text-align="center" style:justify-single-word="false">
        <style:tab-stops>
          <style:tab-stop style:position="0.423cm"/>
          <style:tab-stop style:position="2.619cm"/>
        </style:tab-stops>
      </style:paragraph-properties>
      <style:text-properties officeooo:paragraph-rsid="01137eb7"/>
    </style:style>
    <style:style style:name="P7" style:family="paragraph" style:parent-style-name="Standard">
      <style:paragraph-properties fo:line-height="150%" fo:text-align="justify" style:justify-single-word="false"/>
      <style:text-properties style:font-name="Times New Roman" fo:font-size="12pt" officeooo:paragraph-rsid="00067179"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officeooo:paragraph-rsid="0005c6b5" style:font-size-asian="12pt" style:font-name-complex="Times New Roman" style:font-size-complex="12pt"/>
    </style:style>
    <style:style style:name="P9" style:family="paragraph" style:parent-style-name="Standard">
      <style:paragraph-properties fo:line-height="150%" fo:text-align="center" style:justify-single-word="false"/>
      <style:text-properties style:font-name="Times New Roman" fo:font-size="12pt" officeooo:rsid="00349d05" officeooo:paragraph-rsid="00ab36e9" style:font-size-asian="12pt" style:font-name-complex="Times New Roman" style:font-size-complex="12pt" style:font-weight-complex="bold"/>
    </style:style>
    <style:style style:name="P10" style:family="paragraph" style:parent-style-name="Standard">
      <style:paragraph-properties fo:line-height="150%" fo:text-align="justify" style:justify-single-word="false"/>
      <style:text-properties style:font-name="Times New Roman" fo:font-size="12pt" officeooo:rsid="009ab6a0" officeooo:paragraph-rsid="01211274" style:font-size-asian="12pt" style:font-name-complex="Times New Roman" style:font-size-complex="12pt"/>
    </style:style>
    <style:style style:name="P11" style:family="paragraph" style:parent-style-name="Standard">
      <style:paragraph-properties fo:line-height="150%" fo:text-align="center" style:justify-single-word="false"/>
      <style:text-properties style:font-name="Times New Roman" fo:font-size="12pt" fo:font-weight="bold" officeooo:paragraph-rsid="0005c6b5" style:font-size-asian="12pt" style:font-weight-asian="bold" style:font-name-complex="Times New Roman" style:font-size-complex="12pt" style:font-weight-complex="bold"/>
    </style:style>
    <style:style style:name="P12" style:family="paragraph" style:parent-style-name="Standard">
      <style:paragraph-properties fo:line-height="150%" fo:text-align="justify" style:justify-single-word="false"/>
      <style:text-properties style:font-name="Times New Roman" fo:font-size="12pt" fo:font-weight="normal" officeooo:rsid="00acea7e" officeooo:paragraph-rsid="00acea7e" style:font-size-asian="12pt" style:font-weight-asian="normal" style:font-size-complex="12pt"/>
    </style:style>
    <style:style style:name="P13" style:family="paragraph" style:parent-style-name="Standard">
      <style:paragraph-properties fo:line-height="150%" fo:text-align="justify" style:justify-single-word="false"/>
      <style:text-properties style:font-name="Times New Roman" fo:font-size="12pt" fo:font-weight="normal" officeooo:rsid="0092988e" officeooo:paragraph-rsid="00067179" style:font-size-asian="12pt" style:font-weight-asian="normal" style:font-size-complex="12pt"/>
    </style:style>
    <style:style style:name="P14" style:family="paragraph" style:parent-style-name="Standard">
      <style:paragraph-properties fo:line-height="150%" fo:text-align="justify" style:justify-single-word="false"/>
      <style:text-properties fo:color="#000000" style:font-name="Times New Roman" fo:font-size="12pt" fo:font-weight="bold" officeooo:rsid="008fff37" officeooo:paragraph-rsid="00ab36e9" style:font-size-asian="12pt" style:font-weight-asian="bold" style:font-name-complex="Times New Roman" style:font-size-complex="12pt" style:font-weight-complex="bold"/>
    </style:style>
    <style:style style:name="P15" style:family="paragraph" style:parent-style-name="Standard">
      <style:paragraph-properties fo:line-height="115%" fo:text-align="justify" style:justify-single-word="false"/>
      <style:text-properties fo:color="#000000" style:font-name="Times New Roman" fo:font-size="12pt" fo:font-weight="bold" officeooo:rsid="00032c35" officeooo:paragraph-rsid="001b6539" style:font-size-asian="12pt" style:font-weight-asian="bold" style:font-name-complex="Times New Roman" style:font-size-complex="12pt" style:font-weight-complex="bold"/>
    </style:style>
    <style:style style:name="P16" style:family="paragraph" style:parent-style-name="Standard">
      <style:paragraph-properties fo:line-height="150%" fo:text-align="justify" style:justify-single-word="false"/>
      <style:text-properties fo:color="#000000" style:font-name="Times New Roman" fo:font-size="12pt" fo:font-weight="bold" officeooo:rsid="00067179" officeooo:paragraph-rsid="00067179" style:font-size-asian="12pt" style:font-weight-asian="bold" style:font-name-complex="Times New Roman" style:font-size-complex="12pt"/>
    </style:style>
    <style:style style:name="P17" style:family="paragraph" style:parent-style-name="Standard">
      <style:paragraph-properties fo:line-height="150%" fo:text-align="justify" style:justify-single-word="false"/>
      <style:text-properties fo:color="#000000" style:font-name="Times New Roman" fo:font-size="12pt" fo:font-weight="bold" officeooo:rsid="00032c35" officeooo:paragraph-rsid="0005c6b5" style:font-size-asian="12pt" style:font-weight-asian="bold" style:font-size-complex="12pt" style:font-weight-complex="bold"/>
    </style:style>
    <style:style style:name="P18" style:family="paragraph" style:parent-style-name="Standard">
      <style:paragraph-properties fo:line-height="150%" fo:text-align="justify" style:justify-single-word="false"/>
      <style:text-properties fo:color="#000000" style:font-name="Times New Roman" fo:font-size="12pt" fo:font-weight="bold" officeooo:rsid="0010488b" officeooo:paragraph-rsid="0005c6b5" style:font-size-asian="12pt" style:font-weight-asian="bold" style:font-size-complex="12pt" style:font-weight-complex="bold"/>
    </style:style>
    <style:style style:name="P19" style:family="paragraph" style:parent-style-name="Standard">
      <style:paragraph-properties fo:line-height="150%" fo:text-align="justify" style:justify-single-word="false"/>
      <style:text-properties fo:color="#000000" style:font-name="Times New Roman" fo:font-size="12pt" fo:font-weight="normal" officeooo:rsid="011e626f" officeooo:paragraph-rsid="01211274" style:font-size-asian="12pt" style:font-weight-asian="normal" style:font-name-complex="Times New Roman" style:font-size-complex="12pt" style:font-weight-complex="normal"/>
    </style:style>
    <style:style style:name="P20" style:family="paragraph" style:parent-style-name="Standard">
      <style:paragraph-properties fo:line-height="150%" fo:text-align="justify" style:justify-single-word="false"/>
      <style:text-properties fo:color="#ff3333" style:font-name="Times New Roman" fo:font-size="12pt" fo:font-weight="bold" officeooo:rsid="0010488b" officeooo:paragraph-rsid="0005c6b5" style:font-size-asian="12pt" style:font-weight-asian="bold" style:font-size-complex="12pt" style:font-weight-complex="bold"/>
    </style:style>
    <style:style style:name="P21" style:family="paragraph" style:parent-style-name="Footer">
      <style:paragraph-properties fo:text-align="end" style:justify-single-word="false"/>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93364a" officeooo:paragraph-rsid="00c629ee" style:font-size-asian="12pt" style:font-weight-asian="normal" style:font-size-complex="12pt"/>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93364a" officeooo:paragraph-rsid="00c629ee" style:font-size-asian="12pt" style:font-weight-asian="normal" style:font-size-complex="12pt" style:font-weight-complex="bold"/>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d507c4" officeooo:paragraph-rsid="00d507c4" style:font-size-asian="12pt" style:font-weight-asian="normal" style:font-size-complex="12pt"/>
    </style:style>
    <style:style style:name="P25"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d60116" officeooo:paragraph-rsid="00d60116" style:font-size-asian="12pt" style:font-weight-asian="normal" style:font-size-complex="12pt"/>
    </style:style>
    <style:style style:name="P26"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d676e1" officeooo:paragraph-rsid="00d676e1" style:font-size-asian="12pt" style:font-weight-asian="normal" style:font-size-complex="12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93364a" officeooo:paragraph-rsid="00968b74" fo:background-color="#ffffff" style:font-size-asian="12pt" style:font-weight-asian="normal" style:font-size-complex="12pt"/>
    </style:style>
    <style:style style:name="P28"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bold" officeooo:rsid="0093364a" officeooo:paragraph-rsid="00968b74" style:font-size-asian="12pt" style:font-weight-asian="bold" style:font-size-complex="12pt" style:font-weight-complex="bold"/>
    </style:style>
    <style:style style:name="P29"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93364a" officeooo:paragraph-rsid="0093364a" style:font-size-asian="12pt" style:font-weight-asian="bold" style:font-size-complex="12pt" style:font-weight-complex="bold"/>
    </style:style>
    <style:style style:name="P30"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93364a" officeooo:paragraph-rsid="00968b74" style:font-size-asian="12pt" style:font-weight-asian="bold" style:font-size-complex="12pt" style:font-weight-complex="bold"/>
    </style:style>
    <style:style style:name="P31"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d8289c" officeooo:paragraph-rsid="00d8289c" style:font-size-asian="12pt" style:font-weight-asian="bold" style:font-size-complex="12pt" style:font-weight-complex="bold"/>
    </style:style>
    <style:style style:name="P32"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93364a" style:font-size-asian="12pt" style:font-weight-asian="bold" style:font-size-complex="12pt" style:language-complex="zxx" style:country-complex="none"/>
    </style:style>
    <style:style style:name="P33"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afb148" officeooo:paragraph-rsid="00afb148" style:font-size-asian="12pt" style:font-weight-asian="normal" style:font-size-complex="12pt"/>
    </style:style>
    <style:style style:name="P34"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0993620" style:font-size-asian="12pt" style:font-weight-asian="normal" style:font-size-complex="12pt"/>
    </style:style>
    <style:style style:name="P35"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0968b74" style:font-size-asian="12pt" style:font-weight-asian="normal" style:font-size-complex="12pt"/>
    </style:style>
    <style:style style:name="P36"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093364a" style:font-size-asian="12pt" style:font-weight-asian="normal" style:font-size-complex="12pt"/>
    </style:style>
    <style:style style:name="P37"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09ae0dc" style:font-size-asian="12pt" style:font-weight-asian="normal" style:font-size-complex="12pt"/>
    </style:style>
    <style:style style:name="P38"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d80a34" officeooo:paragraph-rsid="00d80a34" style:font-size-asian="12pt" style:font-weight-asian="normal" style:font-size-complex="12pt"/>
    </style:style>
    <style:style style:name="P39"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d8289c" officeooo:paragraph-rsid="00d8289c" style:font-size-asian="12pt" style:font-weight-asian="normal" style:font-size-complex="12pt"/>
    </style:style>
    <style:style style:name="P40"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eb0cb7" officeooo:paragraph-rsid="00eb0cb7" style:font-size-asian="12pt" style:font-weight-asian="normal" style:font-size-complex="12pt"/>
    </style:style>
    <style:style style:name="P41"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ab6a0" officeooo:paragraph-rsid="011e626f" style:font-size-asian="12pt" style:font-weight-asian="normal" style:font-size-complex="12pt"/>
    </style:style>
    <style:style style:name="P42"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0968b74" fo:background-color="#ffffff" style:font-size-asian="12pt" style:font-weight-asian="normal" style:font-size-complex="12pt"/>
    </style:style>
    <style:style style:name="P43" style:family="paragraph" style:parent-style-name="Standard">
      <style:paragraph-properties fo:margin-top="0cm" fo:margin-bottom="0cm" loext:contextual-spacing="false" fo:line-height="150%" fo:text-align="justify" style:justify-single-word="false"/>
      <style:text-properties style:font-name="Times New Roman" fo:font-size="12pt" officeooo:rsid="0093364a" officeooo:paragraph-rsid="011febff" style:font-size-asian="12pt" style:font-size-complex="12pt"/>
    </style:style>
    <style:style style:name="P44" style:family="paragraph" style:parent-style-name="Standard">
      <style:paragraph-properties fo:margin-top="0cm" fo:margin-bottom="0cm" loext:contextual-spacing="false" fo:line-height="150%" fo:text-align="justify" style:justify-single-word="false"/>
      <style:text-properties fo:color="#ff3333" style:font-name="Times New Roman" fo:font-size="12pt" fo:font-weight="bold" officeooo:rsid="0093364a" officeooo:paragraph-rsid="00d676e1" style:font-size-asian="12pt" style:font-weight-asian="bold" style:font-size-complex="12pt" style:font-weight-complex="bold"/>
    </style:style>
    <style:style style:name="P45"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2pt" fo:font-weight="normal" officeooo:rsid="0005d2d3" officeooo:paragraph-rsid="00e973f0" style:font-size-asian="12pt" style:font-weight-asian="normal" style:font-size-complex="12pt" style:font-weight-complex="normal"/>
    </style:style>
    <style:style style:name="P46"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2pt" fo:font-weight="normal" officeooo:rsid="00e973f0" officeooo:paragraph-rsid="00e973f0" style:font-size-asian="12pt" style:font-weight-asian="normal" style:font-size-complex="12pt" style:font-weight-complex="normal"/>
    </style:style>
    <style:style style:name="P47" style:family="paragraph" style:parent-style-name="Parágrafo_20_da_20_Lista">
      <style:paragraph-properties fo:margin-left="0cm" fo:margin-right="0cm" fo:line-height="150%" fo:text-align="center" style:justify-single-word="false" fo:text-indent="0cm" style:auto-text-indent="false"/>
      <style:text-properties style:font-name="Times New Roman" fo:font-size="12pt" fo:font-weight="bold" officeooo:rsid="00de888a" officeooo:paragraph-rsid="002e581c" style:font-size-asian="12pt" style:font-weight-asian="bold" style:font-name-complex="Times New Roman" style:font-size-complex="12pt" style:font-weight-complex="bold"/>
    </style:style>
    <style:style style:name="P48" style:family="paragraph" style:parent-style-name="Parágrafo_20_da_20_Lista">
      <style:paragraph-properties fo:margin-left="0cm" fo:margin-right="0cm" fo:line-height="150%" fo:text-align="center" style:justify-single-word="false" fo:text-indent="0cm" style:auto-text-indent="false"/>
      <style:text-properties style:font-name="Times New Roman" fo:font-size="11pt" fo:font-weight="bold" officeooo:rsid="00de888a" officeooo:paragraph-rsid="00de888a" style:font-size-asian="11pt" style:font-weight-asian="bold" style:font-name-complex="Times New Roman" style:font-size-complex="11pt" style:font-weight-complex="bold"/>
    </style:style>
    <style:style style:name="P49" style:family="paragraph" style:parent-style-name="Parágrafo_20_da_20_Lista">
      <style:paragraph-properties fo:margin-left="0cm" fo:margin-right="0cm" fo:line-height="150%" fo:text-align="center" style:justify-single-word="false" fo:text-indent="0cm" style:auto-text-indent="false"/>
      <style:text-properties style:font-name="Times New Roman" fo:font-size="11pt" fo:font-weight="bold" officeooo:rsid="010316f2" officeooo:paragraph-rsid="010316f2" style:font-size-asian="11pt" style:font-weight-asian="bold" style:font-name-complex="Times New Roman" style:font-size-complex="11pt" style:font-weight-complex="bold"/>
    </style:style>
    <style:style style:name="P50" style:family="paragraph" style:parent-style-name="Default">
      <style:paragraph-properties fo:margin-left="0cm" fo:margin-right="0cm" fo:line-height="150%" fo:text-align="justify" style:justify-single-word="false" fo:text-indent="0cm" style:auto-text-indent="false" style:snap-to-layout-grid="false"/>
      <style:text-properties style:font-name="Times New Roman" fo:font-size="12pt" officeooo:paragraph-rsid="002ca086" style:font-size-asian="12pt" style:font-size-complex="12pt"/>
    </style:style>
    <style:style style:name="P51" style:family="paragraph" style:parent-style-name="Default">
      <style:paragraph-properties fo:margin-left="0cm" fo:margin-right="0cm" fo:line-height="150%" fo:text-align="justify" style:justify-single-word="false" fo:text-indent="0cm" style:auto-text-indent="false" style:snap-to-layout-grid="false"/>
      <style:text-properties style:font-name="Times New Roman" fo:font-size="12pt" officeooo:paragraph-rsid="0113be5a" style:font-size-asian="12pt" style:font-size-complex="12pt"/>
    </style:style>
    <style:style style:name="P52" style:family="paragraph" style:parent-style-name="Default">
      <style:paragraph-properties fo:margin-left="0cm" fo:margin-right="0cm" fo:line-height="150%" fo:text-align="end" style:justify-single-word="false" fo:text-indent="0cm" style:auto-text-indent="false" style:snap-to-layout-grid="false"/>
      <style:text-properties style:font-name="Times New Roman" fo:font-size="12pt" officeooo:paragraph-rsid="002ca086" style:font-size-asian="12pt" style:font-size-complex="12pt"/>
    </style:style>
    <style:style style:name="P53" style:family="paragraph" style:parent-style-name="Default">
      <style:paragraph-properties fo:margin-left="0cm" fo:margin-right="0cm" fo:line-height="150%" fo:text-align="end" style:justify-single-word="false" fo:text-indent="0cm" style:auto-text-indent="false" style:snap-to-layout-grid="false"/>
      <style:text-properties style:font-name="Times New Roman" fo:font-size="12pt" officeooo:paragraph-rsid="0113be5a" style:font-size-asian="12pt" style:font-size-complex="12pt"/>
    </style:style>
    <style:style style:name="P54" style:family="paragraph" style:parent-style-name="Standard" style:master-page-name="">
      <style:paragraph-properties fo:margin-left="0cm" fo:margin-right="0cm" fo:margin-top="0cm" fo:margin-bottom="0cm" loext:contextual-spacing="false" fo:line-height="150%" fo:text-align="justify" style:justify-single-word="false" fo:text-indent="0cm" style:auto-text-indent="false" style:page-number="auto"/>
      <style:text-properties fo:color="#000000" style:font-name="Times New Roman" fo:font-size="12pt" fo:font-weight="normal" officeooo:rsid="0093364a" officeooo:paragraph-rsid="009ab6a0" fo:background-color="#ffffff" style:font-size-asian="12pt" style:font-weight-asian="normal" style:font-size-complex="12pt"/>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officeooo:rsid="00e0c9df" officeooo:paragraph-rsid="009ab6a0" fo:background-color="#ffffff" style:font-size-asian="12pt" style:font-weight-asian="normal" style:font-name-complex="Times New Roman" style:font-size-complex="12pt" style:language-complex="zxx" style:country-complex="none" style:font-weight-complex="normal"/>
    </style:style>
    <style:style style:name="P56"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officeooo:rsid="011e626f" officeooo:paragraph-rsid="011e626f" style:font-size-asian="12pt" style:font-name-complex="Times New Roman" style:font-size-complex="12pt"/>
    </style:style>
    <style:style style:name="P57"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officeooo:rsid="011e626f" officeooo:paragraph-rsid="011e626f" style:letter-kerning="true" style:font-name-asian="Times New Roman" style:font-size-asian="12pt" style:font-name-complex="Times New Roman" style:font-size-complex="12pt"/>
    </style:style>
    <style:style style:name="P58" style:family="paragraph" style:parent-style-name="Text_20_body">
      <style:paragraph-properties fo:text-align="justify" style:justify-single-word="false"/>
      <style:text-properties style:font-name="Times New Roman" fo:font-weight="normal" officeooo:rsid="00cfc3ed" officeooo:paragraph-rsid="00d8d184" style:font-weight-asian="normal" style:font-weight-complex="normal"/>
    </style:style>
    <style:style style:name="P59" style:family="paragraph" style:parent-style-name="Text_20_body">
      <style:paragraph-properties fo:text-align="justify" style:justify-single-word="false"/>
      <style:text-properties style:font-name="Times New Roman" fo:font-weight="normal" officeooo:rsid="00d11a69" officeooo:paragraph-rsid="00d8d184" style:font-weight-asian="normal" style:font-weight-complex="normal"/>
    </style:style>
    <style:style style:name="P60" style:family="paragraph" style:parent-style-name="Text_20_body">
      <style:paragraph-properties fo:text-align="justify" style:justify-single-word="false"/>
      <style:text-properties style:font-name="Times New Roman" fo:font-weight="normal" officeooo:rsid="00d19e07" officeooo:paragraph-rsid="00d8d184" style:font-weight-asian="normal" style:font-weight-complex="normal"/>
    </style:style>
    <style:style style:name="P61" style:family="paragraph" style:parent-style-name="Text_20_body">
      <style:paragraph-properties fo:text-align="justify" style:justify-single-word="false"/>
      <style:text-properties style:font-name="Times New Roman" fo:font-weight="normal" officeooo:rsid="00d19e07" officeooo:paragraph-rsid="00f35c6e" style:font-weight-asian="normal" style:font-weight-complex="normal"/>
    </style:style>
    <style:style style:name="P62" style:family="paragraph" style:parent-style-name="Text_20_body">
      <style:paragraph-properties fo:text-align="justify" style:justify-single-word="false"/>
      <style:text-properties style:font-name="Times New Roman" fo:font-weight="normal" officeooo:rsid="00b11607" officeooo:paragraph-rsid="00b11607" style:font-weight-asian="normal" style:font-weight-complex="normal"/>
    </style:style>
    <style:style style:name="P63" style:family="paragraph" style:parent-style-name="Text_20_body">
      <style:paragraph-properties fo:text-align="justify" style:justify-single-word="false"/>
      <style:text-properties style:font-name="Times New Roman" fo:font-weight="normal" officeooo:rsid="00b2c54c" officeooo:paragraph-rsid="00b2c54c" style:font-weight-asian="normal" style:font-weight-complex="normal"/>
    </style:style>
    <style:style style:name="P64" style:family="paragraph" style:parent-style-name="Text_20_body">
      <style:paragraph-properties fo:text-align="justify" style:justify-single-word="false"/>
      <style:text-properties style:font-name="Times New Roman" fo:font-weight="normal" officeooo:rsid="00b2c54c" officeooo:paragraph-rsid="00f4255e" style:font-weight-asian="normal" style:font-weight-complex="normal"/>
    </style:style>
    <style:style style:name="P65" style:family="paragraph" style:parent-style-name="Text_20_body">
      <style:paragraph-properties fo:text-align="justify" style:justify-single-word="false"/>
      <style:text-properties style:font-name="Times New Roman" fo:font-weight="normal" officeooo:rsid="00b2e92c" officeooo:paragraph-rsid="00b2e92c" style:font-weight-asian="normal" style:font-weight-complex="normal"/>
    </style:style>
    <style:style style:name="P66" style:family="paragraph" style:parent-style-name="Text_20_body">
      <style:paragraph-properties fo:text-align="justify" style:justify-single-word="false"/>
      <style:text-properties style:font-name="Times New Roman" fo:font-weight="normal" officeooo:rsid="00b4ba6d" officeooo:paragraph-rsid="00b4ba6d" style:font-weight-asian="normal" style:font-weight-complex="normal"/>
    </style:style>
    <style:style style:name="P67" style:family="paragraph" style:parent-style-name="Text_20_body">
      <style:paragraph-properties fo:text-align="justify" style:justify-single-word="false"/>
      <style:text-properties style:font-name="Times New Roman" fo:font-weight="normal" officeooo:rsid="00baba81" officeooo:paragraph-rsid="00baba81" style:font-weight-asian="normal" style:font-weight-complex="normal"/>
    </style:style>
    <style:style style:name="P68" style:family="paragraph" style:parent-style-name="Text_20_body">
      <style:paragraph-properties fo:text-align="justify" style:justify-single-word="false"/>
      <style:text-properties style:font-name="Times New Roman" fo:font-weight="normal" officeooo:rsid="00be195d" officeooo:paragraph-rsid="00be195d" style:font-weight-asian="normal" style:font-weight-complex="normal"/>
    </style:style>
    <style:style style:name="P69" style:family="paragraph" style:parent-style-name="Text_20_body">
      <style:paragraph-properties fo:text-align="justify" style:justify-single-word="false"/>
      <style:text-properties style:font-name="Times New Roman" fo:font-weight="normal" officeooo:rsid="00bff466" officeooo:paragraph-rsid="00bff466" style:font-weight-asian="normal" style:font-weight-complex="normal"/>
    </style:style>
    <style:style style:name="P70" style:family="paragraph" style:parent-style-name="Text_20_body">
      <style:paragraph-properties fo:text-align="justify" style:justify-single-word="false"/>
      <style:text-properties style:font-name="Times New Roman" fo:font-weight="normal" officeooo:rsid="00c0d33a" officeooo:paragraph-rsid="00c0d33a" style:font-weight-asian="normal" style:font-weight-complex="normal"/>
    </style:style>
    <style:style style:name="P71" style:family="paragraph" style:parent-style-name="Text_20_body">
      <style:paragraph-properties fo:text-align="justify" style:justify-single-word="false"/>
      <style:text-properties style:font-name="Times New Roman" fo:font-weight="normal" officeooo:rsid="00efb5c0" officeooo:paragraph-rsid="00efb5c0" style:font-weight-asian="normal" style:font-weight-complex="normal"/>
    </style:style>
    <style:style style:name="P72" style:family="paragraph" style:parent-style-name="Text_20_body">
      <style:paragraph-properties fo:text-align="justify" style:justify-single-word="false"/>
      <style:text-properties style:font-name="Times New Roman" fo:font-weight="normal" officeooo:rsid="00efb5c0" officeooo:paragraph-rsid="00f1a970" style:font-weight-asian="normal" style:font-weight-complex="normal"/>
    </style:style>
    <style:style style:name="P73" style:family="paragraph" style:parent-style-name="Text_20_body">
      <style:paragraph-properties fo:text-align="justify" style:justify-single-word="false"/>
      <style:text-properties style:font-name="Times New Roman" fo:font-weight="normal" officeooo:rsid="00f1a970" officeooo:paragraph-rsid="00f1a970" style:font-weight-asian="normal" style:font-weight-complex="normal"/>
    </style:style>
    <style:style style:name="P74" style:family="paragraph" style:parent-style-name="Text_20_body">
      <style:paragraph-properties fo:text-align="justify" style:justify-single-word="false"/>
      <style:text-properties style:font-name="Times New Roman" fo:font-weight="bold" officeooo:rsid="00b11607" officeooo:paragraph-rsid="00b11607" style:font-weight-asian="bold" style:font-weight-complex="bold"/>
    </style:style>
    <style:style style:name="P75" style:family="paragraph" style:parent-style-name="Text_20_body">
      <style:paragraph-properties fo:text-align="justify" style:justify-single-word="false"/>
      <style:text-properties style:font-name="Times New Roman" fo:font-weight="bold" officeooo:rsid="00b4ba6d" officeooo:paragraph-rsid="00b4ba6d" style:font-weight-asian="bold" style:font-weight-complex="bold"/>
    </style:style>
    <style:style style:name="P76" style:family="paragraph" style:parent-style-name="Text_20_body">
      <style:paragraph-properties fo:text-align="justify" style:justify-single-word="false"/>
      <style:text-properties style:font-name="Times New Roman" fo:font-weight="bold" officeooo:rsid="00bcda6b" officeooo:paragraph-rsid="00bcda6b" style:font-weight-asian="bold" style:font-weight-complex="bold"/>
    </style:style>
    <style:style style:name="P77" style:family="paragraph" style:parent-style-name="Text_20_body">
      <style:paragraph-properties fo:text-align="justify" style:justify-single-word="false"/>
      <style:text-properties style:font-name="Times New Roman" fo:font-weight="bold" officeooo:rsid="00c06768" officeooo:paragraph-rsid="00c88465" style:font-weight-asian="bold" style:font-weight-complex="bold"/>
    </style:style>
    <style:style style:name="P78" style:family="paragraph" style:parent-style-name="Text_20_body">
      <style:paragraph-properties fo:text-align="justify" style:justify-single-word="false"/>
      <style:text-properties style:font-name="Times New Roman" officeooo:rsid="00ee9210" officeooo:paragraph-rsid="00ee9210"/>
    </style:style>
    <style:style style:name="P79" style:family="paragraph" style:parent-style-name="Text_20_body">
      <style:paragraph-properties fo:text-align="justify" style:justify-single-word="false"/>
      <style:text-properties style:font-name="Times New Roman" officeooo:rsid="00ebe057"/>
    </style:style>
    <style:style style:name="P80" style:family="paragraph" style:parent-style-name="Text_20_body">
      <style:paragraph-properties fo:text-align="justify" style:justify-single-word="false"/>
      <style:text-properties fo:color="#000000" style:font-name="Times New Roman" officeooo:rsid="00afb148" officeooo:paragraph-rsid="00afb148"/>
    </style:style>
    <style:style style:name="P81" style:family="paragraph" style:parent-style-name="Text_20_body">
      <style:paragraph-properties fo:text-align="justify" style:justify-single-word="false"/>
      <style:text-properties fo:color="#000000" style:font-name="Times New Roman" fo:font-weight="bold" officeooo:rsid="00bb4116" officeooo:paragraph-rsid="00d8d184" style:font-weight-asian="bold" style:font-weight-complex="bold"/>
    </style:style>
    <style:style style:name="P82" style:family="paragraph" style:parent-style-name="Text_20_body">
      <style:paragraph-properties fo:text-align="justify" style:justify-single-word="false"/>
      <style:text-properties fo:color="#000000" style:font-name="Times New Roman" fo:font-weight="bold" officeooo:rsid="00c37e83" officeooo:paragraph-rsid="00c37e83" style:font-weight-asian="bold" style:font-weight-complex="bold"/>
    </style:style>
    <style:style style:name="P83" style:family="paragraph" style:parent-style-name="Text_20_body">
      <style:paragraph-properties fo:text-align="justify" style:justify-single-word="false"/>
      <style:text-properties fo:color="#000000" style:font-name="Times New Roman" fo:font-weight="normal" officeooo:rsid="00b2e92c" officeooo:paragraph-rsid="00b2e92c" fo:background-color="#ffffff" style:font-weight-asian="normal" style:font-weight-complex="normal"/>
    </style:style>
    <style:style style:name="P84" style:family="paragraph" style:parent-style-name="Text_20_body">
      <style:paragraph-properties fo:text-align="justify" style:justify-single-word="false"/>
      <style:text-properties fo:color="#000000" style:font-name="Times New Roman" fo:font-weight="normal" officeooo:rsid="00bff466" officeooo:paragraph-rsid="00be195d" style:font-weight-asian="normal" style:font-weight-complex="normal"/>
    </style:style>
    <style:style style:name="P85" style:family="paragraph" style:parent-style-name="Text_20_body">
      <style:paragraph-properties fo:text-align="justify" style:justify-single-word="false"/>
      <style:text-properties fo:color="#000000" style:font-name="Times New Roman" fo:font-weight="normal" officeooo:rsid="00c37e83" officeooo:paragraph-rsid="00c37e83" style:font-weight-asian="normal"/>
    </style:style>
    <style:style style:name="P86" style:family="paragraph" style:parent-style-name="Text_20_body">
      <style:paragraph-properties fo:text-align="justify" style:justify-single-word="false"/>
      <style:text-properties officeooo:paragraph-rsid="00c56659"/>
    </style:style>
    <style:style style:name="P87" style:family="paragraph" style:parent-style-name="Corpo_20_de_20_texto_20_21">
      <style:paragraph-properties fo:line-height="115%" fo:text-align="justify" style:justify-single-word="false"/>
      <style:text-properties style:font-name="Times New Roman" officeooo:paragraph-rsid="00e924a4"/>
    </style:style>
    <style:style style:name="P88" style:family="paragraph" style:parent-style-name="Default">
      <style:paragraph-properties fo:margin-left="0cm" fo:margin-right="0cm" fo:line-height="150%" fo:text-align="end" style:justify-single-word="false" fo:text-indent="2.501cm" style:auto-text-indent="false" style:snap-to-layout-grid="false"/>
      <style:text-properties style:font-name="Times New Roman" fo:font-size="12pt" fo:font-weight="normal" officeooo:paragraph-rsid="002ca086" style:font-name-asian="Nimbus Sans L" style:font-size-asian="12pt" style:font-weight-asian="normal" style:font-name-complex="Times New Roman" style:font-size-complex="12pt" style:language-complex="zxx" style:country-complex="none" style:font-weight-complex="normal"/>
    </style:style>
    <style:style style:name="P89" style:family="paragraph" style:parent-style-name="Default">
      <style:paragraph-properties fo:margin-left="0cm" fo:margin-right="0cm" fo:line-height="150%" fo:text-align="end" style:justify-single-word="false" fo:text-indent="2.501cm" style:auto-text-indent="false" style:snap-to-layout-grid="false"/>
      <style:text-properties style:font-name="Times New Roman" fo:font-size="12pt" fo:font-weight="normal" officeooo:paragraph-rsid="0113be5a" style:font-name-asian="Nimbus Sans L" style:font-size-asian="12pt" style:font-weight-asian="normal" style:font-name-complex="Times New Roman" style:font-size-complex="12pt" style:language-complex="zxx" style:country-complex="none" style:font-weight-complex="normal"/>
    </style:style>
    <style:style style:name="P90" style:family="paragraph" style:parent-style-name="Default">
      <style:paragraph-properties fo:margin-left="0cm" fo:margin-right="0cm" fo:line-height="150%" fo:text-align="end" style:justify-single-word="false" fo:text-indent="2.501cm" style:auto-text-indent="false" style:snap-to-layout-grid="false"/>
      <style:text-properties style:font-name="Times New Roman" fo:font-size="6pt" officeooo:paragraph-rsid="01137eb7" style:font-size-asian="5.25pt" style:font-size-complex="6pt"/>
    </style:style>
    <style:style style:name="P91" style:family="paragraph" style:parent-style-name="Table_20_Contents">
      <style:paragraph-properties fo:text-align="center" style:justify-single-word="false"/>
      <style:text-properties style:font-name="Times New Roman" fo:font-size="11pt" officeooo:rsid="00de888a" officeooo:paragraph-rsid="00de888a" style:font-name-asian="Times New Roman" style:font-size-asian="11pt" style:font-name-complex="Times New Roman" style:font-size-complex="11pt"/>
    </style:style>
    <style:style style:name="P92" style:family="paragraph" style:parent-style-name="Table_20_Contents">
      <style:paragraph-properties fo:text-align="center" style:justify-single-word="false"/>
      <style:text-properties style:font-name="Times New Roman" fo:font-size="11pt" officeooo:rsid="00de888a" officeooo:paragraph-rsid="0103a175" style:font-name-asian="Times New Roman" style:font-size-asian="11pt" style:font-name-complex="Times New Roman" style:font-size-complex="11pt"/>
    </style:style>
    <style:style style:name="P93" style:family="paragraph" style:parent-style-name="Table_20_Contents">
      <style:paragraph-properties fo:text-align="center" style:justify-single-word="false"/>
      <style:text-properties style:font-name="Times New Roman" fo:font-size="11pt" officeooo:rsid="0103b38f" officeooo:paragraph-rsid="0103b38f" style:font-name-asian="Times New Roman" style:font-size-asian="11pt" style:font-name-complex="Times New Roman" style:font-size-complex="11pt"/>
    </style:style>
    <style:style style:name="P94" style:family="paragraph" style:parent-style-name="Table_20_Contents">
      <style:paragraph-properties fo:text-align="center" style:justify-single-word="false"/>
      <style:text-properties style:font-name="Times New Roman" fo:font-size="11pt" officeooo:rsid="0105a231" officeooo:paragraph-rsid="0105a231" style:font-name-asian="Times New Roman" style:font-size-asian="11pt" style:font-name-complex="Times New Roman" style:font-size-complex="11pt"/>
    </style:style>
    <style:style style:name="P95" style:family="paragraph" style:parent-style-name="Table_20_Contents">
      <style:paragraph-properties fo:text-align="center" style:justify-single-word="false"/>
      <style:text-properties style:font-name="Times New Roman" fo:font-size="11pt" officeooo:rsid="0109439c" officeooo:paragraph-rsid="0109439c" style:font-name-asian="Times New Roman" style:font-size-asian="11pt" style:font-name-complex="Times New Roman" style:font-size-complex="11pt"/>
    </style:style>
    <style:style style:name="P96" style:family="paragraph" style:parent-style-name="Table_20_Contents">
      <style:paragraph-properties fo:text-align="center" style:justify-single-word="false"/>
      <style:text-properties style:font-name="Times New Roman" fo:font-size="11pt" officeooo:rsid="01121dd3" officeooo:paragraph-rsid="01121dd3" style:font-name-asian="Times New Roman" style:font-size-asian="11pt" style:font-name-complex="Times New Roman" style:font-size-complex="11pt"/>
    </style:style>
    <style:style style:name="P97" style:family="paragraph" style:parent-style-name="Table_20_Contents">
      <style:paragraph-properties fo:text-align="center" style:justify-single-word="false"/>
      <style:text-properties style:font-name="Times New Roman" fo:font-size="11pt" officeooo:rsid="010981bd" officeooo:paragraph-rsid="010981bd" style:font-name-asian="Times New Roman" style:font-size-asian="11pt" style:font-name-complex="Times New Roman" style:font-size-complex="11pt"/>
    </style:style>
    <style:style style:name="P98" style:family="paragraph" style:parent-style-name="Table_20_Contents">
      <style:paragraph-properties fo:text-align="center" style:justify-single-word="false"/>
      <style:text-properties style:font-name="Times New Roman" fo:font-size="11pt" officeooo:rsid="010e8f96" officeooo:paragraph-rsid="010e8f96" style:font-name-asian="Times New Roman" style:font-size-asian="11pt" style:font-name-complex="Times New Roman" style:font-size-complex="11pt"/>
    </style:style>
    <style:style style:name="P99" style:family="paragraph" style:parent-style-name="Table_20_Contents">
      <style:paragraph-properties fo:text-align="center" style:justify-single-word="false"/>
      <style:text-properties style:font-name="Times New Roman" fo:font-size="11pt" officeooo:rsid="00e05a9e" officeooo:paragraph-rsid="0103a175" style:font-name-asian="Times New Roman" style:font-size-asian="11pt" style:font-name-complex="Times New Roman" style:font-size-complex="11pt"/>
    </style:style>
    <style:style style:name="P100" style:family="paragraph" style:parent-style-name="Table_20_Contents">
      <style:paragraph-properties fo:text-align="center" style:justify-single-word="false"/>
      <style:text-properties style:font-name="Times New Roman" fo:font-size="11pt" officeooo:rsid="010bdc40" officeooo:paragraph-rsid="0103a175" style:font-name-asian="Times New Roman" style:font-size-asian="11pt" style:font-name-complex="Times New Roman" style:font-size-complex="11pt"/>
    </style:style>
    <style:style style:name="P101" style:family="paragraph" style:parent-style-name="Table_20_Contents">
      <style:paragraph-properties fo:text-align="center" style:justify-single-word="false"/>
      <style:text-properties style:font-name="Times New Roman" fo:font-size="11pt" officeooo:rsid="011e626f" officeooo:paragraph-rsid="011e626f" style:font-name-asian="Times New Roman" style:font-size-asian="11pt" style:font-name-complex="Times New Roman" style:font-size-complex="11pt"/>
    </style:style>
    <style:style style:name="T1" style:family="text">
      <style:text-properties fo:font-size="12pt" fo:font-style="normal" style:text-underline-style="none" style:font-size-asian="12pt" style:font-style-asian="normal" style:font-size-complex="12pt" style:font-style-complex="normal"/>
    </style:style>
    <style:style style:name="T2" style:family="text">
      <style:text-properties fo:font-size="12pt" officeooo:rsid="0093364a" style:font-size-asian="12pt" style:font-size-complex="12pt"/>
    </style:style>
    <style:style style:name="T3" style:family="text">
      <style:text-properties fo:font-size="12pt" officeooo:rsid="00d8d184" style:font-size-asian="12pt" style:font-size-complex="12pt"/>
    </style:style>
    <style:style style:name="T4" style:family="text">
      <style:text-properties fo:font-size="12pt" fo:font-weight="normal" style:font-size-asian="12pt" style:font-weight-asian="normal" style:font-size-complex="12pt"/>
    </style:style>
    <style:style style:name="T5" style:family="text">
      <style:text-properties fo:font-size="12pt" fo:font-weight="normal" officeooo:rsid="00afb148" style:font-size-asian="12pt" style:font-weight-asian="normal" style:font-size-complex="12pt"/>
    </style:style>
    <style:style style:name="T6" style:family="text">
      <style:text-properties fo:color="#000000"/>
    </style:style>
    <style:style style:name="T7" style:family="text">
      <style:text-properties fo:color="#000000" fo:font-size="12pt" fo:font-style="normal" style:text-underline-style="none" style:font-size-asian="12pt" style:font-style-asian="normal" style:font-size-complex="12pt" style:font-style-complex="normal"/>
    </style:style>
    <style:style style:name="T8" style:family="text">
      <style:text-properties fo:color="#000000" fo:font-size="12pt" fo:font-weight="normal" style:font-size-asian="12pt" style:font-weight-asian="normal" style:font-size-complex="12pt" style:font-weight-complex="normal"/>
    </style:style>
    <style:style style:name="T9" style:family="text">
      <style:text-properties fo:color="#000000" fo:font-size="12pt" fo:font-weight="normal" officeooo:rsid="009ab6a0" style:font-size-asian="12pt" style:font-weight-asian="normal" style:font-size-complex="12pt" style:font-weight-complex="normal"/>
    </style:style>
    <style:style style:name="T10" style:family="text">
      <style:text-properties fo:color="#000000" fo:font-size="12pt" fo:font-weight="normal" officeooo:rsid="008fff37" style:font-size-asian="12pt" style:font-weight-asian="normal" style:font-size-complex="12pt" style:font-weight-complex="normal"/>
    </style:style>
    <style:style style:name="T11" style:family="text">
      <style:text-properties fo:color="#000000" fo:font-size="12pt" fo:font-weight="normal" officeooo:rsid="008fff37" style:font-size-asian="12pt" style:font-weight-asian="normal" style:font-name-complex="Times New Roman" style:font-size-complex="12pt" style:font-weight-complex="normal"/>
    </style:style>
    <style:style style:name="T12" style:family="text">
      <style:text-properties fo:color="#000000" fo:font-size="12pt" fo:font-weight="normal" officeooo:rsid="00ab36e9" style:font-size-asian="12pt" style:font-weight-asian="normal" style:font-name-complex="Times New Roman" style:font-size-complex="12pt" style:font-weight-complex="normal"/>
    </style:style>
    <style:style style:name="T13" style:family="text">
      <style:text-properties fo:color="#000000" fo:font-size="12pt" fo:font-weight="normal" officeooo:rsid="00e924a4" style:font-size-asian="12pt" style:font-weight-asian="normal" style:font-name-complex="Times New Roman" style:font-size-complex="12pt" style:font-weight-complex="normal"/>
    </style:style>
    <style:style style:name="T14" style:family="text">
      <style:text-properties fo:color="#000000" fo:font-size="12pt" fo:font-weight="normal" officeooo:rsid="00349d05" style:font-size-asian="12pt" style:font-weight-asian="normal" style:font-name-complex="Times New Roman" style:font-size-complex="12pt" style:font-weight-complex="normal"/>
    </style:style>
    <style:style style:name="T15" style:family="text">
      <style:text-properties fo:color="#000000" fo:font-size="12pt" fo:font-weight="normal" officeooo:rsid="0115b59c" style:font-size-asian="12pt" style:font-weight-asian="normal" style:font-name-complex="Times New Roman" style:font-size-complex="12pt" style:font-weight-complex="normal"/>
    </style:style>
    <style:style style:name="T16" style:family="text">
      <style:text-properties fo:color="#000000" fo:font-size="12pt" fo:font-weight="normal" officeooo:rsid="00ab36e9" fo:background-color="#ffffff" loext:char-shading-value="0" style:font-size-asian="12pt" style:font-weight-asian="normal" style:font-name-complex="Times New Roman" style:font-size-complex="12pt" style:font-weight-complex="normal"/>
    </style:style>
    <style:style style:name="T17" style:family="text">
      <style:text-properties fo:color="#000000" fo:font-size="12pt" fo:font-weight="normal" officeooo:rsid="00cf3e60" fo:background-color="#ffffff" loext:char-shading-value="0" style:font-size-asian="12pt" style:font-weight-asian="normal" style:font-name-complex="Times New Roman" style:font-size-complex="12pt" style:font-weight-complex="normal"/>
    </style:style>
    <style:style style:name="T18" style:family="text">
      <style:text-properties fo:color="#000000" fo:font-size="12pt" fo:font-weight="normal" officeooo:rsid="0106484d" fo:background-color="#ffffff" loext:char-shading-value="0" style:font-size-asian="12pt" style:font-weight-asian="normal" style:font-name-complex="Times New Roman" style:font-size-complex="12pt" style:font-weight-complex="normal"/>
    </style:style>
    <style:style style:name="T19" style:family="text">
      <style:text-properties fo:color="#000000" style:font-name="Times New Roman1" fo:font-size="12pt" fo:font-style="normal" style:text-underline-style="none" style:font-size-asian="12pt" style:font-style-asian="normal" style:font-name-complex="Times New Roman1" style:font-size-complex="12pt" style:font-style-complex="normal"/>
    </style:style>
    <style:style style:name="T20" style:family="text">
      <style:text-properties fo:color="#000000" fo:font-weight="bold" style:font-weight-asian="bold" style:font-name-complex="Times New Roman"/>
    </style:style>
    <style:style style:name="T21" style:family="text">
      <style:text-properties fo:color="#000000" fo:font-weight="bold" officeooo:rsid="00067179" style:font-weight-asian="bold" style:font-name-complex="Times New Roman"/>
    </style:style>
    <style:style style:name="T22" style:family="text">
      <style:text-properties fo:color="#000000" fo:font-weight="bold" officeooo:rsid="00099f80" style:font-weight-asian="bold" style:font-name-complex="Times New Roman"/>
    </style:style>
    <style:style style:name="T23" style:family="text">
      <style:text-properties fo:color="#000000" fo:font-weight="bold" officeooo:rsid="00acea7e" style:font-weight-asian="bold" style:font-name-complex="Times New Roman"/>
    </style:style>
    <style:style style:name="T24" style:family="text">
      <style:text-properties fo:color="#000000" fo:font-weight="bold" officeooo:rsid="008fff37" style:font-weight-asian="bold"/>
    </style:style>
    <style:style style:name="T25" style:family="text">
      <style:text-properties fo:color="#000000" fo:background-color="#ffffff" loext:char-shading-value="0"/>
    </style:style>
    <style:style style:name="T26" style:family="text">
      <style:text-properties fo:color="#000000" officeooo:rsid="00993620" fo:background-color="#ffffff" loext:char-shading-value="0"/>
    </style:style>
    <style:style style:name="T27" style:family="text">
      <style:text-properties fo:color="#000000" officeooo:rsid="010213d7" fo:background-color="#ffffff" loext:char-shading-value="0"/>
    </style:style>
    <style:style style:name="T28" style:family="text">
      <style:text-properties fo:color="#000000" officeooo:rsid="011e626f" fo:background-color="#ffffff" loext:char-shading-value="0"/>
    </style:style>
    <style:style style:name="T29" style:family="text">
      <style:text-properties fo:color="#000000" fo:font-weight="normal" officeooo:rsid="007a5e77" fo:background-color="#ffffff" loext:char-shading-value="0" style:font-weight-asian="normal" style:font-name-complex="Times New Roman" style:language-complex="zxx" style:country-complex="none" style:font-weight-complex="normal"/>
    </style:style>
    <style:style style:name="T30" style:family="text">
      <style:text-properties fo:color="#000000" fo:font-weight="normal" officeooo:rsid="011febff" fo:background-color="#ffffff" loext:char-shading-value="0" style:font-weight-asian="normal" style:font-name-complex="Times New Roman" style:language-complex="zxx" style:country-complex="none" style:font-weight-complex="normal"/>
    </style:style>
    <style:style style:name="T31" style:family="text">
      <style:text-properties fo:color="#000000" fo:font-weight="normal" officeooo:rsid="01137eb7" fo:background-color="#ffffff" loext:char-shading-value="0" style:font-weight-asian="normal" style:font-name-complex="Times New Roman" style:language-complex="zxx" style:country-complex="none" style:font-weight-complex="normal"/>
    </style:style>
    <style:style style:name="T32" style:family="text">
      <style:text-properties fo:color="#000000" fo:font-weight="normal" officeooo:rsid="0117f6bf" fo:background-color="#ffffff" loext:char-shading-value="0" style:font-weight-asian="normal" style:font-name-complex="Times New Roman" style:language-complex="zxx" style:country-complex="none" style:font-weight-complex="normal"/>
    </style:style>
    <style:style style:name="T33" style:family="text">
      <style:text-properties fo:color="#000000" fo:font-weight="normal" officeooo:rsid="007bcbea" fo:background-color="#ffffff" loext:char-shading-value="0" style:font-weight-asian="normal" style:font-name-complex="Times New Roman" style:language-complex="zxx" style:country-complex="none" style:font-weight-complex="normal"/>
    </style:style>
    <style:style style:name="T34" style:family="text">
      <style:text-properties fo:color="#000000" fo:font-weight="normal" officeooo:rsid="0096a885" fo:background-color="#ffffff" loext:char-shading-value="0" style:font-weight-asian="normal" style:font-name-complex="Times New Roman" style:language-complex="zxx" style:country-complex="none" style:font-weight-complex="normal"/>
    </style:style>
    <style:style style:name="T35" style:family="text">
      <style:text-properties fo:color="#000000" fo:font-weight="normal" style:font-weight-asian="normal" style:font-weight-complex="normal"/>
    </style:style>
    <style:style style:name="T36" style:family="text">
      <style:text-properties fo:color="#000000" fo:font-weight="normal" officeooo:rsid="00e924a4" style:font-weight-asian="normal" style:font-weight-complex="normal"/>
    </style:style>
    <style:style style:name="T37" style:family="text">
      <style:text-properties fo:color="#000000" fo:font-weight="normal" officeooo:rsid="00d11a69" style:font-weight-asian="normal" style:font-weight-complex="normal"/>
    </style:style>
    <style:style style:name="T38" style:family="text">
      <style:text-properties fo:color="#000000" fo:font-weight="normal" officeooo:rsid="00e973f0" style:font-weight-asian="normal" style:font-weight-complex="normal"/>
    </style:style>
    <style:style style:name="T39" style:family="text">
      <style:text-properties style:font-name="Times New Roman1" fo:font-size="12pt" fo:font-style="normal" style:text-underline-style="none" style:font-size-asian="12pt" style:font-style-asian="normal" style:font-name-complex="Times New Roman1" style:font-size-complex="12pt" style:font-style-complex="normal"/>
    </style:style>
    <style:style style:name="T40" style:family="text">
      <style:text-properties style:font-name="Times New Roman" fo:font-weight="normal" officeooo:rsid="00db6170" style:font-weight-asian="normal" style:font-weight-complex="normal"/>
    </style:style>
    <style:style style:name="T41" style:family="text">
      <style:text-properties style:font-name="Times New Roman" fo:font-weight="normal" officeooo:rsid="00bcda6b" style:font-weight-asian="normal" style:font-weight-complex="normal"/>
    </style:style>
    <style:style style:name="T42" style:family="text">
      <style:text-properties style:font-name="Times New Roman" fo:font-weight="normal" officeooo:rsid="0117f6bf" style:font-weight-asian="normal" style:font-weight-complex="normal"/>
    </style:style>
    <style:style style:name="T43" style:family="text">
      <style:text-properties style:font-name="Times New Roman" fo:font-weight="normal" officeooo:rsid="011e626f" style:font-weight-asian="normal" style:font-weight-complex="normal"/>
    </style:style>
    <style:style style:name="T44" style:family="text">
      <style:text-properties style:font-name="Times New Roman" fo:font-weight="normal" officeooo:rsid="011febff" style:font-weight-asian="normal" style:font-weight-complex="normal"/>
    </style:style>
    <style:style style:name="T45" style:family="text">
      <style:text-properties style:font-name="Times New Roman" fo:font-size="12pt" fo:font-weight="normal" officeooo:rsid="0093364a" style:font-size-asian="12pt" style:font-weight-asian="normal" style:font-size-complex="12pt" style:font-weight-complex="normal"/>
    </style:style>
    <style:style style:name="T46" style:family="text">
      <style:text-properties style:font-name="Times New Roman" fo:font-size="12pt" fo:font-weight="normal" officeooo:rsid="0117f6bf" style:font-size-asian="12pt" style:font-weight-asian="normal" style:font-size-complex="12pt" style:font-weight-complex="normal"/>
    </style:style>
    <style:style style:name="T47" style:family="text">
      <style:text-properties style:font-name="Times New Roman" fo:font-size="12pt" fo:font-weight="normal" officeooo:rsid="00d19e07" style:font-size-asian="12pt" style:font-weight-asian="normal" style:font-size-complex="12pt" style:font-weight-complex="normal"/>
    </style:style>
    <style:style style:name="T48" style:family="text">
      <style:text-properties style:font-name="Times New Roman" fo:font-size="12pt" fo:font-weight="normal" officeooo:rsid="00968b74" style:font-size-asian="12pt" style:font-weight-asian="normal" style:font-size-complex="12pt" style:font-weight-complex="normal"/>
    </style:style>
    <style:style style:name="T49" style:family="text">
      <style:text-properties style:font-name="Times New Roman" fo:font-size="12pt" fo:font-weight="normal" officeooo:rsid="011febff" style:font-size-asian="12pt" style:font-weight-asian="normal" style:font-size-complex="12pt" style:font-weight-complex="normal"/>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officeooo:rsid="00dc9fa6" style:font-weight-asian="bold" style:font-weight-complex="bold"/>
    </style:style>
    <style:style style:name="T53" style:family="text">
      <style:text-properties fo:font-weight="bold" officeooo:rsid="00e924a4" style:font-weight-asian="bold"/>
    </style:style>
    <style:style style:name="T54" style:family="text">
      <style:text-properties fo:font-weight="bold" officeooo:rsid="0115b59c" style:font-weight-asian="bold"/>
    </style:style>
    <style:style style:name="T55" style:family="text">
      <style:text-properties fo:color="#ff3333" fo:background-color="#ffffff" loext:char-shading-value="0"/>
    </style:style>
    <style:style style:name="T56" style:family="text">
      <style:text-properties style:font-name-complex="Times New Roman"/>
    </style:style>
    <style:style style:name="T57" style:family="text">
      <style:text-properties officeooo:rsid="0005c6b5" style:font-name-complex="Times New Roman"/>
    </style:style>
    <style:style style:name="T58" style:family="text">
      <style:text-properties officeooo:rsid="00d8d184" style:font-name-complex="Times New Roman"/>
    </style:style>
    <style:style style:name="T59" style:family="text">
      <style:text-properties officeooo:rsid="008fff37" style:font-name-complex="Times New Roman"/>
    </style:style>
    <style:style style:name="T60" style:family="text">
      <style:text-properties officeooo:rsid="00e924a4" style:font-name-complex="Times New Roman"/>
    </style:style>
    <style:style style:name="T61" style:family="text">
      <style:text-properties officeooo:rsid="00349d05" style:font-name-complex="Times New Roman"/>
    </style:style>
    <style:style style:name="T62" style:family="text">
      <style:text-properties officeooo:rsid="00e973f0" style:font-name-complex="Times New Roman"/>
    </style:style>
    <style:style style:name="T63" style:family="text">
      <style:text-properties officeooo:rsid="00e9aca6" style:font-name-complex="Times New Roman"/>
    </style:style>
    <style:style style:name="T64" style:family="text">
      <style:text-properties officeooo:rsid="00eb0cb7" style:font-name-complex="Times New Roman"/>
    </style:style>
    <style:style style:name="T65" style:family="text">
      <style:text-properties officeooo:rsid="007a5e77" style:font-name-complex="Times New Roman" style:language-complex="zxx" style:country-complex="none" style:font-weight-complex="normal"/>
    </style:style>
    <style:style style:name="T66" style:family="text">
      <style:text-properties officeooo:rsid="0096a885" style:font-name-complex="Times New Roman" style:language-complex="zxx" style:country-complex="none" style:font-weight-complex="normal"/>
    </style:style>
    <style:style style:name="T67" style:family="text">
      <style:text-properties officeooo:rsid="003b9423" style:font-name-complex="Times New Roman" style:language-complex="zxx" style:country-complex="none" style:font-weight-complex="normal"/>
    </style:style>
    <style:style style:name="T68" style:family="text">
      <style:text-properties officeooo:rsid="00e0c9df" style:font-name-complex="Times New Roman" style:language-complex="zxx" style:country-complex="none" style:font-weight-complex="normal"/>
    </style:style>
    <style:style style:name="T69" style:family="text">
      <style:text-properties officeooo:rsid="011e626f" style:font-name-complex="Times New Roman" style:language-complex="zxx" style:country-complex="none" style:font-weight-complex="normal"/>
    </style:style>
    <style:style style:name="T70" style:family="text">
      <style:text-properties officeooo:rsid="00968b74"/>
    </style:style>
    <style:style style:name="T71" style:family="text">
      <style:text-properties fo:background-color="#ffffff" loext:char-shading-value="0"/>
    </style:style>
    <style:style style:name="T72" style:family="text">
      <style:text-properties officeooo:rsid="00aea303" fo:background-color="#ffffff" loext:char-shading-value="0"/>
    </style:style>
    <style:style style:name="T73" style:family="text">
      <style:text-properties officeooo:rsid="00cf3e60" fo:background-color="#ffffff" loext:char-shading-value="0"/>
    </style:style>
    <style:style style:name="T74" style:family="text">
      <style:text-properties officeooo:rsid="00dc9fa6" fo:background-color="#ffffff" loext:char-shading-value="0"/>
    </style:style>
    <style:style style:name="T75" style:family="text">
      <style:text-properties officeooo:rsid="00eb0cb7" fo:background-color="#ffffff" loext:char-shading-value="0"/>
    </style:style>
    <style:style style:name="T76" style:family="text">
      <style:text-properties officeooo:rsid="00edc5a5" fo:background-color="#ffffff" loext:char-shading-value="0"/>
    </style:style>
    <style:style style:name="T77" style:family="text">
      <style:text-properties officeooo:rsid="0107fa88" fo:background-color="#ffffff" loext:char-shading-value="0"/>
    </style:style>
    <style:style style:name="T78" style:family="text">
      <style:text-properties officeooo:rsid="01081bfd" fo:background-color="#ffffff" loext:char-shading-value="0"/>
    </style:style>
    <style:style style:name="T79" style:family="text">
      <style:text-properties officeooo:rsid="00993620"/>
    </style:style>
    <style:style style:name="T80" style:family="text">
      <style:text-properties officeooo:rsid="009ab6a0"/>
    </style:style>
    <style:style style:name="T81" style:family="text">
      <style:text-properties officeooo:rsid="0092988e"/>
    </style:style>
    <style:style style:name="T82" style:family="text">
      <style:text-properties officeooo:rsid="009ae0dc"/>
    </style:style>
    <style:style style:name="T83" style:family="text">
      <style:text-properties officeooo:rsid="00afb148"/>
    </style:style>
    <style:style style:name="T84" style:family="text">
      <style:text-properties officeooo:rsid="00b270de"/>
    </style:style>
    <style:style style:name="T85" style:family="text">
      <style:text-properties officeooo:rsid="00b60412"/>
    </style:style>
    <style:style style:name="T86" style:family="text">
      <style:text-properties officeooo:rsid="00bff466"/>
    </style:style>
    <style:style style:name="T87" style:family="text">
      <style:text-properties officeooo:rsid="00c27e44"/>
    </style:style>
    <style:style style:name="T88" style:family="text">
      <style:text-properties style:font-weight-complex="normal"/>
    </style:style>
    <style:style style:name="T89" style:family="text">
      <style:text-properties officeooo:rsid="00c56659" style:font-weight-complex="normal"/>
    </style:style>
    <style:style style:name="T90" style:family="text">
      <style:text-properties officeooo:rsid="00d19e07" style:font-weight-complex="normal"/>
    </style:style>
    <style:style style:name="T91" style:family="text">
      <style:text-properties officeooo:rsid="00dc9fa6" style:font-weight-complex="normal"/>
    </style:style>
    <style:style style:name="T92" style:family="text">
      <style:text-properties officeooo:rsid="00f8f51e" style:font-weight-complex="normal"/>
    </style:style>
    <style:style style:name="T93" style:family="text">
      <style:text-properties officeooo:rsid="00cb3eff"/>
    </style:style>
    <style:style style:name="T94" style:family="text">
      <style:text-properties officeooo:rsid="00cfc3ed"/>
    </style:style>
    <style:style style:name="T95" style:family="text">
      <style:text-properties officeooo:rsid="00d11a69"/>
    </style:style>
    <style:style style:name="T96" style:family="text">
      <style:text-properties officeooo:rsid="00d19e07"/>
    </style:style>
    <style:style style:name="T97" style:family="text">
      <style:text-properties officeooo:rsid="00d60116"/>
    </style:style>
    <style:style style:name="T98" style:family="text">
      <style:text-properties officeooo:rsid="00d676e1"/>
    </style:style>
    <style:style style:name="T99" style:family="text">
      <style:text-properties officeooo:rsid="00d80a34"/>
    </style:style>
    <style:style style:name="T100" style:family="text">
      <style:text-properties officeooo:rsid="00d8289c"/>
    </style:style>
    <style:style style:name="T101" style:family="text">
      <style:text-properties officeooo:rsid="00d8d184"/>
    </style:style>
    <style:style style:name="T102" style:family="text">
      <style:text-properties officeooo:rsid="00db6170"/>
    </style:style>
    <style:style style:name="T103" style:family="text">
      <style:text-properties officeooo:rsid="00dc9fa6"/>
    </style:style>
    <style:style style:name="T104" style:family="text">
      <style:text-properties officeooo:rsid="00e05a9e"/>
    </style:style>
    <style:style style:name="T105" style:family="text">
      <style:text-properties officeooo:rsid="00e7fc14"/>
    </style:style>
    <style:style style:name="T106" style:family="text">
      <style:text-properties officeooo:rsid="00e924a4"/>
    </style:style>
    <style:style style:name="T107" style:family="text">
      <style:text-properties officeooo:rsid="00ebe057"/>
    </style:style>
    <style:style style:name="T108" style:family="text">
      <style:text-properties officeooo:rsid="00edc5a5"/>
    </style:style>
    <style:style style:name="T109" style:family="text">
      <style:text-properties officeooo:rsid="00ee9210"/>
    </style:style>
    <style:style style:name="T110" style:family="text">
      <style:text-properties officeooo:rsid="00efb5c0"/>
    </style:style>
    <style:style style:name="T111" style:family="text">
      <style:text-properties officeooo:rsid="00f1a970"/>
    </style:style>
    <style:style style:name="T112" style:family="text">
      <style:text-properties officeooo:rsid="00f35c6e"/>
    </style:style>
    <style:style style:name="T113" style:family="text">
      <style:text-properties officeooo:rsid="00f4255e"/>
    </style:style>
    <style:style style:name="T114" style:family="text">
      <style:text-properties officeooo:rsid="00f76a33"/>
    </style:style>
    <style:style style:name="T115" style:family="text">
      <style:text-properties officeooo:rsid="00fa3f89"/>
    </style:style>
    <style:style style:name="T116" style:family="text">
      <style:text-properties officeooo:rsid="0109eb3a"/>
    </style:style>
    <style:style style:name="T117" style:family="text">
      <style:text-properties officeooo:rsid="010d8942"/>
    </style:style>
    <style:style style:name="T118" style:family="text">
      <style:text-properties officeooo:rsid="0111f794"/>
    </style:style>
    <style:style style:name="T119" style:family="text">
      <style:text-properties officeooo:rsid="01121dd3"/>
    </style:style>
    <style:style style:name="T120" style:family="text">
      <style:text-properties officeooo:rsid="0112aae7"/>
    </style:style>
    <style:style style:name="T121" style:family="text">
      <style:text-properties officeooo:rsid="011e626f"/>
    </style:style>
    <style:style style:name="T122" style:family="text">
      <style:text-properties officeooo:rsid="011e626f" style:letter-kerning="true" style:font-name-asian="Times New Roman" style:font-name-complex="Times New Roman"/>
    </style:style>
    <style:style style:name="T123" style:family="text">
      <style:text-properties officeooo:rsid="011e626f" style:letter-kerning="true" style:font-name-asian="Times New Roman"/>
    </style:style>
    <style:style style:name="T124" style:family="text">
      <style:text-properties officeooo:rsid="011febff"/>
    </style:style>
    <style:style style:name="T125" style:family="text">
      <style:text-properties fo:font-weight="normal" style:font-weight-asian="normal"/>
    </style:style>
    <style:style style:name="T126" style:family="text">
      <style:text-properties fo:font-weight="normal" officeooo:rsid="00dc9fa6" style:font-weight-asian="normal"/>
    </style:style>
    <style:style style:name="T127" style:family="text">
      <style:text-properties officeooo:rsid="0124bc6b"/>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1"><text:span text:style-name="T106"><text:s/></text:span>TERMO DE REFERÊNCIA <text:span text:style-name="T120">N° 3/2021</text:span></text:p>
      <text:p text:style-name="P11"/>
      <text:p text:style-name="P9"><text:span text:style-name="T50">AQUISIÇÃO DE </text:span><text:span text:style-name="T53">PRESTAÇÃO DOS SERVIÇOS DE REPROGRAFIA, IMPRESSÃO </text:span><text:span text:style-name="T54">COLORIDA</text:span><text:span text:style-name="T53">, PLASTIFICAÇÃO E</text:span><text:span text:style-name="T50"> </text:span><text:span text:style-name="T24">ENCADERNAÇÃO </text:span></text:p>
      <text:p text:style-name="P14"/>
      <text:p text:style-name="P17"><text:span text:style-name="T56">1 – DESCRIÇÃO DO OBJETO </text:span><text:span text:style-name="T59">DA AQUISIÇÃO DE </text:span><text:span text:style-name="T60">PRESTAÇÃO DOS</text:span><text:span text:style-name="T59"> SERVIÇO</text:span><text:span text:style-name="T60">S</text:span><text:span text:style-name="T59"> </text:span></text:p>
      <text:p text:style-name="P87"><text:span text:style-name="T9">1.1 - </text:span><text:span text:style-name="T8">Contratação de empresa especializada </text:span><text:span text:style-name="T10">na prestação de serviços de </text:span><text:span text:style-name="T13">reprografia, impressão </text:span><text:span text:style-name="T15">colorida</text:span><text:span text:style-name="T13">, plastificação e</text:span><text:span text:style-name="T14"> </text:span><text:span text:style-name="T11">encadernação </text:span><text:span text:style-name="T12">sob a forma de demanda, conforme especificado </text:span><text:span text:style-name="T16">no </text:span><text:span text:style-name="T18">A</text:span><text:span text:style-name="T16">nexo </text:span><text:span text:style-name="T17">I</text:span><text:span text:style-name="T16"> deste Termo de Referência.</text:span></text:p>
      <text:p text:style-name="P15"/>
      <text:p text:style-name="P15">2 - DO OBJETIVO</text:p>
      <text:p text:style-name="P10"><text:span text:style-name="T35">2.1 – O presente Termo tem por objetivo a contratação de empresa especializada para prestação d</text:span><text:span text:style-name="T36">os</text:span><text:span text:style-name="T35"> serviço</text:span><text:span text:style-name="T36">s</text:span><text:span text:style-name="T35"> de </text:span><text:span text:style-name="T36">reprografia, simples ou colorida em papel A4, ofício e em papel cartão A4, impressão colorida em papel A4, ofício e em papel cartão A4, plastificação em papel A4 e A5 e encadernação </text:span><text:span text:style-name="T35">(espiral e capa </text:span><text:span text:style-name="T37">plástica</text:span><text:span text:style-name="T35">)</text:span><text:span text:style-name="T36"> de folhas A4 ou ofício</text:span><text:span text:style-name="T35"> para atender a Câmara Municipal de Domingos Martins até o final do presente exercício, </text:span><text:span text:style-name="T38">por intermédio da </text:span><text:span text:style-name="T123">Diretora Administrativa, Legislativa e de Cerimonial. </text:span></text:p>
      <text:p text:style-name="P19"/>
      <text:p text:style-name="P20"/>
      <text:p text:style-name="P18"><text:span text:style-name="T57">3 - </text:span><text:span text:style-name="T56">JUSTIFICATIVA </text:span><text:span text:style-name="T58">DA CONTRATAÇÃO</text:span></text:p>
      <text:p text:style-name="P45"><text:span text:style-name="T80">3.1 - <text:s/>Os serviços de </text:span><text:span text:style-name="T60">reprografia, impressão, plastificação e</text:span><text:span text:style-name="T61"> </text:span><text:span text:style-name="T59">encadernação, </text:span><text:span text:style-name="T62">são uma necessidade perene desta Câmara sendo executado sob demanda.</text:span></text:p>
      <text:p text:style-name="P46"><text:span text:style-name="T56">3.</text:span><text:span text:style-name="T63">2</text:span><text:span text:style-name="T56"> – </text:span><text:span text:style-name="T63">A Câmara Municipal de Domingos Martins possui uma demanda constante de serviços de reprografia, impressão, encadernação e plastificação, tendo em vista </text:span><text:span text:style-name="T64">o volume de documentos </text:span><text:soft-page-break/><text:span text:style-name="T64">oficiais produzidos pela administração da mesma.</text:span></text:p>
      <text:p text:style-name="P16"/>
      <text:p text:style-name="P7"><text:span text:style-name="T21">4 –</text:span><text:span text:style-name="T20"> </text:span><text:span text:style-name="T22">DAS </text:span><text:span text:style-name="T20">ESPECIFICAÇÕES E QUANTIDADE</text:span><text:span text:style-name="T23">S</text:span></text:p>
      <text:p text:style-name="P12">4.1 - <text:span text:style-name="T83">A</text:span>s especificações e as quantidades por item encontra-se no<text:span text:style-name="T71"> </text:span><text:span text:style-name="T77">A</text:span><text:span text:style-name="T71">nexo </text:span><text:span text:style-name="T73">I</text:span><text:span text:style-name="T71"> deste Termo de Referência.</text:span></text:p>
      <text:p text:style-name="P12"><text:span text:style-name="T71">4.2 - </text:span><text:span text:style-name="T72">As especificações e quantidades constantes no anexo </text:span><text:span text:style-name="T73">I</text:span><text:span text:style-name="T72"> consideram a demanda das Unidades </text:span><text:span text:style-name="T75">Administrativas da Câmara</text:span><text:span text:style-name="T72">, tendo sido estimadas de acordo com históricos dos execícios anteriores.</text:span></text:p>
      <text:p text:style-name="P13"/>
      <text:p text:style-name="P29"><text:span text:style-name="T81">5 – </text:span>DA PRESTAÇÃO DE SERVIÇO</text:p>
      <text:p text:style-name="P33">5.1 – O serviço ofertado deverá ser de ótima qualidade e atender as especificações técnicas exigidas neste Termo de Referência, satisfazendo aos seguintes critérios:</text:p>
      <text:p text:style-name="P40">a) o documento <text:span text:style-name="T109">reprografado/</text:span>impresso deverá ser lido e copiado sem perda de informação em qualquer uma das suas faces;</text:p>
      <text:p text:style-name="P40">b) em caso de documentos coloridos, deverão ser mantidas as cores do documento original;</text:p>
      <text:p text:style-name="P40">c) o documento <text:span text:style-name="T109">reprografado/</text:span>impresso não deverá possuir amassados, dobras ou rasgos;</text:p>
      <text:p text:style-name="P40">d) o documento <text:span text:style-name="T109">reprografado/</text:span>impresso não poderá possuir manchas ou falhas de impressão;</text:p>
      <text:p text:style-name="P40">e) deverá ser mantido o correto posicionamento da imagem <text:span text:style-name="T109">reprografada/</text:span>impressa em relação a arte final;</text:p>
      <text:p text:style-name="P40">f) <text:span text:style-name="T109">a</text:span> qualidade de fixação da tinta não poderá permitir que seu manuseio manche o documento <text:span text:style-name="T109">reprografado/</text:span>impresso;</text:p>
      <text:p text:style-name="P40">g) a qualidade do papel empregado deverá ser adequada aos parâmetros definidos no Anexo I, deste Termo de Referência;</text:p>
      <text:p text:style-name="P33"><text:span text:style-name="T107">h</text:span>) o documento encadernado não deverá conter amassados, dobras ou rasgos;</text:p>
      <text:p text:style-name="P33"><text:soft-page-break/><text:span text:style-name="T107">i</text:span>) deverá ser mantido o correto posicionamento do documento na encadernação;</text:p>
      <text:p text:style-name="P79">j) deverá ser mantido a qualidade do documento;</text:p>
      <text:p text:style-name="P78">k) o serviço de encadernação não deve prejudicar o corpo do texto;</text:p>
      <text:p text:style-name="P78">l) <text:span text:style-name="T5">o documento </text:span><text:span text:style-name="T4">plastificado</text:span><text:span text:style-name="T5"> não deverá conter amassados, dobras ou rasgos;</text:span></text:p>
      <text:p text:style-name="P80"><text:span text:style-name="T110">5.2 <text:s/>-</text:span> No preço ofertado pela Contratada deverão estar computadas todas as despesas, bem como impostos, encargos sociais trabalhistas, previdenciários, fiscais e comerciais, gastos com taxas e outras despesas de qualquer natureza, que se façam indispensável perfeita execução dos serviços de <text:span text:style-name="T109">entrega dos produtos discriminados neste Termo de Referência.</text:span></text:p>
      <text:p text:style-name="P80"/>
      <text:p text:style-name="P81"><text:span text:style-name="T102">6</text:span> – DO PRAZO DA <text:span text:style-name="T101">PRESTAÇÃO DE SERVIÇO</text:span></text:p>
      <text:p text:style-name="P58"><text:span text:style-name="T102">6</text:span>.1 – <text:span text:style-name="T110">A</text:span>s solicitações de serviços serão emitidas pelo servidor designado para acompanhamento diariamente<text:span text:style-name="T71"> de </text:span><text:span text:style-name="T78">acordo com o expediente da câmara</text:span><text:span text:style-name="T71">,</text:span> devendo a contratada providenciar o atendimento nos seguintes prazos:</text:p>
      <text:p text:style-name="P71">a) confecção de cópias reprográficas:</text:p>
      <text:p text:style-name="P71">até 50 (cinquenta) cópias: atendimento imediato após encaminhamento à contratada;</text:p>
      <text:p text:style-name="P71">de 51 (cinquenta e uma) <text:span text:style-name="T127">a</text:span> 100 (cem) cópias: atendimento até 4 (quatro) horas;</text:p>
      <text:p text:style-name="P71">de 101 (cento e uma) <text:span text:style-name="T127">a</text:span> <text:span text:style-name="T95">300 (trezentas) cópias: atendimento até </text:span>8 (oito)<text:span text:style-name="T95"> horas após a remessa à contratada;</text:span></text:p>
      <text:p text:style-name="P73">acima de 301 (trezentas e uma) cópias: <text:span text:style-name="T95">atendimento até </text:span>12<text:span text:style-name="T95"> (</text:span>doze<text:span text:style-name="T95">) horas após a remessa à contratada;</text:span></text:p>
      <text:p text:style-name="P73">b) impressão:</text:p>
      <text:p text:style-name="P72">até 50 (cinquenta) cópias: atendimento imediato após encaminhamento à contratada;</text:p>
      <text:p text:style-name="P72">de 51 (cinquenta e uma) <text:span text:style-name="T127">a</text:span> 100 (cem) cópias: atendimento até <text:span text:style-name="T111">2</text:span> (<text:span text:style-name="T111">duas</text:span>) horas;</text:p>
      <text:p text:style-name="P72">de 101 (cento e uma) <text:span text:style-name="T127">a</text:span> <text:span text:style-name="T95">300 (trezentas) cópias: atendimento até 4</text:span> (<text:span text:style-name="T111">quatro</text:span>)<text:span text:style-name="T95"> horas após a remessa à </text:span><text:soft-page-break/><text:span text:style-name="T95">contratada;</text:span></text:p>
      <text:p text:style-name="P73">acima de 301 (trezentas e uma) cópias: <text:span text:style-name="T95">atendimento até </text:span>8 <text:span text:style-name="T95">(</text:span>oito<text:span text:style-name="T95">) horas após a remessa à contratada;</text:span></text:p>
      <text:p text:style-name="P58"><text:span text:style-name="T112">c</text:span>) confecção de apostilas (encadernações <text:span text:style-name="T95">com capa plástica</text:span>):</text:p>
      <text:p text:style-name="P58">até 100 (cem) unidades: <text:span text:style-name="T95">atendimento</text:span> até 8 horas após <text:span text:style-name="T95">a</text:span> remessa <text:span text:style-name="T95">à</text:span> contratada;</text:p>
      <text:p text:style-name="P59">de 101 (cento e uma) a 300 (trezentas) unidades: atendimento até 12 horas <text:span text:style-name="T94">após </text:span>a<text:span text:style-name="T94"> remessa </text:span>à<text:span text:style-name="T94"> contratada;</text:span></text:p>
      <text:p text:style-name="P59">de 301 (trezentas e uma) a 500 (quinhentos) unidades: atendimento até 24 horas <text:span text:style-name="T94">após </text:span>a<text:span text:style-name="T94"> remessa </text:span>à<text:span text:style-name="T94"> contratada;</text:span></text:p>
      <text:p text:style-name="P59"><text:span text:style-name="T102">6</text:span>.2 – <text:span text:style-name="T127">A</text:span> solicitação de serviço será encaminhada à contratada, mediante apresentação de documento padronizado – controle de <text:span text:style-name="T112">reprografias, impressão, encadernações e plastificações</text:span> – que seguirá especificado o quantitativo e <text:span text:style-name="T96">objeto de que se trata o documento;</text:span></text:p>
      <text:p text:style-name="P61"><text:span text:style-name="T102">6</text:span>.3 – <text:span text:style-name="T127">O</text:span> controle <text:span text:style-name="T95">de reprografias, impressão, encadernações e plastificações</text:span> de que trat<text:span text:style-name="T25">a o item</text:span> anterior deverá ser juntada ao documento de cobrança para efeito de pagamento;</text:p>
      <text:p text:style-name="P60"><text:span text:style-name="T102">6</text:span>.4 – <text:span text:style-name="T127">C</text:span>aso seja verificada a necessidade de entrega urgente, o servidor responsável poderá acordar diretamente com a contratada.</text:p>
      <text:p text:style-name="P74"/>
      <text:p text:style-name="P74"><text:span text:style-name="T102">7</text:span> – DAS OBRIGAÇÕES E RESPONSABILIDADES DA CONTRATADA</text:p>
      <text:p text:style-name="P62"><text:span text:style-name="T102">7</text:span>.1 – Manter sigilo quanto <text:span text:style-name="T84">às</text:span> informações contidas em documentos, papéis<text:span text:style-name="T71"> </text:span><text:span text:style-name="T76">e arquivos</text:span><text:span text:style-name="T108"> gravados em mídia e em qualquer material</text:span> manipulado para a realização do<text:span text:style-name="T113">s</text:span> serviço<text:span text:style-name="T113">s</text:span> de encadernação, dedicando especial atenção à sua guarda, assumindo total responsabilidade;</text:p>
      <text:p text:style-name="P64"><text:span text:style-name="T102">7</text:span>.2 – <text:span text:style-name="T127">M</text:span>anter pessoal especializado, com a qualificação adequada para prestar <text:span text:style-name="T113">os </text:span>serviço<text:span text:style-name="T113">s</text:span> de <text:span text:style-name="T95">reprografias, impressões, encadernações e plastificações</text:span>;</text:p>
      <text:p text:style-name="P63"><text:span text:style-name="T102">7</text:span>.3 – <text:span text:style-name="T127">D</text:span>isponibilizar para a Contratada um atendimento personalizado e imediato, com fornecimento de números de telefones, e-mails, ou outra forma de comunicação;</text:p>
      <text:p text:style-name="P63"><text:soft-page-break/><text:span text:style-name="T102">7.</text:span>4 – <text:span text:style-name="T127">C</text:span>orrigir, a suas expensas, os serviços que forem entregues com vícios, defeitos ou incorreções; nos prazos previstos no <text:span text:style-name="T71">item </text:span><text:span text:style-name="T74">6</text:span><text:span text:style-name="T55"> </text:span><text:span text:style-name="T25">deste Termo de Referência;</text:span></text:p>
      <text:p text:style-name="P83"><text:span text:style-name="T102">7</text:span>.5 - <text:s/><text:span text:style-name="T127">A</text:span>ssumir inteira e total responsabilidade técnica pela execução dos serviços;</text:p>
      <text:p text:style-name="P65"><text:span text:style-name="T102">7</text:span>.6 – <text:span text:style-name="T127">A</text:span> Contratada não poderá fazer uso do documento <text:span text:style-name="T114">reprografado, impresso,</text:span> encadernado <text:span text:style-name="T114">ou plastificado</text:span>.</text:p>
      <text:p text:style-name="P65"/>
      <text:p text:style-name="P75"><text:span text:style-name="T102">8</text:span> – DAS OBRIGAÇÕES E RESPONSABILIDADES DO CONTRATANTE</text:p>
      <text:p text:style-name="P66"><text:span text:style-name="T102">8</text:span>.1 – <text:span text:style-name="T85">P</text:span>roporcionar todas as facilidades, inclusive esclarecimentos ao objeto do contratado, para que a Contratada possa cumprir as obrigações dentro das normas e condições da <text:span text:style-name="T85">a</text:span>quisição;</text:p>
      <text:p text:style-name="P66"><text:span text:style-name="T102">8</text:span>.2 – <text:span text:style-name="T127">I</text:span><text:span text:style-name="T85">ndicar ou designar servidor com competência necessária para promover o acompanhamento e a fiscalização do objeto contratado, sob os aspectos quantitativos e qualitativos, prazos de vigência e entregas, anotando em registro próprio as falhas detectadas e comunicando à Contratada por escrito as medidas corretivas necessárias ao bom andamento e perfeito cumprimento do contrato;</text:span></text:p>
      <text:p text:style-name="P67"><text:span text:style-name="T102">8</text:span>.3 – <text:span text:style-name="T127">C</text:span>umprir todos os compromissos financeiros assumidos com a Contratada no prazo estipulado;</text:p>
      <text:p text:style-name="P67"><text:span text:style-name="T102">8</text:span>.4 – <text:span text:style-name="T127">C</text:span>umprir e fazer cumprir o dispositivo nas cláusulas deste Termo de Referência.</text:p>
      <text:p text:style-name="P67"/>
      <text:p text:style-name="P76"><text:span text:style-name="T102">9</text:span> – DAS RESPONSABILIDADE PELA FISCALIZAÇÃO</text:p>
      <text:p text:style-name="P86"><text:span text:style-name="T40">9</text:span><text:span text:style-name="T41">.1 – A execução dos serviços será acompanhado e fiscalizado p</text:span><text:span text:style-name="T42">ela</text:span><text:span text:style-name="T44">s</text:span><text:span text:style-name="T41"> servidor</text:span><text:span text:style-name="T42">a</text:span><text:span text:style-name="T44">s</text:span><text:span text:style-name="T42"> </text:span><text:span text:style-name="T43">JOICE ELISA </text:span><text:span text:style-name="T42"><text:s/></text:span><text:span text:style-name="T43">THOMES LAEBER </text:span><text:span text:style-name="T44">e ELAINE FURTADO</text:span><text:span text:style-name="T42">,</text:span><text:span text:style-name="T41"> </text:span><text:span text:style-name="T45">designad</text:span><text:span text:style-name="T46">a</text:span><text:span text:style-name="T45"> pel</text:span><text:span text:style-name="T49">a</text:span><text:span text:style-name="T47"> Presidente</text:span><text:span text:style-name="T45"> </text:span><text:span text:style-name="T48">da Câmara Municipal de Domingos Martins</text:span><text:span text:style-name="T41">, o qual assumirá a função de fisca</text:span><text:span text:style-name="T44">is</text:span><text:span text:style-name="T41"> de contrato</text:span><text:span text:style-name="T44">s</text:span><text:span text:style-name="T41">;</text:span></text:p>
      <text:p text:style-name="P68"><text:span text:style-name="T102">9</text:span>.2 – <text:span text:style-name="T127">O</text:span><text:span text:style-name="T124"> fiscal</text:span> do contrato <text:span text:style-name="T124">manterá</text:span> registro próprio de todas as ocorrências relacionadas com a execução dos serviços contratados, determinando o que for necessário <text:span text:style-name="T96">à</text:span> <text:span text:style-name="T86">regularização das faltas, defeitos observados, procedendo à juntada de documentos relevantes no processo administrativo </text:span><text:soft-page-break/><text:span text:style-name="T86">pertinente ao contrato;</text:span></text:p>
      <text:p text:style-name="P84"><text:span text:style-name="T102">9</text:span>.3 – Em caso de infringência contratual não justificada pela Contratada, o fiscal do Contrato deverá apurar os fatos e a adoção das medidas cabíveis;</text:p>
      <text:p text:style-name="P69"><text:span text:style-name="T102">9</text:span>.4 - <text:s/>As decisões e providências cabíveis, que extrapolarem a competência do fiscal, deverão ser encaminhadas à autoridade competente, em tempo hábil, para a adoção das medidas cabíveis;</text:p>
      <text:p text:style-name="P69"><text:span text:style-name="T102">9</text:span>.5 – A fiscalização realizada pela Contratante não será motivo para exclusão ou redução da responsabilidade da Contratada.</text:p>
      <text:p text:style-name="P69"/>
      <text:p text:style-name="P77">1<text:span text:style-name="T102">0</text:span> – <text:span text:style-name="T2">DA RESPONSABILIDADE </text:span><text:span text:style-name="T3">DO FISCAL DE CONTRATO</text:span></text:p>
      <text:p text:style-name="P70">1<text:span text:style-name="T102">0</text:span>.1 – Cabe ao fiscal de contrato:</text:p>
      <text:p text:style-name="P70"><text:span text:style-name="T114">a)</text:span> <text:span text:style-name="T117">a</text:span>companhar e fiscalizar <text:span text:style-name="T87">a execução do objeto desta contratação, sob os aspectos qualitativo e quantitativo;</text:span></text:p>
      <text:p text:style-name="P22"><text:span text:style-name="T114">b)</text:span> <text:span text:style-name="T117">o</text:span>s procedimentos de fiscalização abrangem todas as rotinas necessárias à boa execução do Contrato;</text:p>
      <text:p text:style-name="P22"><text:span text:style-name="T114">c)</text:span> <text:span text:style-name="T117">o</text:span> fiscal do contrato deverá anotar todas as ocorrências relacionadas com a execução dos serviços em registro próprio, determinando o que for necessário à regularização das falhas observadas, conforme as previsões deste Termo;</text:p>
      <text:p text:style-name="P22"><text:span text:style-name="T114">d)</text:span> <text:span text:style-name="T117">a</text:span>s decisões e providências que ultrapassarem a competência do fiscal deverão ser solicitadas a seus superiores em tempo hábil para a adoção das medidas convenientes;</text:p>
      <text:p text:style-name="P23"><text:span text:style-name="T118">e)</text:span> <text:span text:style-name="T117">a</text:span> fiscalização será exercida no interesse exclusivo <text:span text:style-name="T70">da Câmara Municipal</text:span> <text:span text:style-name="T70">de Domingos Martins </text:span>e não exclui nem reduz a responsabilidade da Contratada por qualquer irregularidade.</text:p>
      <text:p text:style-name="P23"/>
      <text:p text:style-name="P82">1<text:span text:style-name="T103">1</text:span> – DAS PENALIDADES</text:p>
      <text:p text:style-name="P85"><text:span text:style-name="T88">1</text:span><text:span text:style-name="T91">1</text:span><text:span text:style-name="T88">.1 – </text:span><text:span text:style-name="T89">A contratada deverá observar rigorosamente as condições estabelecida</text:span><text:span text:style-name="T90">s</text:span><text:span text:style-name="T89"> para o </text:span><text:soft-page-break/><text:span text:style-name="T89">fornecimento do</text:span><text:span text:style-name="T92">s</text:span><text:span text:style-name="T89"> </text:span><text:span text:style-name="T92">serviços contratados</text:span><text:span text:style-name="T89">, sujeitando-se às penalidades constantes nos artigos 86 e 87 da Lei nº 8666/1993, a saber:</text:span></text:p>
      <text:p text:style-name="P24">a) <text:span text:style-name="T127">m</text:span>ulta de 0,5% (zero vírgula cinto por cento) por dia incidentes sobre o valor global da proposta adjudicada, nos casos de descumprimento do prazo estipulado para assinatura do contrato, início da prestação do serviço ou recusa na execução do mesmo, que será calculada pela fórmula M = <text:s/>0,05 x C x D. Tendo como correspondente: M = valor da multa, C = valor da proposta e D = número de dias em atraso;</text:p>
      <text:p text:style-name="P24">b) <text:span text:style-name="T127">m</text:span>ulta de 1% (um por cento) por dia, incidente sobre o valor mensal devido pela Câmara Municipal de Domingos Martins, no caso de atraso quanto a entrega do serviço, conforme os requisitos exigido neste Termo de Referência;</text:p>
      <text:p text:style-name="P24">c) <text:span text:style-name="T127">s</text:span>uspensão temporária de licitar e impendimento de contratar com a Câmara Municipal de Domingos Martins por um período de até 2 (dois) anos, no caso de apresentação de declaração ou documento falso;</text:p>
      <text:p text:style-name="P24">d) declaração de idoneidade para licitar ou contratar com a Administração Pública, enquanto perdurarem os motivos da punição, ou até que seja promovida a reabilitação perante a autoridade que aplicou a penalidade o que será concedido sempre que a contratada ressarcir o contratante pelos prejuízos resultantes e depois de decorrido o prazo da sanção aplicada.</text:p>
      <text:p text:style-name="P24">1<text:span text:style-name="T103">1</text:span>.2 – Da aplicação de penalidades caberá recurso, conforme o disposto no art. 109 da lei nº 8.666/<text:span text:style-name="T97">1993;</text:span></text:p>
      <text:p text:style-name="P25">1<text:span text:style-name="T103">1</text:span>.3 – As sanções administrativas somente serão aplicadas pela Câmara Municipal de Domingos Martins após a devida notificação e o transcurso do prazo estabelecido para a defesa prévia;</text:p>
      <text:p text:style-name="P25">1<text:span text:style-name="T103">1</text:span>.4 – A notificação deverá ocorrer pessoalmente ou por correspondência com aviso de recebimento, onde será indicada a conduta considerada irregular, a motivação e a espécie de sanção administrativa que se pretende aplicar, o prazo e o local de entrega das razões de defesa;</text:p>
      <text:p text:style-name="P25">1<text:span text:style-name="T103">1</text:span>.5 – O prazo para apresentação de defesa prévia será de 5 (cinco) dias úteis a contar da data da <text:soft-page-break/>intimação onde deverá ser observada a regra de contagem de prazo estabelecida no art. 110 da lei nº 8.<text:span text:style-name="T98">666/1993;</text:span></text:p>
      <text:p text:style-name="P26">1<text:span text:style-name="T103">1</text:span>.6 – A aplicação da sanção declaração de idoneidade compete exclusivamente a Presidente da Câmara Municipal de Domingos Martins, facultada a defesa do interessado no respectivo processo, no prazo de 10 (dez) dias da abertura de vista, podendo a reabilitação ser requerida após dois anos de sua aplicação.</text:p>
      <text:p text:style-name="P44"/>
      <text:p text:style-name="P30">1<text:span text:style-name="T103">2</text:span>. DA FORMA DE PAGAMENTO</text:p>
      <text:p text:style-name="P34">1<text:span text:style-name="T103">2</text:span>.1 - O pagamento <text:span text:style-name="T115">mensal</text:span> será <text:span text:style-name="T115">efetuado de acordo com os serviços prestados</text:span> em favor da empresa contratada, por meio de <text:span text:style-name="T105">depósito</text:span> Bancári<text:span text:style-name="T105">o</text:span> em conta corrente por ela indicada, após a apresentação a <text:span text:style-name="T79">Câmara Municipal de Domingos Martins</text:span>, da <text:span text:style-name="T25">Nota Fiscal </text:span><text:span text:style-name="T26">Eletrônica</text:span>, sem emendas ou rasuras, dos documentos de regularidade fiscal exigidos pelo art. 29 da Lei nº 8.666/1993 e da declaração de adimplemento de encargos.</text:p>
      <text:p text:style-name="P35">1<text:span text:style-name="T103">2</text:span>.2 - As Notas Fiscais <text:span text:style-name="T79">Eletrônicas</text:span>, depois de conferidas e visadas, serão encaminhadas para processamento e pagamento até o <text:span text:style-name="T26">5</text:span><text:span text:style-name="T25">º (</text:span><text:span text:style-name="T26">quinto</text:span><text:span text:style-name="T25">) dia útil, após a respectiva apresentação;</text:span></text:p>
      <text:p text:style-name="P27">1<text:span text:style-name="T103">2</text:span>.3 - A fatura será paga até o <text:span text:style-name="T79">5</text:span>º (<text:span text:style-name="T79">quinto</text:span>) dia útil após o seu processamento. <text:span text:style-name="T71">Após essa data será paga multa financeira nos seguintes termos: VM = VF x 0,33 x ND 100 Onde: VM = Valor da Multa Financeira. VF = Valor da Nota Fiscal referente ao mês em atraso. ND = Número de dias em atraso.</text:span></text:p>
      <text:p text:style-name="P35">1<text:span text:style-name="T103">2</text:span>.4 - A Nota Fiscal <text:span text:style-name="T79">Eletrônica</text:span> deverá conter o mesmo CNPJ apresentado para credenciamento e a mesma Razão Social do Contrato Social, Ato Constitutivo ou Estatuto apresentado no ato do <text:span text:style-name="T105">Proposta Comercial</text:span></text:p>
      <text:p text:style-name="P34">1<text:span text:style-name="T103">2</text:span>.5 - Qualquer alteração feita no Contrato Social, Ato Constitutivo ou Estatuto que modifique as informações registradas no Contrato, deverá ser comunicado a <text:span text:style-name="T79">Câmara Municipal de Domingos </text:span><text:soft-page-break/><text:span text:style-name="T79">Martins</text:span>, mediante documentação própria, para apreciação da <text:span text:style-name="T25">Autoridade Competente;</text:span></text:p>
      <text:p text:style-name="P35">1<text:span text:style-name="T103">2</text:span>.6 - Ocorrendo erros na apresentação da Nota Fiscal <text:span text:style-name="T79">eletrônica</text:span>, a mesma será devolvida à CONTRATADA para correção, ficando estabelecido que o prazo para pagamento será contado a partir da data de apresentação da nova Nota Fiscal <text:span text:style-name="T79">eletrônica</text:span>, devidamente corrigida;</text:p>
      <text:p text:style-name="P34">1<text:span text:style-name="T103">2</text:span>.7 – <text:span text:style-name="T79">A Câmara Municipal de Domingos Martins </text:span>poderá deduzir do pagamento importâncias que a qualquer título lhe forem devidos pela CONTRATADA, em decorrência de inadimplemento contratual;</text:p>
      <text:p text:style-name="P35">1<text:span text:style-name="T103">2</text:span>.8 - Para a efetivação do pagamento a CONTRATADA deverá <text:span text:style-name="T82">manter as</text:span> condições previstas n<text:span text:style-name="T105">o </text:span>que concerne a PROPOSTA;</text:p>
      <text:p text:style-name="P35">1<text:span text:style-name="T103">2</text:span>.9 - O relatório de adimplemento de encargos deverá ser encaminhado com os elementos especificados no caput do art. 1º da Lei <text:span text:style-name="T80">Estadual </text:span>nº 5.383/1997.</text:p>
      <text:p text:style-name="P42"/>
      <text:p text:style-name="P27"><text:span text:style-name="T51">1</text:span><text:span text:style-name="T52">3</text:span><text:span text:style-name="T51">. DA DOTAÇÃO ORÇAMENTÁRIA </text:span></text:p>
      <text:p text:style-name="P54">1<text:span text:style-name="T103">3</text:span>.1 - <text:span text:style-name="T65">As despesas decorrentes da aquisição </text:span><text:span text:style-name="T66">do produto</text:span><text:span text:style-name="T65"> correrão por conta de dotação orçamentária prevista no orçamento</text:span><text:span text:style-name="T67"> </text:span><text:span text:style-name="T65">para o exercício de 20</text:span><text:span text:style-name="T69">21</text:span><text:span text:style-name="T68">.</text:span></text:p>
      <text:p text:style-name="P55"/>
      <text:p text:style-name="P35"><text:span text:style-name="T51">1</text:span><text:span text:style-name="T52">4</text:span><text:span text:style-name="T51">. DO VALOR DA CONTRATAÇÃO E DA ACEITABILIDADE DA PROPOSTA</text:span></text:p>
      <text:p text:style-name="P35">1<text:span text:style-name="T103">4</text:span>.1 - O valor aceito para a contratação deverá estar compatível com o valor de mercado, estabelecido <text:span text:style-name="T80">por meio</text:span> de pesquisa e expresso no mapa comparativo;</text:p>
      <text:p text:style-name="P35">1<text:span text:style-name="T103">4</text:span>.2 - Será vencedora a proposta de menor <text:span text:style-name="T93">preço</text:span>, desde que a empresa ofertante comprove sua regularidade com os encargos trabalhistas, previdenciários, fiscais e comerciais, e tenha como cumprir os prazos e condições estabelecidos neste Termo.</text:p>
      <text:p text:style-name="P35"/>
      <text:p text:style-name="P35"/>
      <text:p text:style-name="P35"><text:soft-page-break/></text:p>
      <text:p text:style-name="P28">1<text:span text:style-name="T103">5</text:span>. DA <text:span text:style-name="T99">VIGÊNCIA DO CONTRATO E DO INÍCIO DA PRESTAÇÃO DE SERVIÇO</text:span></text:p>
      <text:p text:style-name="P38">1<text:span text:style-name="T103">5</text:span>.1 – O prazo <text:span text:style-name="T100">de vigência do contrato vai até 31 de dezembro de 20</text:span><text:span text:style-name="T121">21</text:span><text:span text:style-name="T100">;</text:span></text:p>
      <text:p text:style-name="P39">1<text:span text:style-name="T103">5</text:span>.2 – O prazo para o início da prestação do serviço começará do dia seguinte à publicação oficial do contrato.</text:p>
      <text:p text:style-name="P39"><text:s/></text:p>
      <text:p text:style-name="P31">1<text:span text:style-name="T103">6</text:span> – DAS DISPOSIÇÕES GERAIS</text:p>
      <text:p text:style-name="P43"><text:span text:style-name="T125">1</text:span><text:span text:style-name="T126">6</text:span><text:span text:style-name="T125">.</text:span><text:span text:style-name="T126">1</text:span><text:span text:style-name="T125"> - </text:span><text:span text:style-name="T29">Qualquer pedido de esclarecimento em relação a eventuais dúvidas na interpretação deste Termo será atendido pela </text:span><text:span text:style-name="T122">Diretora Administrativa, Legislativa e de Cerimonial </text:span><text:span text:style-name="T29">a</text:span><text:span text:style-name="T33">o Diretor de Contratos e Convênios</text:span><text:span text:style-name="T29"> de segunda a </text:span><text:span text:style-name="T34">sexta-feira</text:span><text:span text:style-name="T29"> das 8h às 1</text:span><text:span text:style-name="T30">6</text:span><text:span text:style-name="T29">h</text:span><text:span text:style-name="T34"> na Câmara Municipal de Domingos Martins</text:span><text:span text:style-name="T29">, situada na </text:span><text:span text:style-name="T31">Avenida Senador Jefferson de Aguiar, n°27</text:span><text:span text:style-name="T29">, </text:span><text:span text:style-name="T34">C</text:span><text:span text:style-name="T29">entro, Domingos Martins-ES, CEP: 29260-000, pelo</text:span><text:span text:style-name="T33">s</text:span><text:span text:style-name="T29"> </text:span><text:span text:style-name="T33">telefones (</text:span><text:span text:style-name="T29">27) 3268-1</text:span><text:span text:style-name="T32">41</text:span><text:span text:style-name="T29">3 </text:span><text:span text:style-name="T33">ou pelo e-mail </text:span><text:a xlink:type="simple" xlink:href="mailto:cmdmartins@camaradomingosmartins.es.gov.br" text:style-name="Internet_20_link" text:visited-style-name="Visited_20_Internet_20_Link"><text:span text:style-name="T125">cmdmartins@camaradomingosmartins.es.gov.br</text:span></text:a><text:span text:style-name="T33">.</text:span></text:p>
      <text:p text:style-name="P37"/>
      <text:p text:style-name="P30">1<text:span text:style-name="T80">7</text:span>. RESPONSÁVEL PELA ELABORAÇÃO DO TERMO DE REFERÊNCIA</text:p>
      <text:p text:style-name="P41">17.1 – <text:span text:style-name="T122">Diretora Administrativa, Legislativa e de Cerimonial</text:span>.</text:p>
      <text:p text:style-name="P36"/>
      <text:p text:style-name="P32"/>
      <text:p text:style-name="P88"><text:span text:style-name="T6">Câmara Municipal de Domingos Martins</text:span><text:span text:style-name="T25">, </text:span><text:span text:style-name="T28">25</text:span><text:span text:style-name="T25"> de </text:span><text:span text:style-name="T27">janeiro </text:span><text:span text:style-name="T25">de 20</text:span><text:span text:style-name="T28">21</text:span><text:span text:style-name="T25">.</text:span></text:p>
      <text:p text:style-name="P52"/>
      <text:p text:style-name="P50"/>
      <text:p text:style-name="P56">ELMA DA PENHA HORTOLANI</text:p>
      <text:p text:style-name="P57">Diretora Administrativa, Legislativa e de Cerimonial </text:p>
      <text:p text:style-name="P56">Matrícula 815</text:p>
      <text:p text:style-name="P47"/>
      <text:p text:style-name="P47"><text:soft-page-break/></text:p>
      <text:p text:style-name="P48">ANEXO I</text:p>
      <text:p text:style-name="P49">ESPECIFICAÇÕES E QUANTIDADES</text:p>
      <table:table table:name="Tabela1" table:style-name="Tabela1">
        <table:table-column table:style-name="Tabela1.A"/>
        <table:table-column table:style-name="Tabela1.B"/>
        <table:table-column table:style-name="Tabela1.C"/>
        <table:table-row>
          <table:table-cell table:style-name="Tabela1.A1" office:value-type="string">
            <text:p text:style-name="P91">ITEM</text:p>
          </table:table-cell>
          <table:table-cell table:style-name="Tabela1.A1" office:value-type="string">
            <text:p text:style-name="P91">DESCRIÇÃO </text:p>
          </table:table-cell>
          <table:table-cell table:style-name="Tabela1.C1" office:value-type="string">
            <text:p text:style-name="P91">QUANTIDADE</text:p>
          </table:table-cell>
        </table:table-row>
        <table:table-row>
          <table:table-cell table:style-name="Tabela1.A2" office:value-type="string">
            <text:p text:style-name="P93">1</text:p>
          </table:table-cell>
          <table:table-cell table:style-name="Tabela1.A2" office:value-type="string">
            <text:p text:style-name="P93">Cópia xerox P/B A4</text:p>
          </table:table-cell>
          <table:table-cell table:style-name="Tabela1.C2" office:value-type="string">
            <text:p text:style-name="P93">4.000</text:p>
          </table:table-cell>
        </table:table-row>
        <table:table-row>
          <table:table-cell table:style-name="Tabela1.A2" office:value-type="string">
            <text:p text:style-name="P93">2</text:p>
          </table:table-cell>
          <table:table-cell table:style-name="Tabela1.A2" office:value-type="string">
            <text:p text:style-name="P93">Cópia xerox ofício P/B </text:p>
          </table:table-cell>
          <table:table-cell table:style-name="Tabela1.C2" office:value-type="string">
            <text:p text:style-name="P93">200</text:p>
          </table:table-cell>
        </table:table-row>
        <table:table-row>
          <table:table-cell table:style-name="Tabela1.A2" office:value-type="string">
            <text:p text:style-name="P93">3</text:p>
          </table:table-cell>
          <table:table-cell table:style-name="Tabela1.A2" office:value-type="string">
            <text:p text:style-name="P93">Cópia xerox colorida A4 </text:p>
          </table:table-cell>
          <table:table-cell table:style-name="Tabela1.C2" office:value-type="string">
            <text:p text:style-name="P93">200</text:p>
          </table:table-cell>
        </table:table-row>
        <table:table-row>
          <table:table-cell table:style-name="Tabela1.A2" office:value-type="string">
            <text:p text:style-name="P94">4</text:p>
          </table:table-cell>
          <table:table-cell table:style-name="Tabela1.A2" office:value-type="string">
            <text:p text:style-name="P95">Cópia xerox colorida ofício </text:p>
          </table:table-cell>
          <table:table-cell table:style-name="Tabela1.C2" office:value-type="string">
            <text:p text:style-name="P95">200</text:p>
          </table:table-cell>
        </table:table-row>
        <table:table-row>
          <table:table-cell table:style-name="Tabela1.A2" office:value-type="string">
            <text:p text:style-name="P96">5</text:p>
          </table:table-cell>
          <table:table-cell table:style-name="Tabela1.A2" office:value-type="string">
            <text:p text:style-name="P95">Impressão colorida A4</text:p>
          </table:table-cell>
          <table:table-cell table:style-name="Tabela1.C2" office:value-type="string">
            <text:p text:style-name="P95">200</text:p>
          </table:table-cell>
        </table:table-row>
        <table:table-row>
          <table:table-cell table:style-name="Tabela1.A2" office:value-type="string">
            <text:p text:style-name="P96">6</text:p>
          </table:table-cell>
          <table:table-cell table:style-name="Tabela1.A2" office:value-type="string">
            <text:p text:style-name="P97">Impressão colorida papel cartão <text:span text:style-name="T119">A4</text:span></text:p>
          </table:table-cell>
          <table:table-cell table:style-name="Tabela1.C2" office:value-type="string">
            <text:p text:style-name="P97"><text:span text:style-name="T116">1</text:span>00</text:p>
          </table:table-cell>
        </table:table-row>
        <table:table-row>
          <table:table-cell table:style-name="Tabela1.A2" office:value-type="string">
            <text:p text:style-name="P96">7</text:p>
          </table:table-cell>
          <table:table-cell table:style-name="Tabela1.A2" office:value-type="string">
            <text:p text:style-name="P97">Impressão <text:span text:style-name="T116">colorida</text:span> ofício</text:p>
          </table:table-cell>
          <table:table-cell table:style-name="Tabela1.C2" office:value-type="string">
            <text:p text:style-name="P97">100</text:p>
          </table:table-cell>
        </table:table-row>
        <table:table-row>
          <table:table-cell table:style-name="Tabela1.A2" office:value-type="string">
            <text:p text:style-name="P96">8</text:p>
          </table:table-cell>
          <table:table-cell table:style-name="Tabela1.A2" office:value-type="string">
            <text:p text:style-name="P97">Impressão <text:span text:style-name="T116">P/B</text:span> cartão <text:span text:style-name="T119">A4</text:span></text:p>
          </table:table-cell>
          <table:table-cell table:style-name="Tabela1.C2" office:value-type="string">
            <text:p text:style-name="P97"><text:span text:style-name="T116">1</text:span>00</text:p>
          </table:table-cell>
        </table:table-row>
        <table:table-row>
          <table:table-cell table:style-name="Tabela1.A2" office:value-type="string">
            <text:p text:style-name="P96">9</text:p>
          </table:table-cell>
          <table:table-cell table:style-name="Tabela1.A2" office:value-type="string">
            <text:p text:style-name="P98">Plastificação <text:span text:style-name="T119">A4</text:span></text:p>
          </table:table-cell>
          <table:table-cell table:style-name="Tabela1.C2" office:value-type="string">
            <text:p text:style-name="P96">25</text:p>
          </table:table-cell>
        </table:table-row>
        <table:table-row>
          <table:table-cell table:style-name="Tabela1.A2" office:value-type="string">
            <text:p text:style-name="P96">10</text:p>
          </table:table-cell>
          <table:table-cell table:style-name="Tabela1.A2" office:value-type="string">
            <text:p text:style-name="P96">Plastificação A5</text:p>
          </table:table-cell>
          <table:table-cell table:style-name="Tabela1.C2" office:value-type="string">
            <text:p text:style-name="P96">25</text:p>
          </table:table-cell>
        </table:table-row>
      </table:table>
      <table:table table:name="Tabela2" table:style-name="Tabela2">
        <table:table-column table:style-name="Tabela2.A"/>
        <table:table-column table:style-name="Tabela2.B"/>
        <table:table-column table:style-name="Tabela2.C"/>
        <table:table-row>
          <table:table-cell table:style-name="Tabela2.A1" office:value-type="string">
            <text:p text:style-name="P92"/>
            <text:p text:style-name="P92">1<text:span text:style-name="T119">1</text:span></text:p>
          </table:table-cell>
          <table:table-cell table:style-name="Tabela2.A1" office:value-type="string">
            <text:p text:style-name="P92">Encadernação, no formato A4 ou ofício, <text:span text:style-name="T104">até 100 (cem) folhas, com espiral em material plástico na cor preta, formato vertical ou horizontal</text:span></text:p>
          </table:table-cell>
          <table:table-cell table:style-name="Tabela2.C1" office:value-type="string">
            <text:p text:style-name="P101">30</text:p>
          </table:table-cell>
        </table:table-row>
        <table:table-row>
          <table:table-cell table:style-name="Tabela2.A2" office:value-type="string">
            <text:p text:style-name="P99"/>
            <text:p text:style-name="P100">1<text:span text:style-name="T119">2</text:span></text:p>
          </table:table-cell>
          <table:table-cell table:style-name="Tabela2.A2" office:value-type="string">
            <text:p text:style-name="P99">Encadernação, formato A4 ou ofício, de 101(cento e uma) a 300 (trezentas) folhas, com espiral em material plástico na cor preta, formato vertical ou horizontal</text:p>
          </table:table-cell>
          <table:table-cell table:style-name="Tabela2.C2" office:value-type="string">
            <text:p text:style-name="P101">20</text:p>
          </table:table-cell>
        </table:table-row>
        <table:table-row>
          <table:table-cell table:style-name="Tabela2.A2" office:value-type="string">
            <text:p text:style-name="P99"/>
            <text:p text:style-name="P100">1<text:span text:style-name="T119">3</text:span></text:p>
          </table:table-cell>
          <table:table-cell table:style-name="Tabela2.A2" office:value-type="string">
            <text:p text:style-name="P99">Encadernação, formato A4 ou ofício, de 301(trezentas e uma) a 500 (quinhentas) folhas, com espiral em material plástico na cor preta, formato vertical ou horizontal</text:p>
          </table:table-cell>
          <table:table-cell table:style-name="Tabela2.C2" office:value-type="string">
            <text:p text:style-name="P101">20</text:p>
          </table:table-cell>
        </table:table-row>
      </table:table>
      <text:p text:style-name="P90"/>
      <text:p text:style-name="P89"><text:span text:style-name="T6">Câmara Municipal de Domingos Martins</text:span><text:span text:style-name="T25">, </text:span><text:span text:style-name="T28">25</text:span><text:span text:style-name="T25"> de </text:span><text:span text:style-name="T27">janeiro </text:span><text:span text:style-name="T25">de 20</text:span><text:span text:style-name="T28">21</text:span><text:span text:style-name="T25">.</text:span></text:p>
      <text:p text:style-name="P53"/>
      <text:p text:style-name="P51"/>
      <text:p text:style-name="P56">ELMA DA PENHA HORTOLANI</text:p>
      <text:p text:style-name="P57">Diretora Administrativa, Legislativa e de Cerimonial </text:p>
      <text:p text:style-name="P56">Matrícula 81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Monotype Corsiva1" svg:font-family="'Monotype Corsiva'"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WW-Padrão" style:family="paragraph">
      <style:paragraph-properties style:line-height-at-least="0.176cm" fo:text-align="justify" style:justify-single-word="false" fo:orphans="2" fo:widows="2" fo:hyphenation-ladder-count="no-limit">
        <style:tab-stops>
          <style:tab-stop style:position="2.619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nteúdo_20_de_20_tabela" style:display-name="Conteúdo de tabela" style:family="paragraph" style:parent-style-name="Standard">
      <style:paragraph-properties fo:orphans="0" fo:widows="0" fo:hyphenation-ladder-count="no-limit" text:number-lines="false" text:line-number="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style style:name="Parágrafo_20_da_20_Lista" style:display-name="Parágrafo da Lista" style:family="paragraph" style:parent-style-name="Standard">
      <style:paragraph-properties fo:margin-left="1.27cm" fo:margin-right="0cm" fo:hyphenation-ladder-count="no-limit" fo:text-indent="0cm" style:auto-text-indent="false" style:punctuation-wrap="hanging" style:vertical-align="auto"/>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Corpo_20_de_20_texto_20_21" style:display-name="Corpo de texto 21" style:family="paragraph" style:parent-style-name="Standard">
      <style:paragraph-properties fo:margin-top="0cm" fo:margin-bottom="0.212cm" loext:contextual-spacing="false" fo:line-height="200%"/>
    </style:style>
    <style:style style:name="Default" style:family="paragraph">
      <style:paragraph-properties fo:margin-left="0cm" fo:margin-right="0cm" fo:text-align="start" style:justify-single-word="false" fo:orphans="2" fo:widows="2" fo:hyphenation-ladder-count="no-limit" fo:text-indent="0cm" style:auto-text-indent="false" style:vertical-align="auto" style:writing-mode="lr-tb"/>
      <style:text-properties style:use-window-font-color="true" style:font-name="Times New Roman" fo:font-family="'Times New Roman'" style:font-family-generic="roman" style:font-pitch="variable" fo:font-size="12pt" fo:language="pt" fo:country="BR" style:font-name-asian="Tahoma" style:font-family-asian="Tahoma" style:font-pitch-asian="variable" style:font-size-asian="12pt" style:language-asian="pt" style:country-asian="BR" style:font-name-complex="Monotype Corsiva1" style:font-family-complex="'Monotype Corsiva'"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loext:contextual-spacing="false"/>
    </style:style>
    <style:style style:name="Corpo_20_de_20_texto_20_22" style:display-name="Corpo de texto 22" style:family="paragraph" style:parent-style-name="Standard">
      <style:paragraph-properties fo:margin-top="0cm" fo:margin-bottom="0.212cm" loext:contextual-spacing="false" fo:line-height="200%"/>
    </style:style>
    <style:style style:name="Heading_20_2" style:display-name="Heading 2" style:family="paragraph" style:parent-style-name="Standard" style:next-style-name="Standard" style:list-style-name="WW8Num5" style:class="text">
      <style:paragraph-properties fo:orphans="0" fo:widows="0"/>
      <style:text-properties style:font-size-complex="13pt" style:font-weight-complex="bold"/>
    </style:style>
    <style:style style:name="Footer" style:family="paragraph" style:parent-style-name="Standard" style:class="extra"/>
    <style:style style:name="Endnote"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style>
    <style:style style:name="WW8Num4z0" style:family="text"/>
    <style:style style:name="WW8Num5z0" style:family="text">
      <style:text-properties fo:font-size="10pt" style:font-size-asian="10pt" style:font-name-complex="Times New Roman" style:font-family-complex="'Times New Roman'" style:font-family-generic-complex="roman" style:font-pitch-complex="variable" style:language-complex="zxx" style:country-complex="non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font-weight="bold" style:font-weight-asian="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Monotype Corsiva" fo:font-size="20pt" officeooo:paragraph-rsid="01137eb7" style:font-size-asian="20pt" style:font-name-complex="Monotype Corsiva" style:font-size-complex="20pt"/>
    </style:style>
    <style:style style:name="MP2" style:family="paragraph" style:parent-style-name="Standard">
      <style:paragraph-properties fo:text-align="center" style:justify-single-word="false"/>
      <style:text-properties style:font-name="Monotype Corsiva" officeooo:paragraph-rsid="01137eb7" style:font-name-complex="Monotype Corsiva"/>
    </style:style>
    <style:style style:name="MP3" style:family="paragraph" style:parent-style-name="Standard">
      <style:paragraph-properties fo:text-align="center" style:justify-single-word="false"/>
      <style:text-properties style:font-name="Arial" officeooo:paragraph-rsid="01137eb7" style:font-name-complex="Arial"/>
    </style:style>
    <style:style style:name="MP4" style:family="paragraph" style:parent-style-name="Standard">
      <style:paragraph-properties fo:text-align="center" style:justify-single-word="false"/>
      <style:text-properties fo:font-size="12pt" officeooo:paragraph-rsid="01137eb7" style:font-size-asian="12pt" style:font-size-complex="12pt"/>
    </style:style>
    <style:style style:name="MP5" style:family="paragraph" style:parent-style-name="Standard">
      <style:paragraph-properties fo:text-align="center" style:justify-single-word="false"/>
      <style:text-properties officeooo:paragraph-rsid="01137eb7"/>
    </style:style>
    <style:style style:name="MP6" style:family="paragraph" style:parent-style-name="Standard">
      <style:paragraph-properties fo:text-align="center" style:justify-single-word="false">
        <style:tab-stops>
          <style:tab-stop style:position="0.423cm"/>
          <style:tab-stop style:position="2.619cm"/>
        </style:tab-stops>
      </style:paragraph-properties>
      <style:text-properties officeooo:paragraph-rsid="01137eb7"/>
    </style:style>
    <style:style style:name="MP7" style:family="paragraph" style:parent-style-name="Footer">
      <style:paragraph-properties fo:text-align="end" style:justify-single-word="false"/>
    </style:style>
    <style:style style:name="MT1" style:family="text">
      <style:text-properties fo:font-size="12pt" fo:font-style="normal" style:text-underline-style="none" style:font-size-asian="12pt" style:font-style-asian="normal" style:font-size-complex="12pt" style:font-style-complex="normal"/>
    </style:style>
    <style:style style:name="MT2" style:family="text">
      <style:text-properties fo:color="#000000" fo:font-size="12pt" fo:font-style="normal" style:text-underline-style="none" style:font-size-asian="12pt" style:font-style-asian="normal" style:font-size-complex="12pt" style:font-style-complex="normal"/>
    </style:style>
    <style:style style:name="MT3" style:family="text">
      <style:text-properties fo:color="#000000" style:font-name="Times New Roman1" fo:font-size="12pt" fo:font-style="normal" style:text-underline-style="none" style:font-size-asian="12pt" style:font-style-asian="normal" style:font-name-complex="Times New Roman1" style:font-size-complex="12pt" style:font-style-complex="normal"/>
    </style:style>
    <style:style style:name="MT4" style:family="text">
      <style:text-properties style:font-name="Times New Roman1" fo:font-size="12pt" fo:font-style="normal" style:text-underline-style="none" style:font-size-asian="12pt" style:font-style-asian="normal" style:font-name-complex="Times New Roman1" style:font-size-complex="12pt" style:font-style-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1.685cm" fo:margin-bottom="2.828cm" fo:margin-left="3.016cm" fo:margin-right="1.478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1.711cm" svg:height="1.831cm" draw:z-index="10"><draw:image xlink:href="Pictures/100000000000017F00000190D49E02327B20DEB5.jpg" xlink:type="simple" xlink:show="embed" xlink:actuate="onLoad" loext:mime-type="image/jpeg"/></draw:frame></text:p>
        <text:p text:style-name="MP2"/>
        <text:p text:style-name="MP1">Câmara Municipal de Domingos Martins</text:p>
        <text:p text:style-name="MP3">Estado do Espírito Santo</text:p>
        <text:p text:style-name="MP4">Avenida Senador Jefferson de Aguiar, n° 27 – Domingos Martins – ES – CEP: 29260-000</text:p>
        <text:p text:style-name="MP4">Caixa Postal 47 – Telefax: (27)3268-1123 Telefones: (27) 3268-3143/3268-2396 </text:p>
        <text:p text:style-name="MP5"><text:span text:style-name="MT1">Site</text:span><text:span text:style-name="MT2">: </text:span><text:a xlink:type="simple" xlink:href="http://www.camaradomingosmartins.es.gov.br/" text:style-name="Internet_20_link" text:visited-style-name="Visited_20_Internet_20_Link"><text:span text:style-name="Internet_20_link"><text:span text:style-name="MT1">www.domingosmartins.es.leg.br</text:span></text:span></text:a></text:p>
        <text:p text:style-name="MP6"><text:span text:style-name="Internet_20_link"><text:span text:style-name="MT3">e-mail: </text:span></text:span><text:a xlink:type="simple" xlink:href="mailto:cmdmartins@camaradomingosmartins.es.gov.br" text:style-name="Internet_20_link" text:visited-style-name="Visited_20_Internet_20_Link"><text:span text:style-name="Internet_20_link"><text:span text:style-name="MT4">cmdmartins@camaradomingosmartins.es.gov.br</text:span></text:span></text:a></text:p>
      </style:header>
      <style:footer>
        <text:p text:style-name="MP7"><text:page-number text:select-page="current">11</text:page-number></text:p>
        <text:p text:style-name="MP7"/>
        <text:p text:style-name="MP7"/>
      </style:footer>
    </style:master-page>
    <style:master-page style:name="Endnote"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5-14T14:37:20.328387017</meta:creation-date>
    <dc:date>2021-01-26T13:31:58.409000000</dc:date>
    <meta:editing-duration>P1DT18H51M14S</meta:editing-duration>
    <meta:editing-cycles>211</meta:editing-cycles>
    <meta:generator>LibreOffice/6.4.4.2$Windows_X86_64 LibreOffice_project/3d775be2011f3886db32dfd395a6a6d1ca2630ff</meta:generator>
    <meta:print-date>2021-01-26T13:25:36.485000000</meta:print-date>
    <meta:document-statistic meta:table-count="2" meta:image-count="1" meta:object-count="0" meta:page-count="11" meta:paragraph-count="165" meta:word-count="2501" meta:character-count="16347" meta:non-whitespace-character-count="13943"/>
  </office:meta>
</office:document-meta>
</file>