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F000001908E1AB6842F6DD53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sans-serif"/>
    <style:font-face style:name="Mangal2" svg:font-family="Mangal"/>
    <style:font-face style:name="Monotype Corsiva" svg:font-family="'Monotype Corsiva'"/>
    <style:font-face style:name="Times New Roman2" svg:font-family="'Times New Roman', serif"/>
    <style:font-face style:name="Times New Roman1" svg:font-family="'Times New Roman'" style:font-family-generic="roman"/>
    <style:font-face style:name="FreeSans" svg:font-family="FreeSans, Arial" style:font-family-generic="swiss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1" svg:font-family="'Monotype Corsiva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805cm"/>
    </style:style>
    <style:style style:name="Tabela1.B" style:family="table-column">
      <style:table-column-properties style:column-width="10.689cm"/>
    </style:style>
    <style:style style:name="Tabela1.C" style:family="table-column">
      <style:table-column-properties style:column-width="3.51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a7143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Monotype Corsiva" fo:font-size="20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a7143"/>
    </style:style>
    <style:style style:name="P6" style:family="paragraph" style:parent-style-name="Corpo_20_de_20_texto_20_21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Corpo_20_de_20_texto_20_21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280d45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22a227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30ee10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officeooo:rsid="003130a1" officeooo:paragraph-rsid="003130a1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49b5bb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516ee0" officeooo:paragraph-rsid="00516ee0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c029f" officeooo:paragraph-rsid="004c029f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c029f" officeooo:paragraph-rsid="004e480e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45904" officeooo:paragraph-rsid="00445904" fo:background-color="transparent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7f043" officeooo:paragraph-rsid="0047f043" fo:background-color="transparent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9b5bb" officeooo:paragraph-rsid="0049b5bb" fo:background-color="transparent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667c2" officeooo:paragraph-rsid="004ed4e1" fo:background-color="transparent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ed4e1" officeooo:paragraph-rsid="004ed4e1" fo:background-color="transparent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ed4e1" officeooo:paragraph-rsid="004fab73" fo:background-color="transparent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49b5bb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667c2" officeooo:paragraph-rsid="00439e10" fo:background-color="#ffff00" style:font-size-asian="12pt" style:font-weight-asian="bold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45904" officeooo:paragraph-rsid="00445904" fo:background-color="#ffff00" style:font-size-asian="12pt" style:font-weight-asian="bold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7f043" officeooo:paragraph-rsid="0047f043" fo:background-color="#ffff00" style:font-size-asian="12pt" style:font-weight-asian="bold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667c2" officeooo:paragraph-rsid="004ed4e1" fo:background-color="#ffff00" style:font-size-asian="12pt" style:font-weight-asian="bold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02aff25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officeooo:paragraph-rsid="004e480e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4fab73" style:font-size-asian="12pt" style:font-size-complex="12pt"/>
    </style:style>
    <style:style style:name="P36" style:family="paragraph" style:parent-style-name="Standard">
      <style:paragraph-properties fo:text-align="end" style:justify-single-word="false"/>
      <style:text-properties style:font-name="Times New Roman" fo:font-size="12pt" officeooo:paragraph-rsid="002aff25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officeooo:rsid="003130a1" officeooo:paragraph-rsid="003130a1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0439e10" fo:background-color="transparent" style:font-size-asian="12pt" style:font-size-complex="12pt"/>
    </style:style>
    <style:style style:name="P39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3130a1" officeooo:paragraph-rsid="003130a1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7f043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9b5bb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45904" officeooo:paragraph-rsid="00445904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45904" officeooo:paragraph-rsid="0045bf63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7f043" officeooo:paragraph-rsid="0047f043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9b5bb" officeooo:paragraph-rsid="0049b5bb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9b5bb" officeooo:paragraph-rsid="004aab86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667c2" officeooo:paragraph-rsid="004c029f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667c2" officeooo:paragraph-rsid="004fab73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c029f" officeooo:paragraph-rsid="004c029f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c029f" officeooo:paragraph-rsid="004d17fb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c029f" officeooo:paragraph-rsid="004e480e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e480e" officeooo:paragraph-rsid="004e480e" fo:background-color="transparent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fab73" officeooo:paragraph-rsid="004fab73" fo:background-color="transparent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29958d" officeooo:paragraph-rsid="002ad048" fo:background-color="transparent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516ee0" officeooo:paragraph-rsid="00516ee0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9b5bb" fo:background-color="#ffff00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39e10" officeooo:paragraph-rsid="00439e10" fo:background-color="#ffffff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officeooo:paragraph-rsid="0047f043" fo:background-color="#ffff00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1.6999998092651pt" fo:font-weight="normal" officeooo:rsid="00099b1a" officeooo:paragraph-rsid="004fab73" fo:background-color="transparent" style:font-size-asian="11.6999998092651pt" style:font-weight-asian="normal" style:font-size-complex="11.6999998092651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1.6999998092651pt" fo:font-weight="normal" officeooo:rsid="004fab73" officeooo:paragraph-rsid="004fab73" fo:background-color="transparent" style:font-size-asian="11.6999998092651pt" style:font-weight-asian="normal" style:font-size-complex="11.6999998092651pt" style:font-weight-complex="normal"/>
    </style:style>
    <style:style style:name="P62" style:family="paragraph" style:parent-style-name="Standard">
      <style:text-properties officeooo:paragraph-rsid="00516ee0"/>
    </style:style>
    <style:style style:name="P63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bold" officeooo:rsid="00280d45" officeooo:paragraph-rsid="00280d45" style:font-size-asian="12pt" style:font-weight-asian="bold" style:font-size-complex="12pt" style:font-weight-complex="bold"/>
    </style:style>
    <style:style style:name="P64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280d45" officeooo:paragraph-rsid="00280d45" style:font-size-asian="12pt" style:font-weight-asian="bold" style:font-size-complex="12pt" style:font-weight-complex="bold"/>
    </style:style>
    <style:style style:name="P65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32cc18" officeooo:paragraph-rsid="003a9b8e" style:font-size-asian="12pt" style:font-weight-asian="bold" style:font-size-complex="12pt" style:font-weight-complex="bold"/>
    </style:style>
    <style:style style:name="P66" style:family="paragraph" style:parent-style-name="Text_20_body">
      <style:paragraph-properties fo:line-height="115%" fo:text-align="justify" style:justify-single-word="false"/>
      <style:text-properties style:font-name="Times New Roman" fo:font-size="12pt" officeooo:rsid="00280d45" officeooo:paragraph-rsid="00280d45" style:font-size-asian="12pt" style:font-size-complex="12pt"/>
    </style:style>
    <style:style style:name="P67" style:family="paragraph" style:parent-style-name="Text_20_body">
      <style:paragraph-properties fo:line-height="115%" fo:text-align="justify" style:justify-single-word="false"/>
      <style:text-properties style:font-name="Times New Roman" fo:font-size="12pt" officeooo:rsid="00280d45" officeooo:paragraph-rsid="003b344f" style:font-size-asian="12pt" style:font-size-complex="12pt"/>
    </style:style>
    <style:style style:name="P68" style:family="paragraph" style:parent-style-name="Text_20_body">
      <style:paragraph-properties fo:text-align="justify" style:justify-single-word="false"/>
      <style:text-properties style:font-name="Times New Roman" fo:font-size="12pt" officeooo:rsid="00280d45" officeooo:paragraph-rsid="00280d45" style:font-size-asian="12pt" style:font-size-complex="12pt"/>
    </style:style>
    <style:style style:name="P69" style:family="paragraph" style:parent-style-name="Text_20_body">
      <style:paragraph-properties fo:line-height="115%" fo:text-align="justify" style:justify-single-word="false"/>
      <style:text-properties style:font-name="Times New Roman" fo:font-size="12pt" officeooo:rsid="003b344f" officeooo:paragraph-rsid="003b344f" style:font-size-asian="12pt" style:font-size-complex="12pt"/>
    </style:style>
    <style:style style:name="P70" style:family="paragraph" style:parent-style-name="Text_20_body">
      <style:paragraph-properties fo:line-height="115%" fo:text-align="justify" style:justify-single-word="false"/>
      <style:text-properties style:font-name="Times New Roman" fo:font-size="12pt" officeooo:rsid="003a9b8e" officeooo:paragraph-rsid="003b344f" style:font-size-asian="12pt" style:font-size-complex="12pt"/>
    </style:style>
    <style:style style:name="P71" style:family="paragraph" style:parent-style-name="Text_20_body">
      <style:paragraph-properties fo:text-align="justify" style:justify-single-word="false"/>
      <style:text-properties style:font-name="Times New Roman" fo:font-size="12pt"/>
    </style:style>
    <style:style style:name="P72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3b344f" officeooo:paragraph-rsid="003b344f" style:font-size-asian="12pt" style:font-weight-asian="normal" style:font-size-complex="12pt" style:font-weight-complex="normal"/>
    </style:style>
    <style:style style:name="P73" style:family="paragraph" style:parent-style-name="Text_20_body">
      <style:paragraph-properties fo:text-align="justify" style:justify-single-word="false"/>
      <style:text-properties style:font-name="Times New Roman"/>
    </style:style>
    <style:style style:name="P74" style:family="paragraph" style:parent-style-name="Text_20_body">
      <style:paragraph-properties fo:text-align="justify" style:justify-single-word="false"/>
      <style:text-properties style:font-name="Times New Roman" officeooo:paragraph-rsid="003ff322"/>
    </style:style>
    <style:style style:name="P75" style:family="paragraph" style:parent-style-name="Text_20_body">
      <style:paragraph-properties fo:line-height="115%" fo:text-align="justify" style:justify-single-word="false"/>
      <style:text-properties fo:color="#00000a" officeooo:paragraph-rsid="003a9b8e" fo:background-color="#ff3333"/>
    </style:style>
    <style:style style:name="P76" style:family="paragraph" style:parent-style-name="Text_20_body">
      <style:paragraph-properties fo:text-align="justify" style:justify-single-word="false"/>
      <style:text-properties officeooo:paragraph-rsid="003ff322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c3e37c" officeooo:paragraph-rsid="00516ee0" style:font-name-asian="Times New Roman" style:font-size-asian="12pt" style:font-weight-asian="bold" style:font-name-complex="Times New Roman" style:font-size-complex="12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2pt" officeooo:rsid="00c3e37c" officeooo:paragraph-rsid="00516ee0" style:font-name-asian="Times New Roman" style:font-size-asian="12pt" style:font-name-complex="Times New Roman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2pt" officeooo:rsid="00d3a29a" officeooo:paragraph-rsid="00516ee0" style:font-name-asian="Times New Roman" style:font-size-asian="12pt" style:font-name-complex="Times New Roman" style:font-size-complex="12pt"/>
    </style:style>
    <style:style style:name="P80" style:family="paragraph" style:parent-style-name="Table_20_Contents">
      <style:paragraph-properties fo:text-align="justify" style:justify-single-word="false"/>
      <style:text-properties style:font-name="Times New Roman" fo:font-size="12pt" officeooo:rsid="00516ee0" officeooo:paragraph-rsid="00516ee0" style:font-name-asian="Times New Roman" style:font-size-asian="12pt" style:font-name-complex="Times New Roman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2pt" officeooo:rsid="00516ee0" officeooo:paragraph-rsid="00516ee0" style:font-name-asian="Times New Roman" style:font-size-asian="12pt" style:font-name-complex="Times New Roman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2pt" officeooo:rsid="0053019f" officeooo:paragraph-rsid="0053019f" style:font-name-asian="Times New Roman" style:font-size-asian="12pt" style:font-name-complex="Times New Roman" style:font-size-complex="12pt"/>
    </style:style>
    <style:style style:name="P83" style:family="paragraph" style:parent-style-name="Table_20_Contents">
      <style:paragraph-properties fo:text-align="justify" style:justify-single-word="false"/>
      <style:text-properties style:font-name="Times New Roman" fo:font-size="12pt" officeooo:rsid="005504f3" officeooo:paragraph-rsid="005504f3" style:font-name-asian="Times New Roman" style:font-size-asian="12pt" style:font-name-complex="Times New Roman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2pt" officeooo:rsid="005504f3" officeooo:paragraph-rsid="005504f3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1" fo:font-size="12pt" fo:font-style="normal" style:text-underline-style="none" fo:background-color="#ffffff" loext:char-shading-value="0" style:font-size-asian="12pt" style:font-style-asian="normal" style:font-name-complex="Times New Roman1" style:font-size-complex="12pt" style:font-style-complex="normal"/>
    </style:style>
    <style:style style:name="T2" style:family="text">
      <style:text-properties fo:color="#000000"/>
    </style:style>
    <style:style style:name="T3" style:family="text">
      <style:text-properties fo:color="#000000" officeooo:rsid="002cd90c"/>
    </style:style>
    <style:style style:name="T4" style:family="text">
      <style:text-properties fo:color="#000000" officeooo:rsid="0022a227"/>
    </style:style>
    <style:style style:name="T5" style:family="text">
      <style:text-properties fo:color="#000000" officeooo:rsid="0030ee10"/>
    </style:style>
    <style:style style:name="T6" style:family="text">
      <style:text-properties fo:color="#000000" officeooo:rsid="003130a1"/>
    </style:style>
    <style:style style:name="T7" style:family="text">
      <style:text-properties fo:color="#000000" officeooo:rsid="004fab73"/>
    </style:style>
    <style:style style:name="T8" style:family="text">
      <style:text-properties fo:background-color="transparent" loext:char-shading-value="0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13dcd" style:font-weight-asian="bold" style:font-weight-complex="bold"/>
    </style:style>
    <style:style style:name="T12" style:family="text">
      <style:text-properties fo:font-weight="bold" officeooo:rsid="00439e10" style:font-weight-asian="bold"/>
    </style:style>
    <style:style style:name="T13" style:family="text">
      <style:text-properties officeooo:rsid="000ad1be"/>
    </style:style>
    <style:style style:name="T14" style:family="text">
      <style:text-properties fo:color="#000081"/>
    </style:style>
    <style:style style:name="T15" style:family="text">
      <style:text-properties officeooo:rsid="002aff25"/>
    </style:style>
    <style:style style:name="T16" style:family="text">
      <style:text-properties officeooo:rsid="002b97d8"/>
    </style:style>
    <style:style style:name="T17" style:family="text">
      <style:text-properties officeooo:rsid="002f3200"/>
    </style:style>
    <style:style style:name="T18" style:family="text">
      <style:text-properties officeooo:rsid="002f6a22"/>
    </style:style>
    <style:style style:name="T19" style:family="text">
      <style:text-properties officeooo:rsid="003130a1"/>
    </style:style>
    <style:style style:name="T20" style:family="text">
      <style:text-properties officeooo:rsid="0034f58f"/>
    </style:style>
    <style:style style:name="T21" style:family="text">
      <style:text-properties fo:font-size="12pt"/>
    </style:style>
    <style:style style:name="T22" style:family="text">
      <style:text-properties fo:font-size="12pt" officeooo:rsid="0035fd41"/>
    </style:style>
    <style:style style:name="T23" style:family="text">
      <style:text-properties fo:font-size="12pt" officeooo:rsid="00415b50"/>
    </style:style>
    <style:style style:name="T24" style:family="text">
      <style:text-properties officeooo:rsid="003a9b8e"/>
    </style:style>
    <style:style style:name="T25" style:family="text">
      <style:text-properties style:font-name="Times New Roman" fo:font-size="12pt" fo:font-weight="normal" officeooo:rsid="003d4292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3b344f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3ff322" style:font-size-asian="12pt" style:font-weight-asian="normal" style:font-size-complex="12pt" style:font-weight-complex="normal"/>
    </style:style>
    <style:style style:name="T28" style:family="text">
      <style:text-properties fo:color="#00000a" style:font-name="Times New Roman2"/>
    </style:style>
    <style:style style:name="T29" style:family="text">
      <style:text-properties fo:color="#00000a" style:font-name="Times New Roman2" officeooo:rsid="003b344f"/>
    </style:style>
    <style:style style:name="T30" style:family="text">
      <style:text-properties fo:color="#00000a" style:font-name="Times New Roman2" officeooo:rsid="003ee302"/>
    </style:style>
    <style:style style:name="T31" style:family="text">
      <style:text-properties fo:color="#00000a" style:font-name="Times New Roman2" officeooo:rsid="0035fd41"/>
    </style:style>
    <style:style style:name="T32" style:family="text">
      <style:text-properties fo:color="#00000a" style:font-name="Times New Roman2" officeooo:rsid="003ff322"/>
    </style:style>
    <style:style style:name="T33" style:family="text">
      <style:text-properties fo:color="#00000a" style:font-name="Times New Roman2" officeooo:rsid="00415b50"/>
    </style:style>
    <style:style style:name="T34" style:family="text">
      <style:text-properties officeooo:rsid="003ee302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49b5bb" style:font-weight-asian="normal" style:font-weight-complex="normal"/>
    </style:style>
    <style:style style:name="T37" style:family="text">
      <style:text-properties fo:font-weight="normal" officeooo:rsid="004bca24" style:font-weight-asian="normal" style:font-weight-complex="normal"/>
    </style:style>
    <style:style style:name="T38" style:family="text">
      <style:text-properties fo:font-weight="normal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fo:font-weight="normal" officeooo:rsid="0049b5bb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font-weight="normal" officeooo:rsid="004bca24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officeooo:rsid="004712c9"/>
    </style:style>
    <style:style style:name="T42" style:family="text">
      <style:text-properties officeooo:rsid="0047f043"/>
    </style:style>
    <style:style style:name="T43" style:family="text">
      <style:text-properties officeooo:rsid="0049b5bb"/>
    </style:style>
    <style:style style:name="T44" style:family="text">
      <style:text-properties officeooo:rsid="004bca24"/>
    </style:style>
    <style:style style:name="T45" style:family="text">
      <style:text-properties officeooo:rsid="004d17fb"/>
    </style:style>
    <style:style style:name="T46" style:family="text">
      <style:text-properties officeooo:rsid="004e480e"/>
    </style:style>
    <style:style style:name="T47" style:family="text">
      <style:text-properties officeooo:rsid="004ed4e1"/>
    </style:style>
    <style:style style:name="T48" style:family="text">
      <style:text-properties fo:font-size="11.6999998092651pt" style:font-size-asian="11.6999998092651pt" style:font-size-complex="11.6999998092651pt"/>
    </style:style>
    <style:style style:name="T49" style:family="text">
      <style:text-properties fo:font-size="11.6999998092651pt" officeooo:rsid="004ed4e1" style:font-size-asian="11.6999998092651pt" style:font-size-complex="11.6999998092651pt" style:font-weight-complex="bold"/>
    </style:style>
    <style:style style:name="T50" style:family="text">
      <style:text-properties fo:font-size="11.6999998092651pt" officeooo:rsid="001064e9" style:font-size-asian="11.6999998092651pt" style:font-size-complex="11.6999998092651pt" style:font-weight-complex="bold"/>
    </style:style>
    <style:style style:name="T51" style:family="text">
      <style:text-properties fo:font-size="11.6999998092651pt" officeooo:rsid="004fab73" style:font-size-asian="11.6999998092651pt" style:font-size-complex="11.6999998092651pt" style:font-weight-complex="bold"/>
    </style:style>
    <style:style style:name="T52" style:family="text">
      <style:text-properties fo:font-size="11.6999998092651pt" officeooo:rsid="00099b1a" style:font-size-asian="11.6999998092651pt" style:font-size-complex="11.6999998092651pt"/>
    </style:style>
    <style:style style:name="T53" style:family="text">
      <style:text-properties fo:font-size="11.6999998092651pt" officeooo:rsid="004fab73" style:font-size-asian="11.6999998092651pt" style:font-size-complex="11.6999998092651pt"/>
    </style:style>
    <style:style style:name="T54" style:family="text">
      <style:text-properties officeooo:rsid="004fab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RMO DE REFERÊNCIA <text:span text:style-name="T13">N° 9/2020</text:span></text:p>
      <text:p text:style-name="P7"/>
      <text:p text:style-name="P7"/>
      <text:p text:style-name="P65">CONTRATAÇÃO <text:span text:style-name="T24">DE EMPRESA ESPECIALIZADA</text:span> <text:s/><text:span text:style-name="T24">PARA ELABORAÇÃO DE LAUDOS DE AVALIAÇÃO MERCADOLÓGICA DE IMÓVEIS</text:span></text:p>
      <text:p text:style-name="P63"/>
      <text:p text:style-name="P63">1 – DESCRIÇÃO DO OBJETO </text:p>
      <text:p text:style-name="P66"><text:span text:style-name="T44">1.1 - Contratação empresa especializada para elaboração de 01 (um) laudo de avaliação mercadológica de imóveis</text:span>.</text:p>
      <text:p text:style-name="P66"/>
      <text:p text:style-name="P64">2 – DO OBJETIVO</text:p>
      <text:p text:style-name="P69"><text:span text:style-name="T44">2.1 - </text:span>Com objetivo de instruir processo administrativo com a finalidade de permutar os atuais imóveis destinados a construção da SEDE própria da Câmara Municipal com outro melhor localizado no Centro de Domingos Martins, bem como proporcionar aos munícipes melhorias no que se refere a localização e infraestrutura desta Câmara.</text:p>
      <text:p text:style-name="P75"/>
      <text:p text:style-name="P64">3 – JUSTIFICATIVA </text:p>
      <text:p text:style-name="P72">Historicamente, ao longo de 125 anos, a Câmara tem passado por um processo de evolução muito importante, conquistando autonomia para consolidar novos conceitos institucionais, culminando com o fortalecimento das prerrogativas do Poder Legislativo, fazendo valer o princípio da independência consagrado pela Constituição Federal.</text:p>
      <text:p text:style-name="P76"><text:span text:style-name="T25">Ocorre que o Poder Legislativo não possui Sede própria, o</text:span><text:span text:style-name="T26"> prédio onde atualmente encontra-se instalada a Câmara não oferece condições adequadas para o funcionamento da sede do Poder Legislativo Municipal, uma vez que as suas acomodações diminutas não têm comportado satisfatoriamente as atividades administrativas internas ou mesmo a participação popular durante as sessões plenárias e demais eventos realizados. </text:span><text:span text:style-name="T27">P</text:span><text:span text:style-name="T26">orém, </text:span><text:span text:style-name="T25">possui</text:span><text:span text:style-name="T28"> dois </text:span><text:span text:style-name="T29">imóveis</text:span><text:span text:style-name="T28"> (lotes) destinados a </text:span><text:span text:style-name="T30">sua</text:span><text:span text:style-name="T28"> construção, </text:span><text:span text:style-name="T32">cuja localização </text:span><text:span text:style-name="T28">não </text:span><text:span text:style-name="T30">é satisfatória para </text:span><text:span text:style-name="T28">a construção, devido a </text:span><text:span text:style-name="T32">distância</text:span><text:span text:style-name="T28"> do </text:span><text:span text:style-name="T30">C</text:span><text:span text:style-name="T28">entro </text:span><text:span text:style-name="T30">da cidade</text:span><text:span text:style-name="T28">, em um loteamento com características totalmente residenciais.</text:span></text:p>
      <text:p text:style-name="P74"><text:soft-page-break/><text:span text:style-name="T28">O </text:span><text:span text:style-name="T31">imóvel</text:span><text:span text:style-name="T28"> que se pretende adquirir, </text:span><text:span text:style-name="T33">por meio de Permuta,</text:span><text:span text:style-name="T28"> possui uma localização privilegiada, pois situa-se numa área central e próximo à Prefeitura Municipal, o que facilitará as relações harmônicas entre os poderes e o acesso do público.</text:span></text:p>
      <text:p text:style-name="P70">A demanda da contratação, também é originada da necessidade de responsáveis técnicos legalmente habilitados para atender as recomendações da NBR 14653 – Norma Brasileira de Avaliação de Bens para elaboração de Laudos de Avaliação. Desse modo, como a Câmara Municipal de Domingos Martins, não dispõe de profissionais certificados para a execução desse tipo de serviço originou a necessidade de contratação de empresa especializada para essa finalidade.</text:p>
      <text:p text:style-name="P67"><text:span text:style-name="T34">Sobre a permuta</text:span> de bens imóveis <text:span text:style-name="T34">arrolamos que se trata de</text:span> toda e qualquer operação que tenha por objeto a troca de uma ou mais unidades imobiliárias por outras e o novo bem passe a integrar o patrimônio imobiliário do <text:span text:style-name="T20">Município de Domingos Martins.</text:span></text:p>
      <text:p text:style-name="P67">A permuta é forma de alienação que, nos termos da alínea “c”, do inciso I, do Art. 17 da Lei nº 8.666/93, dispensa a licitação, <text:span text:style-name="T20">que será </text:span>realizada <text:span text:style-name="T20">para atender </text:span>a<text:span text:style-name="T20">s</text:span> necessidade<text:span text:style-name="T20">s</text:span> e/ou conveniência <text:span text:style-name="T20">desta Câmara, no que tange ao planejamento de construção da sede própria desta Casa de Leis</text:span>.</text:p>
      <text:p text:style-name="P73"><text:span text:style-name="T23">Por fim, a </text:span><text:span text:style-name="T22">contratação se faz necessária visando adquirir </text:span><text:span text:style-name="T21">avaliaç</text:span><text:span text:style-name="T22">ões que demonstrem</text:span><text:span text:style-name="T21"> os parâmetros aferidos no mercado imobiliário local, o que confere transparência e lisura à presente iniciativa.</text:span></text:p>
      <text:p text:style-name="P71">A dispensa do certame licitatório decorre de dispositivo legal que assegura tal prerrogativa nos casos em que a aquisição do imóvel venha atender às finalidades precípuas da administração pública e do Poder Legislativo, ressaltando-se ainda a preponderância dos fatores localização e compatibilidade das instalações com as necessidades.</text:p>
      <text:p text:style-name="P68"/>
      <text:p text:style-name="P38"><text:span text:style-name="T9">4 – </text:span><text:span text:style-name="T12">DO CRITÉRIO DE JULGAMENTO</text:span></text:p>
      <text:p text:style-name="P58"><text:span text:style-name="T44">4.1 - </text:span>O critério de julgamento adotado será o de menor preço por item, em atenção ao art. 45, Inc. I da Lei n° 8.666/93.</text:p>
      <text:p text:style-name="P58"/>
      <text:p text:style-name="P58"><text:span text:style-name="T44">4.2 - </text:span>Serão desclassificadas as propostas que não atenderem às especificações e exigências contidas neste Termo de Referência, bem como aquelas que apresentarem preços excessivos ou manifestadamente inexequíveis, comparados aos preços de mercado, em consonância com o disposto no art. 48, Inc. II, §§ 1º e 2º da Lei n° 8.666/93.</text:p>
      <text:p text:style-name="P58"/>
      <text:p text:style-name="P28"/>
      <text:p text:style-name="P21"><text:soft-page-break/>5 – DA DESCRIÇÃO DO SERVIÇO</text:p>
      <text:p text:style-name="P43"><text:span text:style-name="T44">5.1 - </text:span>A Contratada deverá entregar 3 (três) laudos de avaliação dos imóveis, relacionados no Anexo I deste Termo de Referência. A avaliação dos imóveis deverá ser baseada nas especificações da Associação Brasileira de Normas Técnicas – ABNT, NBR 14653 – Norma Brasileira de Avaliação de Bens e nas recomendações publicadas pelo Instituto Brasileiro de Avaliações e Perícias de Engenharia – IBAPE, bem como outros instrumentos normativos e legais vigentes.</text:p>
      <text:p text:style-name="P43"/>
      <text:p text:style-name="P43"><text:span text:style-name="T44">5.2 - </text:span>Deverá ser adotado, sempre que possível, o Método Comparativo de Dados de Mercado, ou seja, no qual o valor é determinado por meio da comparação com dados de mercado assemelhados quanto às características intrínsecas e extrínsecas do imóvel, observadas as normas aplicáveis da Associação Brasileira de Normas Técnicas ABNT.</text:p>
      <text:p text:style-name="P43"/>
      <text:p text:style-name="P43"><text:span text:style-name="T44">5.3 - </text:span>Segundo o item 8.2.1 da NBR 14653-I – Norma Brasileira de Avaliação de Bens o conceito do Método Comparativo de Dados de Mercado é aquele que “Identifica o valor de mercado do bem por meio de tratamento técnico dos atributos dos elementos comparáveis, constituintes da amostra”.</text:p>
      <text:p text:style-name="P43"/>
      <text:p text:style-name="P43"><text:span text:style-name="T44">5.4 - </text:span>Nos casos que não seja possível a utilização do Método Comparativo Direto de Dados de Mercado deverá ser adotada outra metodologia devidamente justificado e prevista na NBR 14653 – Norma Brasileira de Avaliação de Bens. Em virtude dessas considerações, destacamos que a condição fundamental para aplicação deste método é a existência de um conjunto de dados que possa ser tomado estatisticamente como amostra do mercado imobiliário.</text:p>
      <text:p text:style-name="P43"/>
      <text:p text:style-name="P43"><text:span text:style-name="T44">5.5 - </text:span>Deverá ser adotado o Grau de Fundamentação mínimo igual a II, conforme NBR 14653 – Parte 2, item 9 – ABNT. Nos casos de impossibilidade de obtenção do grau mínimo II, esta excepcionalidade deverá ser devidamente justificada.</text:p>
      <text:p text:style-name="P43"/>
      <text:p text:style-name="P44"><text:span text:style-name="T44">5.6 - </text:span>Todos os valores apresentados no estudo deverão ser devidamente justificados, com as respectivas memórias de cálculo.</text:p>
      <text:p text:style-name="P44"/>
      <text:p text:style-name="P44"><text:span text:style-name="T44">5.7 - </text:span>Os laudos serão entregues pela Contratada à Contratante, na <text:span text:style-name="T41">Secretaria Geral Administrativa e Legislativa da Câmara Municipal de Domingos Martins</text:span>, em até <text:span text:style-name="T41">15</text:span> (<text:span text:style-name="T41">quinze</text:span>) dias após a assinatura do Instrumento Contratual. </text:p>
      <text:p text:style-name="P29"/>
      <text:p text:style-name="P29"/>
      <text:p text:style-name="P22">6 – DA QUALIFICAÇÃO TÉCNICA</text:p>
      <text:p text:style-name="P41"><text:span text:style-name="T44">6.1 - </text:span>Apresentar Prova de inscrição ou Registro junto ao CREA – Conselho Regional de Engenharia e Agronomia ou CAU – Conselho de Arquitetura e Urbanismo competente da região a que estiver vinculada <text:span text:style-name="T42">a Contratada.</text:span></text:p>
      <text:p text:style-name="P41"><text:soft-page-break/><text:span text:style-name="T44">6.2 - </text:span>Cópia autenticada do credenciamento junto a instituições financeiras. </text:p>
      <text:p text:style-name="P59"/>
      <text:p text:style-name="P59"/>
      <text:p text:style-name="P22">7 – DA EQUIPE TÉCNICA</text:p>
      <text:p text:style-name="P45"><text:span text:style-name="T44">7.1 - </text:span>A empresa contratada deverá dispor de equipe técnica a ser utilizada, devidamente qualificada, dispondo de profissionais habilitados à realização dos serviços (Engenheiro Civil ou Arquiteto), com experiência comprovada em avaliação de imóveis urbanos, através de CAT – Certidão de Acervo Técnico, emitida pelo respectivo conselho profissional e que possuam treinamento mínimo de 20 horas-aula em curso de avaliação de imóveis com a utilização de inferências estatística.</text:p>
      <text:p text:style-name="P45"/>
      <text:p text:style-name="P30"/>
      <text:p text:style-name="P23">8 – DAS OBRIGAÇÕES DA CONTRATADA</text:p>
      <text:p text:style-name="P17"><text:span text:style-name="T37">8.1 - </text:span><text:span text:style-name="T35">Todas as liberações e registros necessários junto ao CREA-</text:span><text:span text:style-name="T36">ES</text:span><text:span text:style-name="T35"> e/ou CAU-</text:span><text:span text:style-name="T36">ES</text:span><text:span text:style-name="T35">, concessionárias,</text:span> <text:span text:style-name="T35">órgãos fiscalizadores e cartoriais.</text:span></text:p>
      <text:p text:style-name="P42"/>
      <text:p text:style-name="P17"><text:span text:style-name="T37">8.2 - </text:span><text:span text:style-name="T35">Respeitar todas as legislações federais e distritais vigentes, obedecendo às recomendações da NBR 14653 – Norma Brasileira de Avaliação de Bens para elaboração do(s) Laudo(s) de Avali</text:span><text:span text:style-name="T36">a</text:span><text:span text:style-name="T35">ção e alterações posteriores.</text:span></text:p>
      <text:p text:style-name="P42"/>
      <text:p text:style-name="P27"><text:span text:style-name="T40">8.3 - </text:span><text:span text:style-name="T38">Observar a Lei Complementar </text:span><text:span text:style-name="T39">n</text:span><text:span text:style-name="T38">º </text:span><text:span text:style-name="T39">25</text:span><text:span text:style-name="T38">, de </text:span><text:span text:style-name="T39">30 de agosto de 2013</text:span><text:span text:style-name="T38">, </text:span><text:span text:style-name="T39">que dispõe sobre a organização do espaço territorial do Município de Domingos Martins, conforme determina o disposto no art. 182 CRFB de 1988 e o art. 41 do Estatuto da Cidade – Lei n° 10.257 de 2001 </text:span><text:span text:style-name="T38">e respectivas alterações.</text:span></text:p>
      <text:p text:style-name="P42"/>
      <text:p text:style-name="P42"><text:span text:style-name="T44">8.4 - </text:span>Apresentar credenciamento junto a instituições financeiras</text:p>
      <text:p text:style-name="P42"/>
      <text:p text:style-name="P42"><text:span text:style-name="T44">8.5 - </text:span>Arcar com todos os custos necessários para prestação elaboração de laudos de avaliação mercadológica, incluindo despesas dos tributos, encargos trabalhistas e previdenciários, fiscais, comerciais, taxas, frete, seguros, deslocamento de pessoal, garantia e quaisquer outros que incidam ou venham a incidir.</text:p>
      <text:p text:style-name="P42"/>
      <text:p text:style-name="P42"><text:span text:style-name="T44">8.6 - </text:span>A contratada fica obrigada a aceitar, nas mesmas condições contratuais, os acréscimos ou supressões que se fizerem necessários, no montante de até 25% (vinte e cinco por cento), do valor inicialmente contratado, nos termos do art. 65, §1° da Lei n° 8.666/1993.</text:p>
      <text:p text:style-name="P42"/>
      <text:p text:style-name="P17"><text:span text:style-name="T37">8.7 - </text:span><text:span text:style-name="T35">Manter durante toda a vigência do contrato, em compatibilidade com as obrigações assumidas, todas as condições de habilitação e qualificação exigidas </text:span><text:span text:style-name="T36">neste Termo de Referência</text:span><text:span text:style-name="T35">.</text:span></text:p>
      <text:p text:style-name="P42"/>
      <text:p text:style-name="P42"><text:soft-page-break/><text:span text:style-name="T44">8.8 - </text:span>Executar os serviços conforme especificações do Termo de Referência e do Instrumento Convocatório, com os recursos necessários ao perfeito cumprimento das cláusulas contratuais.</text:p>
      <text:p text:style-name="P42"/>
      <text:p text:style-name="P17"><text:span text:style-name="T37">8.9 - </text:span><text:span text:style-name="T35">Arcar com a responsabilidade civil por todos e quaisquer danos materiais e morais causados pela ação ou omissão de seus empregados, trabalhadores, prepostos ou representantes, dolosa ou culposamente, </text:span><text:span text:style-name="T36">à Câmara Municipal de Domingos Martins</text:span><text:span text:style-name="T35"> ou a terceiros. </text:span></text:p>
      <text:p text:style-name="P42"/>
      <text:p text:style-name="P42"><text:span text:style-name="T44">8.10 - </text:span>Utilizar empregados habilitados e com conhecimentos básicos dos serviços a serem executados, de conformidade com as normas e determinações em vigor.</text:p>
      <text:p text:style-name="P42"/>
      <text:p text:style-name="P42"><text:span text:style-name="T44">8.11 - </text:span>Responsabilizar-se por todas as obrigações trabalhistas, sociais, previdenciárias, tributárias e as demais previstas na legislação específica, cuja inadimplência não transfere responsabilidade à <text:span text:style-name="T43">Câmara Municipal</text:span>.</text:p>
      <text:p text:style-name="P42"/>
      <text:p text:style-name="P42"><text:span text:style-name="T44">8.12 - </text:span>Relatar à <text:span text:style-name="T43">Câmara Municipal</text:span> toda e qualquer irregularidade verificada no decorrer da prestação dos serviços.</text:p>
      <text:p text:style-name="P42"/>
      <text:p text:style-name="P42"><text:span text:style-name="T44">8.13 - </text:span>Não permitir a utilização de qualquer trabalho do menor de dezesseis anos, exceto na condição de aprendiz para os maiores de quatorze anos, nem permitir a utilização do trabalho do menor de dezoito anos em trabalho noturno, perigoso ou insalubre.</text:p>
      <text:p text:style-name="P42"/>
      <text:p text:style-name="P42"><text:span text:style-name="T44">8.14 - </text:span>Arcar com o ônus decorrente de eventual equívoco no dimensionamento dos quantitativos de sua proposta, inclusive quanto aos custos variáveis decorrentes de fatores futuros e incertos, devendo complementá-los, caso o previsto inicialmente em sua proposta não seja satisfatório para o atendimento ao objeto da <text:span text:style-name="T43">contratação</text:span>, exceto quando ocorrer algum dos eventos arrolados nos incisos do § 1º do art. 57 da Lei nº 8.666, de 21 de junho de 1993.</text:p>
      <text:p text:style-name="P42"/>
      <text:p text:style-name="P42"><text:span text:style-name="T44">8.15 - </text:span>Serão consideradas confidenciais todas as informações recebidas durante os trabalhos, as quais constarão exclusivamente dos arquivos e dos relatórios que vierem a ser emitidos.</text:p>
      <text:p text:style-name="P42"/>
      <text:p text:style-name="P42"><text:span text:style-name="T44">8.16 - </text:span>A empresa Contratada se obriga, por si e seus funcionários e/ou prepostos, a não utilizar e/ou divulgar a terceiros o escopo do presente trabalho, bem como demais informações que venha a obter junto a <text:span text:style-name="T43">Câmara Municipal de Domingos Martins</text:span>, assim como os resultados das referidas avaliações.</text:p>
      <text:p text:style-name="P42"/>
      <text:p text:style-name="P42"><text:span text:style-name="T44">8.17 - </text:span>As condições, escopo e informações constatados em razão dos serviços ora prestados, se revestem de total e irrestrita confidencialidade e, como tal, devem ser qualificadas e consideradas pela Contratada, seus funcionários e/ou prepostos. </text:p>
      <text:p text:style-name="P57"/>
      <text:p text:style-name="P23"><text:soft-page-break/><text:span text:style-name="T44">9</text:span> - DAS OBRIGAÇÕES DA CONTRATANTE</text:p>
      <text:p text:style-name="P46"><text:span text:style-name="T44">9.1 - </text:span>Exercer a fiscalização dos serviços por servidores especialmente designados, na forma prevista na Lei n.º 8.666/93 e suas alterações.</text:p>
      <text:p text:style-name="P46"/>
      <text:p text:style-name="P46"><text:span text:style-name="T44">9.2 - </text:span>Analisar os laudos para que seja constatado o conteúdo abordado.</text:p>
      <text:p text:style-name="P46"/>
      <text:p text:style-name="P46"><text:span text:style-name="T44">9.3 - </text:span>Efetuar o pagamento à CONTRATADA, conforme estipulado neste instrumento.</text:p>
      <text:p text:style-name="P46"/>
      <text:p text:style-name="P46"><text:span text:style-name="T44">9.4 - </text:span>Solicitar à contratada e seus prepostos todas as providências necessárias ao bom andamento dos serviços.</text:p>
      <text:p text:style-name="P46"/>
      <text:p text:style-name="P47"><text:span text:style-name="T44">9.5 - </text:span>Documentar as ocorrências havidas firmado juntamente com o preposto da Contratada.</text:p>
      <text:p text:style-name="P47"/>
      <text:p text:style-name="P47"><text:span text:style-name="T44">9.6 - </text:span>Emitir pareceres em todos os atos relativos à execução do contrato, em especial aplicação de sanções, alterações e repactuações do contrato.</text:p>
      <text:p text:style-name="P47"/>
      <text:p text:style-name="P47"><text:span text:style-name="T44">9.7 - </text:span>Prestar as informações e os esclarecimentos que venham a ser solicitados pela contratada.</text:p>
      <text:p text:style-name="P47"/>
      <text:p text:style-name="P47"/>
      <text:p text:style-name="P19">10 – DA FORMA DE CONTRATAÇÃO</text:p>
      <text:p text:style-name="P50">10.1 – Será contratada a empresa que apresentar a proposta de melhor valor global das AVALIAÇÕES DE IMÓVEIS.</text:p>
      <text:p text:style-name="P50"/>
      <text:p text:style-name="P54">10.2 – Não será permitida subcontratação dos serviços.</text:p>
      <text:p text:style-name="P50"/>
      <text:p text:style-name="P50"/>
      <text:p text:style-name="P19">11 – DA DOTAÇÃO ORÇAMENTÁRIA</text:p>
      <text:p text:style-name="P51">11.1 – As despesas decorrentes da aquisição destes equipamentos correrão por conta de dotação orçamentária prevista no orçamento da ficha – <text:span text:style-name="T45">14,</text:span> <text:span text:style-name="T18">Dotação Orçamentária</text:span> <text:span text:style-name="T18">010001.0103100012.001/33903900000</text:span> para o exercício de 201<text:span text:style-name="T18">9</text:span>.</text:p>
      <text:p text:style-name="P48"/>
      <text:p text:style-name="P48"/>
      <text:p text:style-name="P20">12 – DO PAGAMENTO</text:p>
      <text:p text:style-name="P52"><text:span text:style-name="T46">12</text:span>.1 – <text:span text:style-name="T46">O pagamento será efetuado em até 30 (trinta) dias, contados a partir da data de apresentação da Nota Fiscal, desde que o documento de cobrança esteja em condições de liquidação de pagamento</text:span>.</text:p>
      <text:p text:style-name="P52"/>
      <text:p text:style-name="P53"><text:soft-page-break/>12.2 - O pagamento será efetuado em parcela única através de depósito em conta corrente <text:span text:style-name="T17">da contratada</text:span>, no Banco por el<text:span text:style-name="T17">a</text:span> indicado, constantes no verso da Nota Fiscal Eletrônica.,</text:p>
      <text:p text:style-name="P53"/>
      <text:p text:style-name="P53">12.3 - Ocorrendo erros na apresentação do documento fiscal, o mesmo será devolvido ao CONTRATAD<text:span text:style-name="T17">A</text:span> para correção, ficando estabelecido que o prazo para pagamento será contado a partir da data de apresentação da nova fatura, devidamente corrigida.</text:p>
      <text:p text:style-name="P34"/>
      <text:p text:style-name="P34"><text:span text:style-name="T46">12.4 - </text:span>O pagamento da fatura somente será feito em carteira ou cobrança simples, sendo expressamente vedado <text:span text:style-name="T17">à Contratada</text:span> cobrança ou desconto de duplicatas através de rede bancária ou de terceiros.</text:p>
      <text:p text:style-name="P34"/>
      <text:p text:style-name="P34"><text:span text:style-name="T46">12.5 - </text:span>A Câmara Municipal poderá deduzir do pagamento importâncias que a qualquer título lhe forem devidos pel<text:span text:style-name="T17">a</text:span> CONTRATAD<text:span text:style-name="T17">A</text:span>, em decorrência de inadimplemento contratual. Para EFETIVAÇÃO DO PAGAMENTO <text:span text:style-name="T17">a</text:span> CONTRATAD<text:span text:style-name="T17">A</text:span> deverá apresentar os seguintes documentos:</text:p>
      <text:p text:style-name="P34"><text:span text:style-name="T46">I</text:span>. Prova de Regularidade para com a Fazenda Nacional, referente a divida Ativa da União e junto aos Tributos Federais<text:span text:style-name="T16"> – </text:span>Certidão Conjunta;</text:p>
      <text:p text:style-name="P34"><text:span text:style-name="T46">II</text:span>. Prova de Regularidade para com a Fazenda Estadual do domicílio ou sede da licitante;</text:p>
      <text:p text:style-name="P34"><text:span text:style-name="T46">III</text:span>. Prova de Regularidade para com a Fazenda Municipal do domicílio ou sede da licitante;</text:p>
      <text:p text:style-name="P53">IV. Prova de Regularidade relativa à Seguridade Social – INSS;</text:p>
      <text:p text:style-name="P34"><text:span text:style-name="T46">V</text:span>. Prova de Regularidade relativa ao Fundo de Garantia por Tempo de Serviço – FGTS;</text:p>
      <text:p text:style-name="P34"><text:span text:style-name="T46">VI</text:span>. Prova de Regularidade Fiscal e Trabalhista, em cumprimento à Lei n° 12.440/2011 e à Resolução Administrativa TST – Tribunal Superior do Trabalho n° 1.470/2011;</text:p>
      <text:p text:style-name="P34"><text:span text:style-name="T46">VII</text:span>. Alvará de Funcionamento / Localização da Empresa;</text:p>
      <text:p text:style-name="P53"/>
      <text:p text:style-name="P48"/>
      <text:p text:style-name="P25">13 – DA FISCALIZAÇÃO E ACOMPANHAMENTO</text:p>
      <text:p text:style-name="P49"><text:span text:style-name="T47">13.1 - </text:span><text:span text:style-name="T49">A fiscalização dos </text:span><text:span text:style-name="T50">serviços</text:span><text:span text:style-name="T49"> será realizada pela contratante, </text:span><text:span text:style-name="T51">d</text:span><text:span text:style-name="T49">e forma a fazer cumprir rigorosamente, o objeto, os prazos, as cláusulas e as condições expressas no contrato.</text:span></text:p>
      <text:p text:style-name="P60"/>
      <text:p text:style-name="P49"><text:span text:style-name="T53">13</text:span><text:span text:style-name="T52">.</text:span><text:span text:style-name="T48">2 – O Gestor da contratada emitirá termo de recebimento definitivo da prestação de serviço, após análise do </text:span><text:span text:style-name="T52">serviço </text:span><text:span text:style-name="T48">e verificação de atendimento das demais condições contratuais.</text:span></text:p>
      <text:p text:style-name="P24"/>
      <text:p text:style-name="P24"/>
      <text:p text:style-name="P26">14 – DA FORMALIZAÇÃO E VIGÊNCIA DO CONTRATO</text:p>
      <text:p text:style-name="P49"><text:span text:style-name="T54">14.1 – Para prestação dos serviços será formalizado um Contrato de Prestação de Serviços estabelecendo em suas cláusulas todas as condições, garantias, obrigações e responsabilidades entre as partes, em conformidade com este Termo de Referência e da Proposta de preços da contratada</text:span><text:span text:style-name="T49">.</text:span></text:p>
      <text:p text:style-name="P60"/>
      <text:p text:style-name="P54"><text:soft-page-break/><text:span text:style-name="T52">1</text:span><text:span text:style-name="T48">4.2 – A vigência do contrato será de 15 (quinze) dias.</text:span></text:p>
      <text:p text:style-name="P61"/>
      <text:p text:style-name="P61">14.3 – Quando da assinatura do contrato, a empresa contratada deverá apresentar responsáveis técnicos, com experiência comprovada em avaliação de imóveis urbanos, através de Certidão d e Acervo Técnico – CAT, emitido pelo respectivo conselho profissional e que possuam 20h/aula (vinte horas aula) em curso de avaliação de imóveis com a utilização de inferências estatísticas.</text:p>
      <text:p text:style-name="P60"/>
      <text:p text:style-name="P31"/>
      <text:p text:style-name="P15">1<text:span text:style-name="T54">5</text:span> – DAS PENALIDADES E SANÇÕES</text:p>
      <text:p text:style-name="P32"><text:span text:style-name="T54">15.1 - </text:span>A recusa do adjudicatário em assinar o contrato, dentro do prazo estabelecido pela <text:span text:style-name="T16">CONTRATANTE</text:span>, bem como o atraso e a inexecução parcial ou total do objeto licitado, caracterizarão o descumprimento da obrigação assumida e permitirão a aplicação das seguintes sanções pela CONTRATANTE:</text:p>
      <text:p text:style-name="P32"><text:span text:style-name="T16">– </text:span>Advertência, que será aplicada sempre por escrito;</text:p>
      <text:p text:style-name="P32"><text:span text:style-name="T16">– </text:span>Multas:</text:p>
      <text:p text:style-name="P32"><text:span text:style-name="T16">– </text:span>Rescisão unilateral do contrato sujeitando-se a CONTRATADA ao pagamento de indenização CONTRATANTE por perdas e danos;</text:p>
      <text:p text:style-name="P32"><text:span text:style-name="T16">– </text:span>Suspensão temporária do direito de firmar contratos com a Câmara Municipal de Domingos Martins.</text:p>
      <text:p text:style-name="P32"><text:span text:style-name="T16">– </text:span>Indenização á CONTRATANTE da diferença de custo para contratação de outro licitante;</text:p>
      <text:p text:style-name="P32"><text:span text:style-name="T15">– </text:span>Declaração de inidoneidade para licitar e contratar com a Administração Pública, no prazo não superior a 5 (cinco) anos.</text:p>
      <text:p text:style-name="P35">- <text:s/>Multa á razão de 0,3% (três décimos por cento) sobre o valor total do objeto em atraso, por dia de atraso no fornecimento.</text:p>
      <text:p text:style-name="P32"><text:span text:style-name="T15">– </text:span>Multa de 10% (dez por cento) sobre o valor do contrato ou da parcela, no caso de atraso superior a trinta dias, podendo ainda ser rescindido o contrato e aplicadas outras penalidades.</text:p>
      <text:p text:style-name="P32"><text:span text:style-name="T15">– </text:span>O valor máximo das multas não poderá exceder, cumulativamente, a 10% (dez por cento) do valor do contrato.</text:p>
      <text:p text:style-name="P32"/>
      <text:p text:style-name="P32"><text:span text:style-name="T54">15.2 - </text:span>As sanções previstas neste item poderão ser aplicadas cumulativamente, ou não, de acordo com a gravidade da infração.</text:p>
      <text:p text:style-name="P32"/>
      <text:p text:style-name="P32"><text:span text:style-name="T54">15.3 - </text:span>Será facultada ampla defesa a CONTRATADA, no prazo de 05 (cinco) dias úteis a contar da intimação do ato.</text:p>
      <text:p text:style-name="P15"/>
      <text:p text:style-name="P15"/>
      <text:p text:style-name="P15"/>
      <text:p text:style-name="P15"/>
      <text:p text:style-name="P16"><text:soft-page-break/><text:span text:style-name="T2">1</text:span><text:span text:style-name="T7">6</text:span><text:span text:style-name="T2"> – </text:span><text:span text:style-name="T7">DA PROPRIEDADE DOS SERVIÇOS</text:span></text:p>
      <text:p text:style-name="P13"><text:span text:style-name="T54">16.1 – Todas as avaliações geradas em virtude do desenvolvimento dos serviços, sejam intermediários ou finais, serão de propriedade da Câmara Municipal de Domingos Martins, não sendo permitida à Contratada a cessão, venda ou empréstimo dos mesmos</text:span>.</text:p>
      <text:p text:style-name="P10"/>
      <text:p text:style-name="P10"/>
      <text:p text:style-name="P10">1<text:span text:style-name="T54">7</text:span> – DISPOSIÇÕES GERAIS</text:p>
      <text:p text:style-name="P32"><text:span text:style-name="T2">Qualquer pedido de esclarecimento em relação a eventuais dúvidas na interpretação deste Termo será atendido pela Secretária Geral Administrativa de segunda a </text:span><text:span text:style-name="T3">sexta-feira</text:span><text:span text:style-name="T2"> das 8 h às 11h30min e das 13 h às 1</text:span><text:span text:style-name="T5">7</text:span><text:span text:style-name="T2"> h, na Câmara Municipal de Domingos Martins, situada na </text:span><text:span text:style-name="T3">Avenida Senador Jefferson de Aguiar</text:span><text:span text:style-name="T2"> n° </text:span><text:span text:style-name="T3">27</text:span><text:span text:style-name="T2">, </text:span><text:span text:style-name="T4">C</text:span><text:span text:style-name="T2">entro, Domingos Martins – ES, CEP: 29260-000, ou pelos telefones (27) 3268-</text:span><text:span text:style-name="T5">1413</text:span><text:span text:style-name="T2"> e (27) 3268-</text:span><text:span text:style-name="T5">1767</text:span><text:span text:style-name="T2"> ou pelo e-mail </text:span><text:span text:style-name="T14">cmdmartins@camaradomingosmartins.es.gov.br</text:span><text:span text:style-name="T2">.</text:span></text:p>
      <text:p text:style-name="P12"/>
      <text:p text:style-name="P12"/>
      <text:p text:style-name="P11">1<text:span text:style-name="T54">8</text:span> – RESPONSÁVEL PELA ELABORAÇÃO DO TERMO DE REFERÊNCIA</text:p>
      <text:p text:style-name="P14">Rosana Rupf da Penha – Secretária Geral Administrativa e Legislativa, matrícula nº 741.</text:p>
      <text:p text:style-name="P8"/>
      <text:p text:style-name="P9"/>
      <text:p text:style-name="P39"><text:span text:style-name="T2">Câmara Municipal de Domingos Martins, </text:span><text:span text:style-name="T6">2</text:span><text:span text:style-name="T7">8</text:span><text:span text:style-name="T6"> de janeiro de 2019</text:span><text:span text:style-name="T2">.</text:span></text:p>
      <text:p text:style-name="P36"/>
      <text:p text:style-name="P36"/>
      <text:p text:style-name="P33"/>
      <text:p text:style-name="P33"/>
      <text:p text:style-name="P33"/>
      <text:p text:style-name="P37"><text:span text:style-name="T11">R</text:span><text:span text:style-name="T10">OSANA RUPF DA PENHA</text:span></text:p>
      <text:p text:style-name="P40">Secretária Geral Administrativa e Legislativa</text:p>
      <text:p text:style-name="P55"><text:s/><text:span text:style-name="T19">Matrícula nº 741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18">ANEXO I</text:p>
      <text:p text:style-name="P56"/>
      <text:p text:style-name="P56"/>
      <text:p text:style-name="P56"/>
      <text:p text:style-name="P56">DESCRIÇÃO DOS TERRENOS</text:p>
      <text:p text:style-name="P56"/>
      <text:p text:style-name="P56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7">ITEM</text:p>
          </table:table-cell>
          <table:table-cell table:style-name="Tabela1.A1" office:value-type="string">
            <text:p text:style-name="P77">DESCRIÇÃO</text:p>
          </table:table-cell>
          <table:table-cell table:style-name="Tabela1.C1" office:value-type="string">
            <text:p text:style-name="P77">QUANTIDADE</text:p>
          </table:table-cell>
        </table:table-row>
        <table:table-row>
          <table:table-cell table:style-name="Tabela1.A2" office:value-type="string">
            <text:p text:style-name="P78">1</text:p>
          </table:table-cell>
          <table:table-cell table:style-name="Tabela1.B4" office:value-type="string">
            <text:p text:style-name="P80">Lote n° 04 (quatro) do Loteamento Morada Panorâmica, medindo 309,40m²</text:p>
          </table:table-cell>
          <table:table-cell table:style-name="Tabela1.C2" office:value-type="string">
            <text:p text:style-name="P81">01</text:p>
          </table:table-cell>
        </table:table-row>
        <table:table-row>
          <table:table-cell table:style-name="Tabela1.A2" office:value-type="string">
            <text:p text:style-name="P79">2</text:p>
          </table:table-cell>
          <table:table-cell table:style-name="Tabela1.B4" office:value-type="string">
            <text:p text:style-name="P80">Lote n° 05 (cinco) do Loteamento Morada Panorâmica, medindo 309,40m²</text:p>
          </table:table-cell>
          <table:table-cell table:style-name="Tabela1.C2" office:value-type="string">
            <text:p text:style-name="P82">01</text:p>
          </table:table-cell>
        </table:table-row>
        <table:table-row>
          <table:table-cell table:style-name="Tabela1.A2" office:value-type="string">
            <text:p text:style-name="P82">3</text:p>
          </table:table-cell>
          <table:table-cell table:style-name="Tabela1.B4" office:value-type="string">
            <text:p text:style-name="P83">Terreno urbano na Rua Nicolau Velten, n° 50, medindo a área de 569,00m²</text:p>
          </table:table-cell>
          <table:table-cell table:style-name="Tabela1.C2" office:value-type="string">
            <text:p text:style-name="P84">01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sans-serif"/>
    <style:font-face style:name="Mangal2" svg:font-family="Mangal"/>
    <style:font-face style:name="Monotype Corsiva" svg:font-family="'Monotype Corsiva'"/>
    <style:font-face style:name="Times New Roman2" svg:font-family="'Times New Roman', serif"/>
    <style:font-face style:name="Times New Roman1" svg:font-family="'Times New Roman'" style:font-family-generic="roman"/>
    <style:font-face style:name="FreeSans" svg:font-family="FreeSans, Arial" style:font-family-generic="swiss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1" svg:font-family="'Monotype Corsiva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  <style:text-properties style:font-name="Univers" fo:font-family="Univers, 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0pt" style:font-weight-complex="bold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 style:master-page-name="">
      <style:paragraph-properties style:page-number="auto">
        <style:tab-stops>
          <style:tab-stop style:position="7.5cm" style:type="center"/>
          <style:tab-stop style:position="15cm" style:type="right"/>
        </style:tab-stops>
      </style:paragraph-properties>
      <style:text-properties style:font-size-asian="10.5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font-name-complex="Monotype Corsiva1" style:font-family-complex="'Monotype Corsiva'" style:font-family-generic-complex="script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-Padrão" style:family="paragraph">
      <style:paragraph-properties style:line-height-at-least="0.176cm" fo:text-align="justify" style:justify-single-word="false" fo:orphans="2" fo:widows="2" fo:hyphenation-ladder-count="no-limit">
        <style:tab-stops>
          <style:tab-stop style:position="2.6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class="text"/>
    <style:style style:name="Horizontal_20_Line" style:display-name="Horizontal Line" style:family="paragraph" style:parent-style-name="Standard" style:class="html"/>
    <style:style style:name="Numbering_20_Symbols" style:display-name="Numbering Symbols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color="#000000" fo:font-size="11pt" fo:font-weight="bold" style:font-size-asian="11pt" style:font-weight-asian="bold" style:font-size-complex="11pt"/>
    </style:style>
    <style:style style:name="WW8Num12z0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6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language-complex="zxx" style:country-complex="non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2" style:display-name="Fonte parág. padrão2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a7143"/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Monotype Corsiva" fo:font-size="20pt"/>
    </style:style>
    <style:style style:name="M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/>
    </style:style>
    <style:style style:name="MP4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a7143"/>
    </style:style>
    <style:style style:name="MT1" style:family="text">
      <style:text-properties style:font-name="Times New Roman1" fo:font-size="12pt" fo:font-style="normal" style:text-underline-style="none" fo:background-color="#ffffff" loext:char-shading-value="0" style:font-size-asian="12pt" style:font-style-asian="normal" style:font-name-complex="Times New Roman1" style:font-size-complex="12pt" style:font-style-complex="normal"/>
    </style:style>
    <style:style style:name="MT2" style:family="text">
      <style:text-properties fo:color="#000000"/>
    </style:style>
    <style:style style:name="MT3" style:family="text"/>
    <style:style style:name="MT4" style:family="text">
      <style:text-properties fo:background-color="transparent" loext:char-shading-value="0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3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6.6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><draw:frame draw:style-name="Mfr1" draw:name="Figura1" text:anchor-type="as-char" svg:width="1.711cm" svg:height="1.831cm" draw:z-index="9"><draw:image xlink:href="Pictures/100000000000017F000001908E1AB6842F6DD534.jpg" xlink:type="simple" xlink:show="embed" xlink:actuate="onLoad"/></draw:frame></text:span></text:span></text:p>
        <text:p text:style-name="MP2">Câmara Municipal de Domingos Martins</text:p>
        <text:p text:style-name="MP3">Estado do Espírito Santo</text:p>
        <text:p text:style-name="MP4">Avenida Senador Jefferson de Aguiar, n° 27 – Domingos Martins – ES – CEP: 29260-000</text:p>
        <text:p text:style-name="MP4">Caixa Postal 47 – Telefones: (27) 3268-1413/3268-1429/3268-1681/3268-1767</text:p>
        <text:p text:style-name="MP4">Site<text:span text:style-name="MT2">: </text:span><text:a xlink:type="simple" xlink:href="http://www.camaradomingosmartins.es.gov.br/" text:style-name="Internet_20_link" text:visited-style-name="Visited_20_Internet_20_Link">www.domingosmartins.es.leg.br</text:a></text:p>
        <text:p text:style-name="MP4"><text:span text:style-name="MT2">e-mail: </text:span><text:a xlink:type="simple" xlink:href="mailto:cmdmartins@camaradomingosmartins.es.gov.br" text:style-name="Internet_20_link" text:visited-style-name="Visited_20_Internet_20_Link">cmdmartins@camaradomingosmartins.es.gov.br</text:a></text:p>
        <text:p text:style-name="MP5"><text:span text:style-name="Internet_20_link"><text:span text:style-name="MT1"/></text:span></text:p>
      </style:header>
      <style:footer>
        <text:p text:style-name="Footer"><text:s text:c="158"/><text:span text:style-name="MT4"><text:page-number text:select-page="current">10</text:page-number></text:span></text:p>
      </style:footer>
    </style:master-page>
    <style:master-page style:name="Footnote" style:page-layout-name="Mpm2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14:04:52.566000000</meta:creation-date>
    <dc:date>2020-09-04T16:02:16.018000000</dc:date>
    <meta:editing-duration>PT14H19M35S</meta:editing-duration>
    <meta:editing-cycles>52</meta:editing-cycles>
    <meta:generator>LibreOffice/5.0.2.2$Windows_x86 LibreOffice_project/37b43f919e4de5eeaca9b9755ed688758a8251fe</meta:generator>
    <meta:print-date>2019-01-28T15:45:56.261000000</meta:print-date>
    <meta:document-statistic meta:table-count="1" meta:image-count="1" meta:object-count="0" meta:page-count="10" meta:paragraph-count="127" meta:word-count="2695" meta:character-count="17948" meta:non-whitespace-character-count="15156"/>
  </office:meta>
</office:document-meta>
</file>