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1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a7143"/>
    </style:style>
    <style:style style:name="P2" style:family="paragraph" style:parent-style-name="Standard">
      <style:paragraph-properties style:line-height-at-least="0.176cm"/>
      <style:text-properties style:font-name="Times New Roman" officeooo:paragraph-rsid="0065e827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Times New Roman" officeooo:paragraph-rsid="0065e827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65e827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officeooo:paragraph-rsid="0065e827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2.619cm"/>
        </style:tab-stops>
      </style:paragraph-properties>
      <style:text-properties style:font-name="Times New Roman" officeooo:paragraph-rsid="0065e827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officeooo:rsid="00491c90" officeooo:paragraph-rsid="0065e827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589b7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589b7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89b7a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5e827"/>
    </style:style>
    <style:style style:name="P18" style:family="paragraph" style:parent-style-name="Text_20_body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fo:color="#000000" style:font-name="Times New Roman" fo:language="zxx" fo:country="none" officeooo:paragraph-rsid="0065e827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032c35" officeooo:paragraph-rsid="000ee8cb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328c8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589b7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21cm"/>
        </style:tab-stops>
      </style:paragraph-properties>
      <style:text-properties fo:color="#000000" style:font-name="Times New Roman" fo:font-size="12pt" fo:language="zxx" fo:country="none" fo:font-weight="normal" officeooo:rsid="0051d7d1" officeooo:paragraph-rsid="0030d525" fo:background-color="transparent" style:font-size-asian="12pt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21cm"/>
        </style:tab-stops>
      </style:paragraph-properties>
      <style:text-properties fo:color="#000000" style:font-name="Times New Roman" fo:font-size="12pt" fo:language="zxx" fo:country="none" fo:font-weight="normal" officeooo:rsid="00099b1a" officeooo:paragraph-rsid="0030d525" fo:background-color="transparent" style:font-size-asian="12pt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3930c9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99b1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e4ac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58784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589b7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328c85" officeooo:paragraph-rsid="00328c8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328c85" officeooo:paragraph-rsid="00535f69" fo:background-color="#ccff6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e4ac2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8784b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89b7a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28c85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92765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655c5e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4e645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2d380" officeooo:paragraph-rsid="0062d380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fd5d5" fo:background-color="#ffffff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589b7a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0d525" officeooo:paragraph-rsid="0030d525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0d525" officeooo:paragraph-rsid="0030d525" fo:background-color="transparent" style:font-size-asian="12pt" style:font-size-complex="12pt"/>
    </style:style>
    <style:style style:name="P56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592765" style:font-size-asian="12pt" style:font-weight-asian="bold" style:font-size-complex="12pt"/>
    </style:style>
    <style:style style:name="P58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afc30" officeooo:paragraph-rsid="002cdea6" style:font-size-asian="12pt" style:font-weight-asian="bold" style:font-size-complex="12pt" style:font-weight-complex="bold"/>
    </style:style>
    <style:style style:name="P59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99b1a" style:font-size-asian="12pt" style:font-size-complex="12pt"/>
    </style:style>
    <style:style style:name="P60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bf3d" style:font-size-asian="12pt" style:font-size-complex="12pt"/>
    </style:style>
    <style:style style:name="P62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9b1a" style:font-size-asian="12pt" style:font-size-complex="12pt"/>
    </style:style>
    <style:style style:name="P63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cdea6" style:font-size-asian="12pt" style:font-size-complex="12pt"/>
    </style:style>
    <style:style style:name="P64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8784b" style:font-size-asian="12pt" style:font-size-complex="12pt"/>
    </style:style>
    <style:style style:name="P65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92765" style:font-size-asian="12pt" style:font-size-complex="12pt" style:font-weight-complex="bold"/>
    </style:style>
    <style:style style:name="P66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7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abf3d" style:font-size-asian="12pt" style:font-weight-asian="normal" style:font-size-complex="12pt" style:font-weight-complex="normal"/>
    </style:style>
    <style:style style:name="P68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1a2359" officeooo:paragraph-rsid="000a7143" fo:background-color="#ffffff" style:font-size-asian="12pt" style:font-weight-asian="normal" style:font-name-complex="Times New Roman" style:font-size-complex="12pt" style:font-weight-complex="normal"/>
    </style:style>
    <style:style style:name="P69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cdea6" style:font-size-asian="12pt" style:font-size-complex="12pt" style:language-complex="zxx" style:country-complex="none"/>
    </style:style>
    <style:style style:name="P7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d1be" style:font-size-asian="12pt" style:font-weight-asian="bold" style:font-size-complex="12pt"/>
    </style:style>
    <style:style style:name="P7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294f75" officeooo:paragraph-rsid="000ad1b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WW-Padrão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fo:color="#000000" style:font-name="Times New Roman" fo:language="zxx" fo:country="none" officeooo:paragraph-rsid="0065e827" style:font-name-complex="Times New Roman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4e645" style:font-size-asian="12pt" style:font-size-complex="12pt"/>
    </style:style>
    <style:style style:name="P75" style:family="paragraph" style:parent-style-name="Standard">
      <style:paragraph-properties fo:margin-left="0cm" fo:margin-right="0.249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size="12pt" fo:font-weight="normal" officeooo:paragraph-rsid="0065e827" style:font-size-asian="12pt" style:font-weight-asian="normal" style:font-size-complex="12pt" style:font-weight-complex="normal"/>
    </style:style>
    <style:style style:name="P76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2.499cm" style:auto-text-indent="false" style:page-number="auto" style:writing-mode="lr-tb"/>
      <style:text-properties style:font-name="Times New Roman" officeooo:paragraph-rsid="0065e827" fo:hyphenate="false" fo:hyphenation-remain-char-count="2" fo:hyphenation-push-char-count="2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officeooo:rsid="005602d3" officeooo:paragraph-rsid="0065e827" fo:background-color="#ffffff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rsid="004249c9" officeooo:paragraph-rsid="0065e827" style:language-asian="zxx" style:country-asian="none" style:language-complex="zxx" style:country-complex="none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officeooo:paragraph-rsid="0065e827" fo:hyphenate="false" fo:hyphenation-remain-char-count="2" fo:hyphenation-push-char-count="2"/>
    </style:style>
    <style:style style:name="P80" style:family="paragraph" style:parent-style-name="Sem_20_Espaçamento" style:master-page-name="">
      <style:paragraph-properties fo:margin-left="0cm" fo:margin-right="0cm" fo:orphans="2" fo:widows="2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officeooo:paragraph-rsid="0065e827" fo:hyphenate="false" fo:hyphenation-remain-char-count="2" fo:hyphenation-push-char-count="2"/>
    </style:style>
    <style:style style:name="P81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normal"/>
    </style:style>
    <style:style style:name="P83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2502b6" style:font-size-asian="12pt" style:font-name-complex="Times New Roman" style:font-size-complex="12pt" style:font-weight-complex="normal"/>
    </style:style>
    <style:style style:name="P84" style:family="paragraph" style:parent-style-name="Default">
      <style:paragraph-properties fo:margin-left="0cm" fo:margin-right="0cm" fo:margin-top="0cm" fo:margin-bottom="0cm" loext:contextual-spacing="false" fo:line-height="100%" fo:text-align="end" style:justify-single-word="false" fo:text-indent="2.501cm" style:auto-text-indent="false" style:snap-to-layout-grid="false"/>
      <style:text-properties style:font-name="Times New Roman" fo:font-size="12pt" officeooo:paragraph-rsid="000ad1be" style:font-size-asian="12pt" style:font-name-complex="Times New Roman" style:font-size-complex="12pt" style:font-weight-complex="bold"/>
    </style:style>
    <style:style style:name="P85" style:family="paragraph" style:parent-style-name="Sem_20_Espaçamento">
      <style:paragraph-properties fo:margin-left="0cm" fo:margin-right="0cm" fo:text-indent="2.752cm" style:auto-text-indent="false"/>
      <style:text-properties style:font-name="Times New Roman" officeooo:paragraph-rsid="0065e827"/>
    </style:style>
    <style:style style:name="P86" style:family="paragraph" style:parent-style-name="Standard">
      <style:paragraph-properties fo:text-align="center" style:justify-single-word="false"/>
      <style:text-properties style:font-name="Monotype Corsiva" fo:font-size="20pt" officeooo:paragraph-rsid="000a7143" style:font-size-asian="20pt" style:font-name-complex="Monotype Corsiva" style:font-size-complex="20pt"/>
    </style:style>
    <style:style style:name="P87" style:family="paragraph" style:parent-style-name="Standard">
      <style:paragraph-properties style:line-height-at-least="0.176cm"/>
      <style:text-properties style:font-name="Times New Roman" fo:font-size="12pt" fo:font-weight="bold" officeooo:paragraph-rsid="0065e827" style:font-size-asian="12pt" style:font-weight-asian="bold" style:font-size-complex="12pt"/>
    </style:style>
    <style:style style:name="T1" style:family="text">
      <style:text-properties style:font-name="Monotype Corsiva1" fo:font-size="20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2" style:family="text">
      <style:text-properties fo:font-size="11pt"/>
    </style:style>
    <style:style style:name="T3" style:family="text">
      <style:text-properties style:text-line-through-style="none" style:text-line-through-type="none" fo:font-size="11pt" style:text-underline-style="none" style:text-blinking="false"/>
    </style:style>
    <style:style style:name="T4" style:family="text">
      <style:text-properties style:text-line-through-style="none" style:text-line-through-type="none" fo:font-size="11pt" style:text-underline-style="solid" style:text-underline-width="auto" style:text-underline-color="font-color" style:text-blinking="false"/>
    </style:style>
    <style:style style:name="T5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000000"/>
    </style:style>
    <style:style style:name="T8" style:family="text">
      <style:text-properties fo:color="#000000" fo:font-size="12pt" officeooo:rsid="004da6fa" style:language-asian="zxx" style:country-asian="none" style:language-complex="zxx" style:country-complex="none" style:font-weight-complex="bold"/>
    </style:style>
    <style:style style:name="T9" style:family="text">
      <style:text-properties fo:color="#000000" fo:font-size="12pt" officeooo:rsid="00581dbb" style:language-asian="zxx" style:country-asian="none" style:language-complex="zxx" style:country-complex="none" style:font-weight-complex="bold"/>
    </style:style>
    <style:style style:name="T10" style:family="text">
      <style:text-properties fo:color="#000000" fo:font-size="12pt" officeooo:rsid="005c261a" style:language-asian="zxx" style:country-asian="none" style:language-complex="zxx" style:country-complex="none" style:font-weight-complex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fo:background-color="#ffffff" loext:char-shading-value="0" style:font-name-asian="Nimbus Sans L"/>
    </style:style>
    <style:style style:name="T13" style:family="text">
      <style:text-properties fo:color="#000000" officeooo:rsid="0062d380" fo:background-color="#ffffff" loext:char-shading-value="0" style:font-name-asian="Nimbus Sans L"/>
    </style:style>
    <style:style style:name="T14" style:family="text">
      <style:text-properties fo:color="#000000" officeooo:rsid="00655c5e" fo:background-color="#ffffff" loext:char-shading-value="0" style:font-name-asian="Nimbus Sans L"/>
    </style:style>
    <style:style style:name="T15" style:family="text">
      <style:text-properties fo:color="#000000" officeooo:rsid="0055de17" fo:background-color="#ffffff" loext:char-shading-value="0"/>
    </style:style>
    <style:style style:name="T16" style:family="text">
      <style:text-properties fo:color="#000000" officeooo:rsid="0058784b" fo:background-color="#ffffff" loext:char-shading-value="0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officeooo:rsid="00592765" style:font-weight-complex="bold"/>
    </style:style>
    <style:style style:name="T19" style:family="text">
      <style:text-properties fo:color="#000000" fo:font-weight="normal" officeooo:rsid="00b51a06" style:font-weight-asian="normal" style:font-name-complex="Times New Roman" style:font-weight-complex="normal"/>
    </style:style>
    <style:style style:name="T20" style:family="text">
      <style:text-properties fo:color="#000000" fo:font-weight="normal" officeooo:rsid="0020aec9" style:font-weight-asian="normal" style:font-name-complex="Times New Roman" style:font-weight-complex="normal"/>
    </style:style>
    <style:style style:name="T21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fo:font-weight="normal" officeooo:rsid="00584e7e" style:font-weight-asian="normal" style:font-name-complex="Times New Roman" style:language-complex="zxx" style:country-complex="none" style:font-weight-complex="normal"/>
    </style:style>
    <style:style style:name="T23" style:family="text">
      <style:text-properties fo:color="#000000" fo:font-weight="normal" officeooo:rsid="00655c5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58784b" style:font-weight-asian="normal" style:font-weight-complex="normal"/>
    </style:style>
    <style:style style:name="T26" style:family="text">
      <style:text-properties fo:color="#000000" fo:font-weight="normal" officeooo:rsid="00589b7a" style:font-weight-asian="normal" style:font-weight-complex="normal"/>
    </style:style>
    <style:style style:name="T27" style:family="text">
      <style:text-properties fo:color="#000000" fo:font-weight="normal" officeooo:rsid="0051d7d1" style:font-weight-asian="normal" style:language-complex="zxx" style:country-complex="none" style:font-weight-complex="normal"/>
    </style:style>
    <style:style style:name="T28" style:family="text">
      <style:text-properties fo:color="#000000" fo:font-weight="normal" officeooo:rsid="001a2359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fo:font-weight="bold" style:font-weight-asian="bold" style:font-name-complex="Times New Roman"/>
    </style:style>
    <style:style style:name="T30" style:family="text">
      <style:text-properties fo:color="#000000" fo:font-weight="bold" officeooo:rsid="00592765" style:font-weight-asian="bold" style:font-name-complex="Times New Roman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officeooo:rsid="00589b7a" style:font-weight-asian="bold" style:font-weight-complex="bold"/>
    </style:style>
    <style:style style:name="T33" style:family="text">
      <style:text-properties fo:color="#000000" fo:font-weight="bold" officeooo:rsid="001afc30" fo:background-color="transparent" loext:char-shading-value="0" style:font-weight-asian="bold" style:language-complex="zxx" style:country-complex="none"/>
    </style:style>
    <style:style style:name="T34" style:family="text">
      <style:text-properties fo:color="#000000" fo:font-weight="bold" officeooo:rsid="00099b1a" fo:background-color="transparent" loext:char-shading-value="0" style:font-weight-asian="bold" style:language-complex="zxx" style:country-complex="none"/>
    </style:style>
    <style:style style:name="T35" style:family="text">
      <style:text-properties fo:color="#000000" fo:font-weight="bold" officeooo:rsid="00589b7a" fo:background-color="#ffffff" loext:char-shading-value="0" style:font-weight-asian="bold" style:font-weight-complex="bold"/>
    </style:style>
    <style:style style:name="T36" style:family="text">
      <style:text-properties fo:color="#000000" fo:font-weight="bold" officeooo:rsid="00328c85" fo:background-color="#ffffff" loext:char-shading-value="0" style:font-weight-asian="bold" style:font-weight-complex="bold"/>
    </style:style>
    <style:style style:name="T37" style:family="text">
      <style:text-properties fo:color="#000000" style:font-name-asian="Nimbus Sans L"/>
    </style:style>
    <style:style style:name="T38" style:family="text">
      <style:text-properties fo:color="#000000" officeooo:rsid="00202bcf" style:font-name-asian="Nimbus Sans L"/>
    </style:style>
    <style:style style:name="T39" style:family="text">
      <style:text-properties fo:color="#000000" fo:font-style="normal" fo:font-weight="normal" officeooo:rsid="000e827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font-style="normal" fo:font-weight="normal" officeooo:rsid="00294f7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style="normal" fo:font-weight="normal" officeooo:rsid="002abf3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language-complex="zxx" style:country-complex="none"/>
    </style:style>
    <style:style style:name="T43" style:family="text">
      <style:text-properties fo:color="#000000" officeooo:rsid="000a7143" style:language-complex="zxx" style:country-complex="none"/>
    </style:style>
    <style:style style:name="T44" style:family="text">
      <style:text-properties fo:color="#000000" style:font-name="Times New Roman" fo:font-size="12pt" fo:background-color="#ffffff" loext:char-shading-value="0" style:font-size-asian="12pt" style:font-size-complex="12pt" style:language-complex="zxx" style:country-complex="none"/>
    </style:style>
    <style:style style:name="T45" style:family="text">
      <style:text-properties fo:color="#000000" style:font-name="Times New Roman" fo:font-size="12pt" officeooo:rsid="0062d380" fo:background-color="#ffffff" loext:char-shading-value="0" style:font-size-asian="12pt" style:font-size-complex="12pt" style:language-complex="zxx" style:country-complex="none"/>
    </style:style>
    <style:style style:name="T46" style:family="text">
      <style:text-properties fo:color="#000000" style:font-name="Times New Roman" fo:font-size="12pt" officeooo:rsid="0019015e" fo:background-color="#ffffff" loext:char-shading-value="0" style:font-size-asian="12pt" style:font-size-complex="12pt" style:language-complex="zxx" style:country-complex="none"/>
    </style:style>
    <style:style style:name="T47" style:family="text">
      <style:text-properties fo:color="#000000" style:font-name="Times New Roman" fo:font-size="12pt" officeooo:rsid="001aa839" fo:background-color="#ffffff" loext:char-shading-value="0" style:font-size-asian="12pt" style:font-size-complex="12pt" style:language-complex="zxx" style:country-complex="none"/>
    </style:style>
    <style:style style:name="T48" style:family="text">
      <style:text-properties fo:color="#000000" officeooo:rsid="003e67f1"/>
    </style:style>
    <style:style style:name="T49" style:family="text">
      <style:text-properties fo:color="#000000" officeooo:rsid="0047a25b"/>
    </style:style>
    <style:style style:name="T50" style:family="text">
      <style:text-properties fo:color="#000000" officeooo:rsid="00483c29"/>
    </style:style>
    <style:style style:name="T51" style:family="text">
      <style:text-properties fo:color="#000000" officeooo:rsid="004a042a"/>
    </style:style>
    <style:style style:name="T52" style:family="text">
      <style:text-properties fo:color="#000000" officeooo:rsid="00550a17"/>
    </style:style>
    <style:style style:name="T53" style:family="text">
      <style:text-properties fo:color="#000000" officeooo:rsid="0058784b"/>
    </style:style>
    <style:style style:name="T54" style:family="text">
      <style:text-properties fo:color="#000000" officeooo:rsid="00589b7a"/>
    </style:style>
    <style:style style:name="T55" style:family="text">
      <style:text-properties fo:color="#000000" officeooo:rsid="002502b6"/>
    </style:style>
    <style:style style:name="T56" style:family="text">
      <style:text-properties fo:color="#000000" fo:background-color="transparent" loext:char-shading-value="0"/>
    </style:style>
    <style:style style:name="T57" style:family="text">
      <style:text-properties fo:font-weight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110cb8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33a8d" style:font-weight-asian="bold" style:font-weight-complex="bold"/>
    </style:style>
    <style:style style:name="T62" style:family="text">
      <style:text-properties fo:font-weight="bold" officeooo:rsid="001afc30" style:font-weight-asian="bold" style:font-weight-complex="bold"/>
    </style:style>
    <style:style style:name="T63" style:family="text">
      <style:text-properties fo:font-weight="bold" officeooo:rsid="00592765"/>
    </style:style>
    <style:style style:name="T64" style:family="text">
      <style:text-properties officeooo:rsid="000a7143"/>
    </style:style>
    <style:style style:name="T65" style:family="text">
      <style:text-properties style:font-weight-complex="normal"/>
    </style:style>
    <style:style style:name="T66" style:family="text">
      <style:text-properties officeooo:rsid="000ad1be"/>
    </style:style>
    <style:style style:name="T67" style:family="text">
      <style:text-properties officeooo:rsid="00168ef6"/>
    </style:style>
    <style:style style:name="T68" style:family="text">
      <style:text-properties officeooo:rsid="002502b6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2c7bc1" style:font-weight-asian="normal" style:font-weight-complex="normal"/>
    </style:style>
    <style:style style:name="T71" style:family="text">
      <style:text-properties fo:font-weight="normal" officeooo:rsid="00422449" style:font-weight-asian="normal" style:font-weight-complex="normal"/>
    </style:style>
    <style:style style:name="T72" style:family="text">
      <style:text-properties fo:font-weight="normal" officeooo:rsid="00394ab4" style:font-weight-asian="normal" style:font-weight-complex="normal"/>
    </style:style>
    <style:style style:name="T73" style:family="text">
      <style:text-properties fo:font-weight="normal" officeooo:rsid="00589b7a" style:font-weight-asian="normal" style:font-weight-complex="normal"/>
    </style:style>
    <style:style style:name="T74" style:family="text">
      <style:text-properties officeooo:rsid="002af3f7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officeooo:rsid="00592765" style:font-size-asian="12pt" style:font-size-complex="12pt"/>
    </style:style>
    <style:style style:name="T77" style:family="text">
      <style:text-properties officeooo:rsid="00394ab4"/>
    </style:style>
    <style:style style:name="T78" style:family="text">
      <style:text-properties officeooo:rsid="0045b642"/>
    </style:style>
    <style:style style:name="T79" style:family="text">
      <style:text-properties officeooo:rsid="0051d7d1"/>
    </style:style>
    <style:style style:name="T80" style:family="text">
      <style:text-properties officeooo:rsid="00535f69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58784b" fo:background-color="#ffffff" loext:char-shading-value="0"/>
    </style:style>
    <style:style style:name="T83" style:family="text">
      <style:text-properties officeooo:rsid="00592765" fo:background-color="#ffffff" loext:char-shading-value="0"/>
    </style:style>
    <style:style style:name="T84" style:family="text">
      <style:text-properties officeooo:rsid="00597b0a" fo:background-color="#ffffff" loext:char-shading-value="0"/>
    </style:style>
    <style:style style:name="T85" style:family="text">
      <style:text-properties officeooo:rsid="005711c5"/>
    </style:style>
    <style:style style:name="T86" style:family="text">
      <style:text-properties officeooo:rsid="00589b7a"/>
    </style:style>
    <style:style style:name="T87" style:family="text">
      <style:text-properties officeooo:rsid="00592765"/>
    </style:style>
    <style:style style:name="T88" style:family="text">
      <style:text-properties officeooo:rsid="005b5e0b"/>
    </style:style>
    <style:style style:name="T89" style:family="text">
      <style:text-properties style:font-weight-complex="bold"/>
    </style:style>
    <style:style style:name="T90" style:family="text">
      <style:text-properties officeooo:rsid="00592765" style:font-weight-complex="bold"/>
    </style:style>
    <style:style style:name="T91" style:family="text">
      <style:text-properties officeooo:rsid="005b5e0b" style:font-weight-complex="bold"/>
    </style:style>
    <style:style style:name="T92" style:family="text">
      <style:text-properties fo:font-style="normal" style:font-style-asian="normal" style:font-name-complex="Times New Roman" style:font-style-complex="normal" style:font-weight-complex="bold"/>
    </style:style>
    <style:style style:name="T93" style:family="text">
      <style:text-properties fo:font-style="normal" officeooo:rsid="0051d7d1" style:font-style-asian="normal" style:font-name-complex="Times New Roman" style:font-style-complex="normal" style:font-weight-complex="bold"/>
    </style:style>
    <style:style style:name="T94" style:family="text">
      <style:text-properties fo:font-style="normal" officeooo:rsid="000e827b" style:font-style-asian="normal" style:font-name-complex="Times New Roman" style:font-style-complex="normal" style:font-weight-complex="bold"/>
    </style:style>
    <style:style style:name="T95" style:family="text">
      <style:text-properties fo:font-style="normal" officeooo:rsid="00294f75" style:font-style-asian="normal" style:font-name-complex="Times New Roman" style:font-style-complex="normal" style:font-weight-complex="bold"/>
    </style:style>
    <style:style style:name="T96" style:family="text">
      <style:text-properties fo:font-style="normal" officeooo:rsid="002abf3d" style:font-style-asian="normal" style:font-name-complex="Times New Roman" style:font-style-complex="normal" style:font-weight-complex="bold"/>
    </style:style>
    <style:style style:name="T97" style:family="text">
      <style:text-properties officeooo:rsid="0062d380"/>
    </style:style>
    <style:style style:name="T98" style:family="text">
      <style:text-properties officeooo:rsid="00655c5e"/>
    </style:style>
    <style:style style:name="T99" style:family="text">
      <style:text-properties officeooo:rsid="00491c90"/>
    </style:style>
    <style:style style:name="T100" style:family="text">
      <style:text-properties officeooo:rsid="005bd01e"/>
    </style:style>
    <style:style style:name="T101" style:family="text">
      <style:text-properties officeooo:rsid="005872cf"/>
    </style:style>
    <style:style style:name="T102" style:family="text">
      <style:text-properties officeooo:rsid="004cdd1d"/>
    </style:style>
    <style:style style:name="T103" style:family="text">
      <style:text-properties officeooo:rsid="0050b959"/>
    </style:style>
    <style:style style:name="T104" style:family="text">
      <style:text-properties officeooo:rsid="002d9e96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56">TERMO DE REFERÊNCIA <text:span text:style-name="T66">N° 4/2020</text:span></text:p>
      <text:p text:style-name="P56"/>
      <text:p text:style-name="P56"/>
      <text:p text:style-name="P70"><text:span text:style-name="T92">AQUISIÇÃO DE PRESTAÇÃO D</text:span><text:span text:style-name="T93">E</text:span><text:span text:style-name="T92"> SERVIÇO </text:span><text:span text:style-name="T94">DE SEGUR</text:span><text:span text:style-name="T95">O</text:span><text:span text:style-name="T94"> D</text:span><text:span text:style-name="T93">O</text:span><text:span text:style-name="T94"> VEÍCULO OFICIA</text:span><text:span text:style-name="T95">L</text:span><text:span text:style-name="T94"> D</text:span><text:span text:style-name="T95">A </text:span><text:span text:style-name="T96">CÂMARA</text:span><text:span text:style-name="T95"> MUNICIPAL DE DOMINGOS MARTINS</text:span></text:p>
      <text:p text:style-name="P71"/>
      <text:p text:style-name="P59"/>
      <text:p text:style-name="P20">1 – DO OBJETIVO</text:p>
      <text:p text:style-name="P61"><text:span text:style-name="T19">1.1 -</text:span><text:span text:style-name="T20"> </text:span><text:span text:style-name="T19">A </text:span><text:span text:style-name="T28">contratação de pessoa jurídica para segurar</text:span><text:span text:style-name="T39"> veículo oficia</text:span><text:span text:style-name="T40">l</text:span><text:span text:style-name="T39"> d</text:span><text:span text:style-name="T40">a </text:span><text:span text:style-name="T41">Câmara</text:span><text:span text:style-name="T40"> </text:span><text:span text:style-name="T41">M</text:span><text:span text:style-name="T40">unicipal de </text:span><text:span text:style-name="T41">D</text:span><text:span text:style-name="T40">omingos </text:span><text:span text:style-name="T41">M</text:span><text:span text:style-name="T40">artins, com cobertura total contra </text:span>danos materiais resultantes de sinistro, roubo ou furto, colisão, incêndio, danos causados pela natureza e a terceiros, incluindo assistência 24 (vinte e quatro) horas, com reboque ou transporte do veículo segurado, em caso de acidente, pane mecânica ou <text:span text:style-name="T69">elétrica </text:span><text:span text:style-name="T70">no período de 1 ano</text:span><text:span text:style-name="T69">.</text:span></text:p>
      <text:p text:style-name="P67"/>
      <text:p text:style-name="P68"/>
      <text:p text:style-name="P60"><text:span text:style-name="T59">2</text:span><text:span text:style-name="T58"> – JUSTIFICATIVA DA CONTRATAÇÃO:</text:span></text:p>
      <text:p text:style-name="P31"><text:span text:style-name="T7">2.1 - </text:span>A contratação de Empresa especializada na prestação de serviços no ramo de seguros de veículos, tem por finalidade manter <text:span text:style-name="T74">o veículo</text:span> pertencente à<text:span text:style-name="T74"> Câmara Municipal de Domingos Martins</text:span>, num padrão de segurança minimizando os riscos de possíveis perdas patrimoniais bem como a preservação do be<text:span text:style-name="T74">m</text:span> público.</text:p>
      <text:p text:style-name="P31"/>
      <text:p text:style-name="P38"/>
      <text:p text:style-name="P62"><text:span text:style-name="T33">3</text:span><text:span text:style-name="T34"> – DA COBERTURA DO SEGURO DA APÓLIC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4">Item </text:p>
          </table:table-cell>
          <table:table-cell table:style-name="Tabela1.A1" office:value-type="string">
            <text:p text:style-name="P54">Modelo </text:p>
          </table:table-cell>
          <table:table-cell table:style-name="Tabela1.A1" office:value-type="string">
            <text:p text:style-name="P54">Placa </text:p>
          </table:table-cell>
          <table:table-cell table:style-name="Tabela1.D1" office:value-type="string">
            <text:p text:style-name="P54">Chassi </text:p>
          </table:table-cell>
        </table:table-row>
        <table:table-row>
          <table:table-cell table:style-name="Tabela1.A2" office:value-type="string">
            <text:p text:style-name="P55"><text:span text:style-name="T80">0</text:span>1</text:p>
          </table:table-cell>
          <table:table-cell table:style-name="Tabela1.A2" office:value-type="string">
            <text:p text:style-name="P24">Fiat Siena Attractive 1.4 Flex</text:p>
          </table:table-cell>
          <table:table-cell table:style-name="Tabela1.A2" office:value-type="string">
            <text:p text:style-name="P25">OYD 0888</text:p>
          </table:table-cell>
          <table:table-cell table:style-name="Tabela1.D2" office:value-type="string">
            <text:p text:style-name="P54">9BD1197132E3169538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COBERTURAS</text:p>
          </table:table-cell>
          <table:table-cell table:style-name="Tabela2.B1" office:value-type="string">
            <text:p text:style-name="P27">LIMITE MÁXIMO DE INDENIZAÇÃO</text:p>
            <text:p text:style-name="P27">CONTRATADO (R$)</text:p>
          </table:table-cell>
        </table:table-row>
        <table:table-row>
          <table:table-cell table:style-name="Tabela2.A2" office:value-type="string">
            <text:p text:style-name="P26">01<text:span text:style-name="T78"> – </text:span>Colisão, incêndio, roubo e</text:p>
            <text:p text:style-name="P26">furto</text:p>
          </table:table-cell>
          <table:table-cell table:style-name="Tabela2.B2" office:value-type="string">
            <text:p text:style-name="P26">100% do valor do</text:p>
            <text:p text:style-name="P26"><text:span text:style-name="T78">Veículo</text:span> referência</text:p>
          </table:table-cell>
        </table:table-row>
        <table:table-row>
          <table:table-cell table:style-name="Tabela2.A2" office:value-type="string">
            <text:p text:style-name="P28"><text:span text:style-name="T79">02 – </text:span>Danos Materiais</text:p>
          </table:table-cell>
          <table:table-cell table:style-name="Tabela2.B2" office:value-type="string">
            <text:p text:style-name="P28"><text:span text:style-name="T79">R$ </text:span>100.000,00</text:p>
          </table:table-cell>
        </table:table-row>
        <table:table-row>
          <table:table-cell table:style-name="Tabela2.A2" office:value-type="string">
            <text:p text:style-name="P28"><text:span text:style-name="T79">3 – </text:span>Danos Corporais</text:p>
          </table:table-cell>
          <table:table-cell table:style-name="Tabela2.B2" office:value-type="string">
            <text:p text:style-name="P26"><text:span text:style-name="T79">R$ </text:span>100.000,00</text:p>
          </table:table-cell>
        </table:table-row>
        <table:table-row>
          <table:table-cell table:style-name="Tabela2.A2" office:value-type="string">
            <text:p text:style-name="P28"><text:span text:style-name="T79">4 – </text:span>Danos Morais/Estéticos</text:p>
          </table:table-cell>
          <table:table-cell table:style-name="Tabela2.B2" office:value-type="string">
            <text:p text:style-name="P26"><text:span text:style-name="T79">R$ </text:span>50.000,00</text:p>
          </table:table-cell>
        </table:table-row>
        <table:table-row>
          <table:table-cell table:style-name="Tabela2.A2" office:value-type="string">
            <text:p text:style-name="P28"><text:span text:style-name="T79">5 – </text:span>Morte/Invalidez/Despesas Médico-Hospitalares</text:p>
          </table:table-cell>
          <table:table-cell table:style-name="Tabela2.B2" office:value-type="string">
            <text:p text:style-name="P26"><text:span text:style-name="T79">R$ </text:span>50.000,00</text:p>
          </table:table-cell>
        </table:table-row>
      </table:table>
      <text:p text:style-name="P58"><text:soft-page-break/></text:p>
      <text:p text:style-name="P63"><text:span text:style-name="T62">4</text:span><text:span text:style-name="T60"> – DO FORNECIMENTO DO SERVIÇO </text:span><text:span text:style-name="T61">DO VALOR DO PRÊMIO</text:span></text:p>
      <text:p text:style-name="P69"><text:span text:style-name="T64">4</text:span>.1 - Os serviços que tratam o presente Termo de Referência deverão ser executados com zelo e destreza;</text:p>
      <text:p text:style-name="P63"><text:span text:style-name="T43">4</text:span><text:span text:style-name="T42">.2 - Os serviços deverão ser prestados de segunda-feira a sexta-feira, em horário a ser estabelecido e alterado de acordo com a conveniência administrativa, devendo ser feita escala de horário, de forma que seja a melhor para atender aos serviços;</text:span></text:p>
      <text:p text:style-name="P64"><text:span text:style-name="T27">4.3 -</text:span><text:span text:style-name="T69"> O seguro deverá cobrir, no mínimo, os riscos derivados da circulação do veículo segurado, as despesas indispensáveis ao salvamento e transporte do veículo até a oficina autorizada, e as indenizações ou prestações de serviços correspondentes a cada uma das coberturas de seguro, conforme segue:</text:span></text:p>
      <text:p text:style-name="P64"><text:span text:style-name="T72">4.3.1 -</text:span><text:span text:style-name="T69"> Roubo ou furto total, bem como os danos causados por tentativa de roubo ou furto; incluindo os vidros;</text:span></text:p>
      <text:p text:style-name="P32"><text:span text:style-name="T77">4.3.2 - </text:span>Colisão com veículos, pessoas ou animais, abalroamento ou capotamento;</text:p>
      <text:p text:style-name="P32"><text:span text:style-name="T77">4.3.3 -</text:span> Raio e suas consequências;</text:p>
      <text:p text:style-name="P32"><text:span text:style-name="T77">4</text:span>.<text:span text:style-name="T80">3.4 -</text:span> Incêndio e explosão, ainda que resultante de atos danosos praticados de forma isolada e eventual por terceiros;</text:p>
      <text:p text:style-name="P32"><text:span text:style-name="T77">4</text:span>.<text:span text:style-name="T80">3.5 -</text:span> Queda em precipícios ou de pontes e queda de agente externo sobre o veículo;</text:p>
      <text:p text:style-name="P32"><text:span text:style-name="T77">4</text:span>.<text:span text:style-name="T80">3.6 - </text:span>Acidente durante o transporte do veículo por meio apropriado;</text:p>
      <text:p text:style-name="P32"><text:span text:style-name="T77">4.3.7 -</text:span> Submersão total ou parcial em água proveniente de enchentes ou inundações, inclusive quando guardado em subsolo;</text:p>
      <text:p text:style-name="P32"><text:span text:style-name="T77">4.3.8 -</text:span> Granizo;</text:p>
      <text:p text:style-name="P39"><text:span text:style-name="T72">4.3.9 -</text:span><text:span text:style-name="T69"> Danos causados durante o tempo em que, como consequência de roubo ou furto estiver em poder de terceiros, incluídas indenizações por danos materiais, morais ou pessoais causados a terceiros;</text:span></text:p>
      <text:p text:style-name="P35"><text:span text:style-name="T52">4.4 -</text:span><text:span text:style-name="T7"> Da Apólice:</text:span></text:p>
      <text:p text:style-name="P38"><text:span text:style-name="T52">4.4.1 -</text:span><text:span text:style-name="T7"> O custo da apólice já deverá ser incluído na proposta.</text:span></text:p>
      <text:p text:style-name="P38"><text:span text:style-name="T53">4</text:span><text:span text:style-name="T7">.</text:span><text:span text:style-name="T53">4</text:span><text:span text:style-name="T7">.2 - Deverá ser emitida </text:span><text:span text:style-name="T52">a</text:span><text:span text:style-name="T7"> apólice </text:span><text:span text:style-name="T52">com a</text:span><text:span text:style-name="T7"> identificação e discriminação </text:span><text:span text:style-name="T49">do</text:span><text:span text:style-name="T7"> bem segurado.</text:span></text:p>
      <text:p text:style-name="P38"><text:span text:style-name="T53">4</text:span><text:span text:style-name="T7">.</text:span><text:span text:style-name="T53">4</text:span><text:span text:style-name="T7">.</text:span><text:span text:style-name="T53">3 -</text:span><text:span text:style-name="T7"> Indicação do fator de ajuste, em percentual, a ser utilizado.</text:span></text:p>
      <text:p text:style-name="P38"><text:span text:style-name="T53">4.4</text:span><text:span text:style-name="T7">.4 - Prêmios discriminados por cobertura.</text:span></text:p>
      <text:p text:style-name="P38"><text:span text:style-name="T53">4.4</text:span><text:span text:style-name="T7">.5 - Limites de indenização por cobertura</text:span></text:p>
      <text:p text:style-name="P38"><text:span text:style-name="T53">4.4</text:span><text:span text:style-name="T7">.6 - Bônus, quando houver</text:span></text:p>
      <text:p text:style-name="P38"><text:span text:style-name="T53">4.4</text:span><text:span text:style-name="T7">.7 - Franquia aplicável.</text:span></text:p>
      <text:p text:style-name="P38"><text:span text:style-name="T53">4.4.8 - </text:span><text:span text:style-name="T7">A empresa deverá entregar a apólice </text:span><text:span text:style-name="T11">na C</text:span><text:span text:style-name="T15">âmara Municipal de Domingos Martins.</text:span></text:p>
      <text:p text:style-name="P33"><text:span text:style-name="T53">4.</text:span><text:span text:style-name="T48">5 -</text:span><text:span text:style-name="T7"> Do Aviso de Sinistro:</text:span></text:p>
      <text:p text:style-name="P40"><text:span text:style-name="T25">4.</text:span><text:span text:style-name="T48">5</text:span><text:span text:style-name="T7">.1 - A CONTRATADA deverá colocar à disposição da CONTRATANTE, 24 horas por dia durante 07 dias da semana, central de comunicação para aviso de sinistro.</text:span></text:p>
      <text:p text:style-name="P38"><text:soft-page-break/><text:span text:style-name="T53">4.</text:span><text:span text:style-name="T48">5</text:span><text:span text:style-name="T7">.2. Após registro de sinistro, por um dos meios acima elencados, a CONTRATADA terá, no máximo, 05 (cinco) dias, a contar da data do registro, para realizar a vistoria no veículo e proceder à liberação do serviço a ser executado.</text:span></text:p>
      <text:p text:style-name="P38"><text:span text:style-name="T53">4.5</text:span><text:span text:style-name="T7">.3 - Havendo a necessidade de reboque, a CONTRATADA deverá atender em um prazo máximo de 03 (três) horas após o aviso de sinistro.</text:span></text:p>
      <text:p text:style-name="P30"><text:span text:style-name="T53">4.6</text:span><text:span text:style-name="T7"> - Da Franquia:</text:span></text:p>
      <text:p text:style-name="P38"><text:span text:style-name="T53">4.6</text:span><text:span text:style-name="T7">.1 - A franquia considerada para o veículo será a reduzida.</text:span></text:p>
      <text:p text:style-name="P38"><text:span text:style-name="T53">4.6.1.1 -</text:span><text:span text:style-name="T7"> </text:span><text:span text:style-name="T11">Entende-se como franquia reduzida sendo 50% (cinq</text:span><text:span text:style-name="T16">u</text:span><text:span text:style-name="T11">enta por cento) do valor normal.</text:span></text:p>
      <text:p text:style-name="P38"><text:span text:style-name="T53">4.6.2 -</text:span><text:span text:style-name="T7"> Os valores das franquias deverão constar obrigatoriamente nas propostas e nas apólices, não devendo exceder os seguintes limites máximo. Devendo, para isso, serem consideradas as informações e detalhes constantes do orçamento estimado para contratação de seguros, podendo ser ofertada, de acordo com análise </text:span><text:span text:style-name="T49">do</text:span><text:span text:style-name="T7"> veículo.</text:span></text:p>
      <text:p text:style-name="P48"><text:span text:style-name="T53">4.6.3 -</text:span><text:span text:style-name="T7"> Em caso de Sinistro de Perda Parcial, o valor referente à franquia deverá ser pago pelo UNA à concessionária/oficina que promover o conserto do veículo, que deverá apresentar a devida regularidade fiscal e trabalhista.</text:span></text:p>
      <text:p text:style-name="P38"><text:span text:style-name="T53">4.6.4 -</text:span><text:span text:style-name="T7"> Não haverá cobrança de franquia em caso de Indenização Integral ou danos causados por incêndio, queda de raio e/ou explosão.</text:span></text:p>
      <text:p text:style-name="P36"><text:span text:style-name="T53">4.7 -</text:span><text:span text:style-name="T7"> Dos Sinistros:</text:span></text:p>
      <text:p text:style-name="P38"><text:span text:style-name="T53">4.7</text:span><text:span text:style-name="T7">.1 - O seguro deverá cobrir os riscos derivados da circulação do veículo segurado, as despesas indispensáveis ao salvamento e transporte do veículo até a oficina autorizada pelo contratante, e as indenizações ou prestações de serviços correspondentes a cada uma das coberturas de seguro, em todo o território nacional.</text:span></text:p>
      <text:p text:style-name="P30"><text:span text:style-name="T53">4</text:span><text:span text:style-name="T7">.</text:span><text:span text:style-name="T53">8 -</text:span><text:span text:style-name="T7"> Regulação de Sinistro:</text:span></text:p>
      <text:p text:style-name="P38"><text:span text:style-name="T53">4.8.1 -</text:span><text:span text:style-name="T7"> Ocorrendo sinistro, a CONTRATADA deverá realizar o exame das causas e as circunstâncias no prazo máximo de 05 (cinco) dias úteis para caracterizar o risco, suas </text:span><text:span text:style-name="T51">consequências</text:span><text:span text:style-name="T7"> e concluir sobre a cobertura.</text:span></text:p>
      <text:p text:style-name="P38"><text:span text:style-name="T53">4.8</text:span><text:span text:style-name="T7">.2 - Decorrido o prazo estabelecido acima e, caso não haja pronunciamento por parte da CONTRATADA, a CONTRATANTE poderá autorizar a realização de correção do dano, devendo a CONTRATADA arcar com o ônus da execução integralmente.</text:span></text:p>
      <text:p text:style-name="P38"><text:span text:style-name="T53">4.8</text:span><text:span text:style-name="T7">.3 - Não será fixado prazo para comunicação de sinistro podendo ser realizado a critério da CONTRATANTE.</text:span></text:p>
      <text:p text:style-name="P38"><text:span text:style-name="T53">4.8</text:span><text:span text:style-name="T7">.4 - Ocorrendo sinistro que resulte em pagamento de indenização parcial, a reintegração será automática sem cobrança de prêmio adicional.</text:span></text:p>
      <text:p text:style-name="P38"><text:span text:style-name="T53">4.8</text:span><text:span text:style-name="T7">.5 - Em caso de sinistros em que o veículo aceite recuperação, a escolha da oficina para execução do serviço ficará totalmente a cargo da CONTRATANTE. Não cabendo, pela contratada, quaisquer impedimentos para liberação da execução do serviço.</text:span></text:p>
      <text:p text:style-name="P38"><text:span text:style-name="T53">4.8</text:span><text:span text:style-name="T7">.6 - O prazo máximo para as indenizações decorrentes de sinistro não poderá ser superior a 30 (trinta) dias do aviso de sinistro conforme.</text:span></text:p>
      <text:p text:style-name="P48"><text:soft-page-break/><text:span text:style-name="T54">4.8</text:span><text:span text:style-name="T7">.7 - Havendo descumprimento do prazo estabelecido no item anterior, a CONTRATADA ficará sujeita a multa diária correspondente 2% do valor da indenização além das penalidades previstas em lei.</text:span></text:p>
      <text:p text:style-name="P29"/>
      <text:p text:style-name="P38"><text:span text:style-name="T26">4</text:span><text:span text:style-name="T24">.</text:span><text:span text:style-name="T26">9 -</text:span><text:span text:style-name="T24"> Da Indenização:</text:span></text:p>
      <text:p text:style-name="P38"><text:span text:style-name="T54">4.9</text:span><text:span text:style-name="T7">.1 - Todas as despesas de salvamento durante e após a ocorrência de um sinistro ocorrerão, obrigatoriamente, por conta da CONTRATADA.</text:span></text:p>
      <text:p text:style-name="P38"><text:span text:style-name="T54">4.9</text:span><text:span text:style-name="T7">.2 - Os danos materialmente comprovados, causados pela seguradora ou por terceiros, na tentativa de evitar o sinistro ou minorar o dano ou salvar a coisa serão de total responsabilidade da CONTRATADA.</text:span></text:p>
      <text:p text:style-name="P38"><text:span text:style-name="T54">4.9</text:span><text:span text:style-name="T7">.3 - Na ausência de cobertura específica, deverá ser utilizado até a totalidade do limite máximo da garantia contratada para cobrir despesas de salvamento e os danos materiais comprovadamente causados pela CONTRATANTE e/ou por terceiros na tentativa de evitar o sinistro, minorar o dano ou salvar a coisa.</text:span></text:p>
      <text:p text:style-name="P21"/>
      <text:p text:style-name="P21"/>
      <text:p text:style-name="P12"><text:span text:style-name="T86">5</text:span> – DO <text:span text:style-name="T86">PRAZO DE VIGÊNCIA DO CONTRATO </text:span></text:p>
      <text:p text:style-name="P14"><text:span text:style-name="T55">5.1 - </text:span><text:span text:style-name="T7">O prazo de vigência da APÓLICE será </text:span><text:span text:style-name="T56">de 365 (trezentos e sessenta e cinco) dias, de</text:span><text:span text:style-name="T7">vendo vigorar a partir do 5º dia útil do recebimento da </text:span><text:span text:style-name="T54">Autorização de Fornecimento.</text:span></text:p>
      <text:p text:style-name="P22"/>
      <text:p text:style-name="P22"/>
      <text:p text:style-name="P22"><text:span text:style-name="T86">6</text:span>. DO VALOR DA CONTRATAÇÃO E DA ACEITABILIDADE DA PROPOSTA</text:p>
      <text:p text:style-name="P38"><text:span text:style-name="T86">6</text:span>.1 – O valor aceito para a contratação deverá estar compatível com o valor de mercado, estabelecido por meio de pesquisa e expresso no mapa comparativo;</text:p>
      <text:p text:style-name="P38"><text:span text:style-name="T86">6</text:span>.2 – Será vencedora a proposta de menor preço, desde que a empresa ofertante comprove sua regularidade com os encargos trabalhistas, previdenciários, fiscais e comerciais, e tenha como cumprir os prazos e condições estabelecidos neste Termo;</text:p>
      <text:p text:style-name="P50"/>
      <text:p text:style-name="P50"/>
      <text:p text:style-name="P16"><text:span text:style-name="T32">7</text:span><text:span text:style-name="T31"> – DAS RESPONSABILIDADES DA CONTRATADA</text:span></text:p>
      <text:p text:style-name="P41"><text:span text:style-name="T73">7</text:span><text:span text:style-name="T69">.1 -</text:span><text:span text:style-name="T58"> </text:span>Caberá à Contratada, a partir da assinatura da proposta, o cumprimento das seguintes obrigações:</text:p>
      <text:p text:style-name="P41"><text:span text:style-name="T73">7</text:span><text:span text:style-name="T69">.1.1 - </text:span>Elaborar apólice condizente com as exigências previstas no Termo de Referência, a fim de evitar conflito de disposições, devendo sempre prevalecer o disposto no instrumento <text:span text:style-name="T85">contratado</text:span>;</text:p>
      <text:p text:style-name="P41"><text:span text:style-name="T73">7.1</text:span><text:span text:style-name="T69">.2 -</text:span><text:span text:style-name="T58"> </text:span>Cumprir com os prazos e condições previsto neste Termo de Referência.</text:p>
      <text:p text:style-name="P41"><text:span text:style-name="T86">7</text:span>.1.3 - Comunicar <text:span text:style-name="T50">a Câmara Municipal de Domingos Martins</text:span><text:span text:style-name="T7"> </text:span>qualquer anormalidade constatada e prestar os esclarecimentos solicitados.</text:p>
      <text:p text:style-name="P41"><text:span text:style-name="T73">7</text:span><text:span text:style-name="T69">.1.4 - </text:span>Manter durante o período de contratação o atendimento das condições de habilitação exigidas no Termo de Referência.</text:p>
      <text:p text:style-name="P41"><text:soft-page-break/><text:span text:style-name="T86">7</text:span>.1.5 - Assumir a responsabilidade pelos danos causados diretamente à Administração ou bens <text:span text:style-name="T7">d</text:span><text:span text:style-name="T50">a Câmara Municipal de Domingos Martins</text:span>, ou ainda a terceiros, decorrentes de sua culpa ou dolo, durante a execução do objeto, sem exclusão ou redução desta responsabilidade em razão da fiscalização ou o acompanhamento <text:span text:style-name="T7">d</text:span><text:span text:style-name="T50">a Câmara Municipal de Domingos Martins</text:span>.</text:p>
      <text:p text:style-name="P41"><text:span text:style-name="T86">7</text:span>.1.6 - É expressamente vedada a Contratada a veiculação de publicidade acerca da contratação, salvo se houver prévia autorização <text:span text:style-name="T7">d</text:span><text:span text:style-name="T50">a Câmara Municipal de Domingos Martins</text:span>.</text:p>
      <text:p text:style-name="P41"><text:span text:style-name="T73">7</text:span><text:span text:style-name="T69">.</text:span><text:span text:style-name="T71">1</text:span><text:span text:style-name="T69">.7 -</text:span><text:span text:style-name="T58"> </text:span>A inadimplência da Contratada, com referência aos encargos sociais, comerciais e fiscais não transfere a responsabilidade por seu pagamento a Administração, nem poderá onerar o objeto desta contratação, razão pela qual a Contratada deve renunciar expressamente a qualquer <text:span text:style-name="T86">vínculo</text:span> de solidariedade, ativa ou passiva, com <text:span text:style-name="T50">a Câmara Municipal de Domingos Martins.</text:span></text:p>
      <text:p text:style-name="P16"><text:span text:style-name="T86">7.1.8 - </text:span>Emitir a(s) apólice(s) de seguro no prazo máximo de <text:span text:style-name="T67">1</text:span>0 (<text:span text:style-name="T67">dez</text:span>) dias corridos após o correspondente pagamento;</text:p>
      <text:p text:style-name="P16"><text:span text:style-name="T86">7.1.9 - </text:span>Permanecer como única e total responsável perante o contratante inclusive do ponto de vista técnico, respondendo pela qualidade e presteza no atendimento, principalmente quando da regularização de situações decorrentes de eventuais sinistros.</text:p>
      <text:p text:style-name="P16"/>
      <text:p text:style-name="P16"/>
      <text:p text:style-name="P23"><text:span text:style-name="T86">8 – </text:span>RESPONSABILIDADE DO CONTRATANTE</text:p>
      <text:p text:style-name="P41"><text:span text:style-name="T86">8</text:span>.1 - A<text:span text:style-name="T50"> Câmara Municipal de Domingos Martins,</text:span><text:span text:style-name="T7"> </text:span>obriga-se a:</text:p>
      <text:p text:style-name="P34"><text:span text:style-name="T86">8</text:span>.1.1 - Efetuar os pagamentos no tempo, lugar e forma estabelecidos no contrato.</text:p>
      <text:p text:style-name="P34"><text:span text:style-name="T86">8</text:span>.1.2 - Notificar, por escrito, à CONTRATADA quaisquer irregularidades encontradas no serviço.</text:p>
      <text:p text:style-name="P34"><text:span text:style-name="T86">8.</text:span>1.3 - Participar ativamente das sistemáticas de supervisão, acompanhamento e controle de qualidade dos serviços;</text:p>
      <text:p text:style-name="P41"><text:span text:style-name="T73">8.</text:span><text:span text:style-name="T69">1.4 -</text:span><text:span text:style-name="T58"> </text:span>Exercer, por seu representante, acompanhamento e fiscalização sobre a execução dos serviços dando ciência ao preposto do <text:span text:style-name="T58">CONTRATADO </text:span>e determinando sua imediata regularização;</text:p>
      <text:p text:style-name="P34"><text:span text:style-name="T86">8</text:span>.1.5 - Proporcionar todas as facilidades que lhes couber ou forem possíveis para que os serviços sejam executados na forma estabelecida no Termo de Referência;</text:p>
      <text:p text:style-name="P41"><text:span text:style-name="T86">8</text:span>.1.6 - Permitir acesso dos empregados da Contratada às dependências <text:span text:style-name="T7">d</text:span><text:span text:style-name="T50">a Câmara Municipal de Domingos Martins</text:span>, para fins de realizar vistorias ou avaliações de eventuais danos ocorridos com o veículo segurado;</text:p>
      <text:p text:style-name="P34"><text:span text:style-name="T86">8</text:span>.1.7 - Prestar as informações e os esclarecimentos pertinentes que venham a ser solicitados pelo representante da Contratada;</text:p>
      <text:p text:style-name="P34"><text:span text:style-name="T86">8</text:span>.1.8 - Rejeitar a prestação de serviços, objeto d<text:span text:style-name="T86">o contrato</text:span>, por terceiros, sem autorização.</text:p>
      <text:p text:style-name="P34"><text:span text:style-name="T86">8</text:span>.1.9 - Acionar a Contratada na hipótese de sinistro.</text:p>
      <text:p text:style-name="P34"><text:span text:style-name="T86">8</text:span>.1.10 - Comunicar à Contratada qualquer alteração relativa ao objeto do seguro.</text:p>
      <text:p text:style-name="P34"><text:span text:style-name="T86">8</text:span>.1.11 - Anotar em registro próprio as ocorrências relacionadas com a execução do objeto d<text:span text:style-name="T85">o</text:span> <text:span text:style-name="T85">contrato</text:span>, determinado o que for necessário à regularização das faltas ou defeitos observados.</text:p>
      <text:p text:style-name="P34"><text:span text:style-name="T86">8</text:span>.1.12 - Receber e Guardar a apólice de seguro, cuja atribuição será designada pela Administração.</text:p>
      <text:p text:style-name="P16"><text:span text:style-name="T86">8.1.13 - </text:span>Cumprir todas as normas e condições estabelecidas;</text:p>
      <text:p text:style-name="P16"><text:soft-page-break/><text:span text:style-name="T86">8.1.14 - </text:span>Assegurar à contratada o pronto pagamento do prêmio do seguro;</text:p>
      <text:p text:style-name="P16"><text:span text:style-name="T86">8.1.15 - </text:span>Fornecer todas as informações, esclarecimentos, documentos e as condições necessárias à cobertura dos seguros pretendidos.</text:p>
      <text:p text:style-name="P16"/>
      <text:p text:style-name="P42"><text:span text:style-name="T35">9 -</text:span><text:span text:style-name="T36"> CONTROLE E FISCALIZAÇÃO DA EXECUÇÃO</text:span></text:p>
      <text:p text:style-name="P48"><text:span text:style-name="T87">9</text:span>.1 - O acompanhamento e a fiscalização da execução do contrato consistem na verificação da conformidade da prestação dos serviços e da alocação dos recursos necessários, de forma a assegurar o perfeito cumprimento do ajuste.</text:p>
      <text:p text:style-name="P48"><text:span text:style-name="T87">9</text:span>.<text:span text:style-name="T87">2 -</text:span> A verificação da adequação da prestação do serviço deverá ser realizada com base nos critérios previstos neste Termo de Referência.</text:p>
      <text:p text:style-name="P49"><text:span text:style-name="T87">9</text:span>.<text:span text:style-name="T87">3 -</text:span> O fiscal do contrato, ao verificar que houve subdimensionamento da produtividade pactuada, sem perda da qualidade na execução do serviço, deverá comunicar à autoridade responsável para que esta promova a adequação contratual à produtividade efetivamente realizada, respeitando-se os limites de alteração dos valores contratuais previstos no § 1º do artigo 65 da Lei nº 8.666, de 1993.</text:p>
      <text:p text:style-name="P49"><text:span text:style-name="T87">9.4 -</text:span> A conformidade do serviço deverá ser verificada <text:span text:style-name="T87">com</text:span> o documento da Contratada que contenha a relação detalhada dos mesmos, de acordo com o estabelecido neste Termo de Referência e na proposta, informando as respectivas quantidades e especificações técnicas;</text:p>
      <text:p text:style-name="P48"><text:span text:style-name="T87">9</text:span>.<text:span text:style-name="T87">5 -</text:span> O representante da Contratante deverá promover o registro das ocorrências verificadas, adotando as providências necessárias ao fiel cumprimento das cláusulas contratuais, conforme o disposto nos §§ 1º e 2º do art. 67 da Lei nº 8.666, de 1993.</text:p>
      <text:p text:style-name="P38"><text:span text:style-name="T83">9</text:span><text:span text:style-name="T81">.</text:span><text:span text:style-name="T83">6 -</text:span><text:span text:style-name="T81"> O descumprimento total ou parcial das demais obrigações e responsabilidades assumidas pela Contratada ensejará a aplicação de sanções administrativas, previstas neste Termo de Referência e na legislação vigente, podendo culminar em rescisão contratual, conforme disposto nos artigos 77 e 80 da Lei nº 8.666, de 1993.</text:span></text:p>
      <text:p text:style-name="P48"/>
      <text:p text:style-name="P48"/>
      <text:p text:style-name="P57">1<text:span text:style-name="T87">0</text:span> – DA FORMA DE PAGAMENTO:</text:p>
      <text:p text:style-name="P65">1<text:span text:style-name="T83">0</text:span><text:span text:style-name="T81">.1 – O pagamento será efetuado </text:span><text:span text:style-name="T83">até 5 (cinco) dias </text:span><text:span text:style-name="T84">uteis</text:span><text:span text:style-name="T83"> </text:span><text:span text:style-name="T82">após entrega da apólice de seguro</text:span><text:span text:style-name="T81"> </text:span><text:span text:style-name="T82">e</text:span><text:span text:style-name="T81"> atestado pela secretaria requisitante, com a emissão da nota fiscal eletrônica, sem emendas ou rasuras.</text:span></text:p>
      <text:p text:style-name="P65">1<text:span text:style-name="T87">0</text:span>.2 - O pagamento será efetuado por meio de depósito em conta corrente do fornecedor, no banco por ele indicado, constantes no verso da Nota Fiscal Eletrônica.</text:p>
      <text:p text:style-name="P65"><text:span text:style-name="T64">10.</text:span>3 - Ocorrendo erro na apresentação da nota fiscal eletrônica, a mesma será devolvida ao fornecedor para retificação, ficando estabelecido que o pagamento seja efetuado após a apresentação da nova nota fiscal eletrônica devidamente retificada.</text:p>
      <text:p text:style-name="P65">1<text:span text:style-name="T87">0</text:span>.4 - O pagamento das faturas somente será feito em carteira ou cobrança simples, sendo expressamente vedado ao fornecedor cobrança ou desconto de duplicatas através de rede bancária ou de terceiros.</text:p>
      <text:p text:style-name="P65"><text:soft-page-break/>1<text:span text:style-name="T87">0</text:span>.5 - A Câmara Municipal de Domingos Martins poderá deduzir do pagamento importâncias que a qualquer título lhe forem devidas pela contratada, em decorrência de inadimplemento contratual.</text:p>
      <text:p text:style-name="P43"><text:span text:style-name="T89">1</text:span><text:span text:style-name="T90">0</text:span><text:span text:style-name="T89">.</text:span><text:span text:style-name="T91">6</text:span><text:span text:style-name="T89"> – O pagamento da fatura somente será feito em carteira ou cobrança simples, sendo </text:span>expressamente vedada à contratada a cobrança ou o desconto de duplicatas por meio da rede bancária ou de terceiros.</text:p>
      <text:p text:style-name="P44">1<text:span text:style-name="T87">0</text:span>.<text:span text:style-name="T88">7</text:span> – Para EFETIVAÇÃO DO PAGAMENTO o CONTRATADO deverá apresentar os seguintes documentos:</text:p>
      <text:p text:style-name="P43"><text:span text:style-name="T88">10.7.1 -</text:span> Prova de Regularidade para com a Fazenda Nacional, referente a divida Ativa da União e</text:p>
      <text:p text:style-name="P43">junto aos Tributos Federais – Certidão Conjunta;</text:p>
      <text:p text:style-name="P43"><text:span text:style-name="T88">10.7.2 -</text:span> Prova de Regularidade para com a Fazenda Estadual do domicílio ou sede da <text:span text:style-name="T87">contratada;</text:span></text:p>
      <text:p text:style-name="P43"><text:span text:style-name="T88">10.7.3 -</text:span> Prova de Regularidade para com a Fazenda Municipal do domicílio ou sede da <text:span text:style-name="T87">contratada</text:span>;</text:p>
      <text:p text:style-name="P43"><text:span text:style-name="T88">10.7.4 -</text:span> Prova de Regularidade relativa à Seguridade Social – INSS;</text:p>
      <text:p text:style-name="P43"><text:span text:style-name="T88">10.7.5 -</text:span> Prova de Regularidade relativa ao Fundo de Garantia por Tempo de Serviço – FGTS;</text:p>
      <text:p text:style-name="P43"><text:span text:style-name="T88">10.7.6 -</text:span> Prova de Regularidade Fiscal e Trabalhista, em cumprimento à Lei n° 12.440/2011 e à</text:p>
      <text:p text:style-name="P43">Resolução Administrativa TST – Tribunal Superior do Trabalho n° 1.470/2011;</text:p>
      <text:p text:style-name="P43"/>
      <text:p text:style-name="P43"/>
      <text:p text:style-name="P15"><text:span text:style-name="T57">1</text:span><text:span text:style-name="T63">1</text:span><text:span text:style-name="T57"> – DA ENTREGA DA APÓLICE</text:span></text:p>
      <text:p text:style-name="P15"><text:span text:style-name="T68">11.1 - </text:span>A apólice de seguro dever<text:span text:style-name="T85">a</text:span> ser entregue na <text:span text:style-name="T67">Câmara Municipal de Domingos Martins, na Diretoria Geral Administrativa, Legislativa e de Cerimonial (Avenida Senador Jefferson de Aguiar, nº 27 – Centro – Domingos Martins </text:span>CEP: <text:span text:style-name="T67">29.260-000</text:span>).</text:p>
      <text:p text:style-name="P13"/>
      <text:p text:style-name="P13"/>
      <text:p text:style-name="P15"><text:span text:style-name="T57">1</text:span><text:span text:style-name="T63">2</text:span><text:span text:style-name="T57"> – DO PRAZO PARA O PAGAMENTO DO PRÊMIO DO SEGURO AOS BENEFICIÁRIOS</text:span></text:p>
      <text:p text:style-name="P15"><text:span text:style-name="T68">12.1 - </text:span>Na eventual ocorrência de sinistro, a CONTRATADA deverá efetuar o pagamento do prêmio aos beneficiários, no prazo de até 30 (trinta) dias a partir da efetiva entrega da documentação necessária à execução pela CONTRATANTE.</text:p>
      <text:p text:style-name="P15"/>
      <text:p text:style-name="P15"/>
      <text:p text:style-name="P52"><text:span text:style-name="T87">13</text:span> - DOTAÇÃO ORÇAMENTÁRIA</text:p>
      <text:p text:style-name="P53"><text:span text:style-name="T18">13</text:span><text:span text:style-name="T17">.1 - </text:span><text:span text:style-name="T21">As despesas decorrentes da aquisição </text:span><text:span text:style-name="T22">da prestação de serviço</text:span><text:span text:style-name="T21"> correrão por conta de dotação orçamentária prevista no orçamento para o exercício de 20</text:span><text:span text:style-name="T23">20</text:span><text:span text:style-name="T21">, pela ficha 14 – outros serviços de terceiros - pessoa jurídica 33903900000.</text:span></text:p>
      <text:p text:style-name="P37"/>
      <text:p text:style-name="P37"/>
      <text:p text:style-name="P51"><text:span text:style-name="T87">14</text:span> – DAS DISPOSIÇÕES GERAIS</text:p>
      <text:p text:style-name="P19"><text:span text:style-name="T76">14</text:span><text:span text:style-name="T75">.1 - </text:span><text:span text:style-name="T44">Qualquer pedido de esclarecimento em relação a eventuais dúvidas na interpretação deste Termo será atendido pela Secretária Geral Administrativa de segunda a sexta-feira das 8h às 1</text:span><text:span text:style-name="T45">6</text:span><text:span text:style-name="T44">h na </text:span><text:soft-page-break/><text:span text:style-name="T44">Câmara Municipal de Domingos Martins, situada na </text:span><text:span text:style-name="T46">Avenida </text:span><text:span text:style-name="T47">Senador Jefferson de Aguiar</text:span><text:span text:style-name="T44">, n° </text:span><text:span text:style-name="T47">27</text:span><text:span text:style-name="T44">, Centro, Domingos Martins-ES CEP: 29260-000, pelos telefones (27) 3268-1123 e (27) 3268-3143 ou pelo e-mail </text:span><text:a xlink:type="simple" xlink:href="mailto:cmdmartins@camaradomingosmartins.es.gov.br" text:style-name="Internet_20_link" text:visited-style-name="Visited_20_Internet_20_Link"><text:span text:style-name="Internet_20_link"><text:span text:style-name="T75">cmdmartins@camaradomingosmartins.es.gov.br</text:span></text:span></text:a><text:span text:style-name="T44">.</text:span></text:p>
      <text:p text:style-name="P45"/>
      <text:p text:style-name="P45"/>
      <text:p text:style-name="P45"/>
      <text:p text:style-name="P81"><text:span text:style-name="T30">15</text:span><text:span text:style-name="T29"> – RESPONSÁVEL PELA ELABORAÇÃO DO TERMO DE REFERÊNCIA:</text:span><text:span text:style-name="T65"> </text:span></text:p>
      <text:p text:style-name="P83"><text:span text:style-name="T87">15.1 - Rosana Rupf da Penha</text:span>, Matrícula <text:span text:style-name="T97">745</text:span>, <text:span text:style-name="T98">Diretora</text:span> Geral Administrativa, Legislativa <text:span text:style-name="T98">e de Cerimonial</text:span>.</text:p>
      <text:p text:style-name="P82"/>
      <text:p text:style-name="P84"><text:span text:style-name="T37">Câmara </text:span><text:span text:style-name="T38">m</text:span><text:span text:style-name="T37">unicipal </text:span><text:span text:style-name="T38">d</text:span><text:span text:style-name="T37">e Domingos Martins</text:span><text:span text:style-name="T12">, </text:span><text:span text:style-name="T13">1</text:span><text:span text:style-name="T14">9</text:span><text:span text:style-name="T13"> de fevereiro de 20</text:span><text:span text:style-name="T14">20</text:span><text:span text:style-name="T12">.</text:span></text:p>
      <text:p text:style-name="P66"/>
      <text:p text:style-name="P66"/>
      <text:p text:style-name="P66"/>
      <text:p text:style-name="P47">ROSANA RUPF DA PENHA</text:p>
      <text:p text:style-name="P46"><text:span text:style-name="T98">Diretora</text:span> Geral Administrativa,<text:span text:style-name="T97"> </text:span>Legislativa <text:span text:style-name="T98">e de Cerimonial</text:span></text:p>
      <text:p text:style-name="P74">Matrícula <text:span text:style-name="T97">7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1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otype Corsiva" fo:font-size="20pt" officeooo:paragraph-rsid="000a7143" style:font-size-asian="20pt" style:font-name-complex="Monotype Corsiva" style:font-size-complex="20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Text_20_body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officeooo:paragraph-rsid="000a7143"/>
    </style:style>
    <style:style style:name="MT1" style:family="text">
      <style:text-properties style:font-name="Monotype Corsiva1" fo:font-size="20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2" style:family="text">
      <style:text-properties fo:font-size="11pt"/>
    </style:style>
    <style:style style:name="MT3" style:family="text">
      <style:text-properties style:text-line-through-style="none" style:text-line-through-type="none" fo:font-size="11pt" style:text-underline-style="none" style:text-blinking="false"/>
    </style:style>
    <style:style style:name="MT4" style:family="text">
      <style:text-properties style:text-line-through-style="none" style:text-line-through-type="none" fo:font-size="11pt" style:text-underline-style="solid" style:text-underline-width="auto" style:text-underline-color="font-color" style:text-blinking="false"/>
    </style:style>
    <style:style style:name="MT5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6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6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1.711cm" svg:height="1.831cm" draw:z-index="7"><draw:image xlink:href="Pictures/100000000000017F000001908E1AB6842F6DD534.jpg" xlink:type="simple" xlink:show="embed" xlink:actuate="onLoad"/></draw:frame></text:p>
        <text:p text:style-name="MP2"><text:span text:style-name="Internet_20_link"><text:span text:style-name="MT1">Câmara Municipal de Domingos Martins</text:span></text:span></text:p>
        <text:p text:style-name="MP3">Estado do Espírito Santo</text:p>
        <text:p text:style-name="MP4">Avenida Senador Jefferson de Aguiar, n° 27 – Domingos Martins – ES – CEP: 29260-000</text:p>
        <text:p text:style-name="MP4">Caixa Postal 47 – Telefones: (27) 3268-1413/3268-1429/3268-1681/3268-1767</text:p>
        <text:p text:style-name="MP5"><text:span text:style-name="MT2">Site: </text:span><text:a xlink:type="simple" xlink:href="http://www.camaradomingosmartins.es.gov.br/" text:style-name="Internet_20_link" text:visited-style-name="Visited_20_Internet_20_Link"><text:span text:style-name="MT3">www.domingosmartins.es.leg.br</text:span></text:a></text:p>
        <text:p text:style-name="MP6"><text:span text:style-name="MT3">e-mail: </text:span><text:a xlink:type="simple" xlink:href="mailto:cmdmartins@camaradomingosmartins.es.gov.br" text:style-name="Internet_20_link" text:visited-style-name="Visited_20_Internet_20_Link"><text:span text:style-name="MT4">cmdmartins@camaradomingosmartins.es.gov.br</text:span></text:a></text:p>
        <text:p text:style-name="MP7"><text:span text:style-name="Internet_20_link"><text:span text:style-name="MT5"/></text:span></text:p>
      </style:header>
      <style:footer>
        <text:p text:style-name="Footer"><text:s text:c="158"/><text:span text:style-name="MT6"><text:page-number text:select-page="current">8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20-02-19T15:04:18.254000000</dc:date>
    <meta:editing-duration>PT8H45M2S</meta:editing-duration>
    <meta:editing-cycles>47</meta:editing-cycles>
    <meta:generator>LibreOffice/5.0.2.2$Windows_x86 LibreOffice_project/37b43f919e4de5eeaca9b9755ed688758a8251fe</meta:generator>
    <meta:print-date>2020-02-19T14:30:14.906000000</meta:print-date>
    <meta:document-statistic meta:table-count="2" meta:image-count="1" meta:object-count="0" meta:page-count="8" meta:paragraph-count="154" meta:word-count="2605" meta:character-count="17065" meta:non-whitespace-character-count="14416"/>
  </office:meta>
</office:document-meta>
</file>