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F000001908E1AB6842F6DD53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sans-serif"/>
    <style:font-face style:name="Mangal2" svg:font-family="Mangal"/>
    <style:font-face style:name="Monotype Corsiva" svg:font-family="'Monotype Corsiva'"/>
    <style:font-face style:name="Times New Roman1" svg:font-family="'Times New Roman'" style:font-family-generic="roman"/>
    <style:font-face style:name="FreeSans" svg:font-family="FreeSans, Arial" style:font-family-generic="swiss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1" svg:font-family="'Monotype Corsiva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2" style:family="table">
      <style:table-properties style:width="12.3cm" table:align="center"/>
    </style:style>
    <style:style style:name="Tabela12.A" style:family="table-column">
      <style:table-column-properties style:column-width="1.824cm"/>
    </style:style>
    <style:style style:name="Tabela12.B" style:family="table-column">
      <style:table-column-properties style:column-width="6.983cm"/>
    </style:style>
    <style:style style:name="Tabela12.C" style:family="table-column">
      <style:table-column-properties style:column-width="3.493cm"/>
    </style:style>
    <style:style style:name="Tabela12.1" style:family="table-row">
      <style:table-row-properties style:min-row-height="1.005cm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C1" style:family="table-cell">
      <style:table-cell-properties style:vertical-align="middle" fo:padding="0.097cm" fo:border="0.05pt solid #000000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587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6cm" fo:margin-left="-0.016cm" table:align="left"/>
    </style:style>
    <style:style style:name="Tabela3.A" style:family="table-column">
      <style:table-column-properties style:column-width="17.016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7.013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5.2" style:family="table-row">
      <style:table-row-properties style:min-row-height="2.519cm"/>
    </style:style>
    <style:style style:name="Tabela5.A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a7143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Monotype Corsiva" fo:font-size="20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a7143"/>
    </style:style>
    <style:style style:name="P6" style:family="paragraph" style:parent-style-name="Corpo_20_de_20_texto_20_21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Corpo_20_de_20_texto_20_21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280d45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17cde8" officeooo:paragraph-rsid="0017cde8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22a227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30ee10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officeooo:rsid="0017cde8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3130a1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aff25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rsid="002e929b" officeooo:paragraph-rsid="002e929b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rsid="0017cde8" officeooo:paragraph-rsid="0017cde8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2aff25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2f3200" style:font-size-asian="12pt" style:font-size-complex="12pt"/>
    </style:style>
    <style:style style:name="P26" style:family="paragraph" style:parent-style-name="Standard">
      <style:paragraph-properties fo:text-align="end" style:justify-single-word="false"/>
      <style:text-properties style:font-name="Times New Roman" fo:font-size="12pt" officeooo:paragraph-rsid="002aff25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officeooo:rsid="003130a1" officeooo:paragraph-rsid="003130a1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9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9958d" officeooo:paragraph-rsid="002ad048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3130a1" officeooo:paragraph-rsid="003130a1" fo:background-color="transparent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2edba7" officeooo:paragraph-rsid="002edba7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2f3200" officeooo:paragraph-rsid="002f3200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8f59a" officeooo:paragraph-rsid="0028f59a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paragraph-rsid="002edba7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28f59a" officeooo:paragraph-rsid="0028f59a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officeooo:rsid="0028f59a" officeooo:paragraph-rsid="002e929b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officeooo:rsid="0028f59a" officeooo:paragraph-rsid="0028f59a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officeooo:rsid="002e929b" officeooo:paragraph-rsid="002e929b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2pt" officeooo:rsid="002e929b" officeooo:paragraph-rsid="002e929b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officeooo:rsid="002edba7" officeooo:paragraph-rsid="002edba7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officeooo:rsid="002edba7" officeooo:paragraph-rsid="002edba7" style:font-size-asian="12pt" style:font-size-complex="12pt"/>
    </style:style>
    <style:style style:name="P43" style:family="paragraph" style:parent-style-name="Table_20_Contents">
      <style:paragraph-properties fo:line-height="150%" fo:text-align="justify" style:justify-single-word="false"/>
      <style:text-properties style:font-name="Times New Roman" fo:font-size="12pt" fo:font-weight="normal" officeooo:rsid="001f85c8" officeooo:paragraph-rsid="002edba7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line-height="150%"/>
      <style:text-properties style:font-name="Times New Roman" officeooo:paragraph-rsid="002edba7"/>
    </style:style>
    <style:style style:name="P45" style:family="paragraph" style:parent-style-name="Table_20_Contents">
      <style:paragraph-properties fo:line-height="150%" fo:text-align="justify" style:justify-single-word="false"/>
      <style:text-properties style:font-name="Times New Roman" officeooo:paragraph-rsid="002edba7"/>
    </style:style>
    <style:style style:name="P46" style:family="paragraph" style:parent-style-name="Table_20_Contents">
      <style:paragraph-properties fo:line-height="150%"/>
      <style:text-properties style:font-name="Times New Roman" officeooo:paragraph-rsid="002f3200"/>
    </style:style>
    <style:style style:name="P47" style:family="paragraph" style:parent-style-name="Table_20_Contents">
      <style:paragraph-properties fo:line-height="150%"/>
      <style:text-properties style:font-name="Times New Roman" officeooo:rsid="002f3200" officeooo:paragraph-rsid="002f3200"/>
    </style:style>
    <style:style style:name="P48" style:family="paragraph" style:parent-style-name="Table_20_Contents">
      <style:paragraph-properties fo:text-align="justify" style:justify-single-word="false"/>
      <style:text-properties fo:color="#000000" style:font-name="Times New Roman" fo:font-size="12pt" fo:font-weight="bold" officeooo:rsid="002edba7" officeooo:paragraph-rsid="002edba7" style:font-size-asian="12pt" style:font-weight-asian="bold" style:font-size-complex="12pt" style:font-weight-complex="bold"/>
    </style:style>
    <style:style style:name="P49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280d45" officeooo:paragraph-rsid="00280d45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bold" officeooo:rsid="00280d45" officeooo:paragraph-rsid="00280d45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280d45" officeooo:paragraph-rsid="00280d45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line-height="115%" fo:text-align="justify" style:justify-single-word="false"/>
      <style:text-properties style:font-name="Times New Roman" fo:font-size="12pt" officeooo:rsid="00280d45" officeooo:paragraph-rsid="00280d45" style:font-size-asian="12pt" style:font-size-complex="12pt"/>
    </style:style>
    <style:style style:name="P53" style:family="paragraph" style:parent-style-name="Text_20_body">
      <style:paragraph-properties fo:text-align="justify" style:justify-single-word="false"/>
      <style:text-properties style:font-name="Times New Roman" fo:font-size="12pt" officeooo:rsid="00280d45" officeooo:paragraph-rsid="00280d45" style:font-size-asian="12pt" style:font-size-complex="12pt"/>
    </style:style>
    <style:style style:name="P5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Table_20_Contents">
      <style:paragraph-properties fo:line-height="150%" fo:text-align="justify" style:justify-single-word="false"/>
      <style:text-properties style:font-name="Times New Roman" fo:font-size="12pt" fo:font-weight="normal" officeooo:rsid="001a3027" officeooo:paragraph-rsid="002edba7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line-height="150%" fo:text-align="justify" style:justify-single-word="false"/>
      <style:text-properties fo:color="#000000" style:font-name="Times New Roman" fo:font-size="12pt" officeooo:rsid="001f85c8" officeooo:paragraph-rsid="002edba7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1" fo:font-size="12pt" fo:font-style="normal" style:text-underline-style="none" fo:background-color="#ffffff" loext:char-shading-value="0" style:font-size-asian="12pt" style:font-style-asian="normal" style:font-name-complex="Times New Roman1" style:font-size-complex="12pt" style:font-style-complex="normal"/>
    </style:style>
    <style:style style:name="T2" style:family="text">
      <style:text-properties fo:color="#000000"/>
    </style:style>
    <style:style style:name="T3" style:family="text">
      <style:text-properties fo:color="#000000" fo:font-weight="bold" officeooo:rsid="0017cde8" style:font-weight-asian="bold"/>
    </style:style>
    <style:style style:name="T4" style:family="text">
      <style:text-properties fo:color="#000000" officeooo:rsid="0017cde8"/>
    </style:style>
    <style:style style:name="T5" style:family="text">
      <style:text-properties fo:color="#000000" officeooo:rsid="002cd90c"/>
    </style:style>
    <style:style style:name="T6" style:family="text">
      <style:text-properties fo:color="#000000" officeooo:rsid="0022a227"/>
    </style:style>
    <style:style style:name="T7" style:family="text">
      <style:text-properties fo:color="#000000" fo:font-weight="normal" officeooo:rsid="002edba7" style:font-weight-asian="normal" style:font-weight-complex="normal"/>
    </style:style>
    <style:style style:name="T8" style:family="text">
      <style:text-properties fo:color="#000000" fo:font-weight="normal" officeooo:rsid="003373d7" style:font-weight-asian="normal" style:font-weight-complex="normal"/>
    </style:style>
    <style:style style:name="T9" style:family="text">
      <style:text-properties fo:color="#000000" officeooo:rsid="0030ee10"/>
    </style:style>
    <style:style style:name="T10" style:family="text">
      <style:text-properties fo:color="#000000" officeooo:rsid="003130a1"/>
    </style:style>
    <style:style style:name="T11" style:family="text">
      <style:text-properties fo:background-color="transparent" loext:char-shading-value="0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13dcd" style:font-weight-asian="bold" style:font-weight-complex="bold"/>
    </style:style>
    <style:style style:name="T15" style:family="text">
      <style:text-properties fo:font-weight="bold" officeooo:rsid="002a3056" style:font-weight-asian="bold"/>
    </style:style>
    <style:style style:name="T16" style:family="text">
      <style:text-properties fo:font-weight="bold" officeooo:rsid="002aff25" style:font-weight-asian="bold"/>
    </style:style>
    <style:style style:name="T17" style:family="text">
      <style:text-properties officeooo:rsid="000ad1be"/>
    </style:style>
    <style:style style:name="T18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000000" fo:font-size="12pt" fo:letter-spacing="normal" fo:font-style="normal" fo:font-weight="normal" officeooo:rsid="003373d7" style:font-size-asian="12pt" style:font-size-complex="12pt"/>
    </style:style>
    <style:style style:name="T20" style:family="text">
      <style:text-properties fo:font-variant="normal" fo:text-transform="none" fo:color="#000000" fo:font-size="12pt" fo:letter-spacing="normal" fo:font-style="normal" fo:font-weight="normal" officeooo:rsid="002edba7" style:font-size-asian="12pt" style:font-size-complex="12pt"/>
    </style:style>
    <style:style style:name="T21" style:family="text">
      <style:text-properties officeooo:rsid="002cd90c"/>
    </style:style>
    <style:style style:name="T22" style:family="text">
      <style:text-properties fo:color="#000081"/>
    </style:style>
    <style:style style:name="T23" style:family="text">
      <style:text-properties officeooo:rsid="002aff25"/>
    </style:style>
    <style:style style:name="T24" style:family="text">
      <style:text-properties officeooo:rsid="002b97d8"/>
    </style:style>
    <style:style style:name="T25" style:family="text">
      <style:text-properties officeooo:rsid="0022a227"/>
    </style:style>
    <style:style style:name="T26" style:family="text">
      <style:text-properties officeooo:rsid="0024320b"/>
    </style:style>
    <style:style style:name="T27" style:family="text">
      <style:text-properties officeooo:rsid="002e929b"/>
    </style:style>
    <style:style style:name="T28" style:family="text">
      <style:text-properties officeooo:rsid="002edba7"/>
    </style:style>
    <style:style style:name="T29" style:family="text">
      <style:text-properties officeooo:rsid="003373d7"/>
    </style:style>
    <style:style style:name="T30" style:family="text">
      <style:text-properties officeooo:rsid="002f3200"/>
    </style:style>
    <style:style style:name="T31" style:family="text">
      <style:text-properties officeooo:rsid="002f6a22"/>
    </style:style>
    <style:style style:name="T32" style:family="text">
      <style:text-properties officeooo:rsid="003130a1"/>
    </style:style>
    <style:style style:name="T33" style:family="text">
      <style:text-properties officeooo:rsid="003192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RMO DE REFERÊNCIA <text:span text:style-name="T17">N° 9/2019</text:span></text:p>
      <text:p text:style-name="P7"/>
      <text:p text:style-name="P7"/>
      <text:p text:style-name="P49">AQUISIÇÃO DE EQUIPAMENTOS DE INFORMÁTICA</text:p>
      <text:p text:style-name="P50"/>
      <text:p text:style-name="P50">1 – DESCRIÇÃO DO OBJETO DA COMPRA DE EQUIPAMENTOS DE INFORMÁTICA</text:p>
      <text:p text:style-name="P52">Aquisição de equipamentos de informática para a Câmara Municipal de Domingos <text:span text:style-name="T25">M</text:span>artins, conforme condições e especificações do presente Termo de Referência.</text:p>
      <text:p text:style-name="P52"/>
      <text:p text:style-name="P52"/>
      <text:p text:style-name="P51">2 – DO OBJETIVO</text:p>
      <text:p text:style-name="P52">O presente Termo de Referência tem objetivo de orientar o processo de licitação de aquisição dos equipamentos de informática com respaldo nas Leis nº 8.666, de 21 de junho de 1993 e nº 10.520, de 17 de junho de 2002.</text:p>
      <text:p text:style-name="P52">Os investimentos garantirão a modernização dos serviços e segurança dos equipamentos.</text:p>
      <text:p text:style-name="P52"/>
      <text:p text:style-name="P52"/>
      <text:p text:style-name="P51">3 – JUSTIFICATIVA DA COMPRA DE EQUIPAMENTOS DE INFORMÁTICA</text:p>
      <text:p text:style-name="P53">Os equipamentos de informática são de relevante necessidade para o eficiente funcionamento dos serviços administrativos e garantia de infraestrutura da rede de computadores. </text:p>
      <text:p text:style-name="P53">Atualmente, vários microcomputadores e outros equipamentos de informática da Câmara estão obsoletos dificultando a operacionalização dos serviços e comprometendo a segurança dos dados. </text:p>
      <text:p text:style-name="P53">Prover a administração de recursos tecnológicos é garantir entre outros resultados positivos, tais como melhor produtividade, economicidade, celeridade, nos procedimentos e processos.</text:p>
      <text:p text:style-name="P53"/>
      <text:p text:style-name="P17"><text:soft-page-break/>4 – DAS ESPECIFICAÇÕES E QUANTIDADE DOS EQUIPAMENTOS A SEREM COMPRADOS</text:p>
      <text:p text:style-name="P17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34">ITEM</text:p>
          </table:table-cell>
          <table:table-cell table:style-name="Tabela12.A1" office:value-type="string">
            <text:p text:style-name="P34">EQUIPAMENTOS </text:p>
          </table:table-cell>
          <table:table-cell table:style-name="Tabela12.C1" office:value-type="string">
            <text:p text:style-name="P34">QUANTIDADE </text:p>
          </table:table-cell>
        </table:table-row>
        <table:table-row>
          <table:table-cell table:style-name="Tabela12.A2" office:value-type="string">
            <text:p text:style-name="P36">1</text:p>
          </table:table-cell>
          <table:table-cell table:style-name="Tabela12.A2" office:value-type="string">
            <text:p text:style-name="P37">Fontes </text:p>
          </table:table-cell>
          <table:table-cell table:style-name="Tabela12.C2" office:value-type="string">
            <text:p text:style-name="P39">4</text:p>
          </table:table-cell>
        </table:table-row>
        <table:table-row>
          <table:table-cell table:style-name="Tabela12.A2" office:value-type="string">
            <text:p text:style-name="P36">2</text:p>
          </table:table-cell>
          <table:table-cell table:style-name="Tabela12.A2" office:value-type="string">
            <text:p text:style-name="P38"><text:span text:style-name="T27">Roteador</text:span> </text:p>
          </table:table-cell>
          <table:table-cell table:style-name="Tabela12.C2" office:value-type="string">
            <text:p text:style-name="P39">2</text:p>
          </table:table-cell>
        </table:table-row>
        <table:table-row>
          <table:table-cell table:style-name="Tabela12.A2" office:value-type="string">
            <text:p text:style-name="P36">3</text:p>
          </table:table-cell>
          <table:table-cell table:style-name="Tabela12.A2" office:value-type="string">
            <text:p text:style-name="P21">Pasta Térmica</text:p>
          </table:table-cell>
          <table:table-cell table:style-name="Tabela12.C2" office:value-type="string">
            <text:p text:style-name="P39">1</text:p>
          </table:table-cell>
        </table:table-row>
        <table:table-row>
          <table:table-cell table:style-name="Tabela12.A2" office:value-type="string">
            <text:p text:style-name="P36">4</text:p>
          </table:table-cell>
          <table:table-cell table:style-name="Tabela12.A2" office:value-type="string">
            <text:p text:style-name="P40">Case</text:p>
          </table:table-cell>
          <table:table-cell table:style-name="Tabela12.C2" office:value-type="string">
            <text:p text:style-name="P39">1</text:p>
          </table:table-cell>
        </table:table-row>
        <table:table-row>
          <table:table-cell table:style-name="Tabela12.A2" office:value-type="string">
            <text:p text:style-name="P36">5</text:p>
          </table:table-cell>
          <table:table-cell table:style-name="Tabela12.A2" office:value-type="string">
            <text:p text:style-name="P40">Cartão CompactFlash 120GB</text:p>
          </table:table-cell>
          <table:table-cell table:style-name="Tabela12.C2" office:value-type="string">
            <text:p text:style-name="P39">2</text:p>
          </table:table-cell>
        </table:table-row>
        <table:table-row>
          <table:table-cell table:style-name="Tabela12.A2" office:value-type="string">
            <text:p text:style-name="P36">6</text:p>
          </table:table-cell>
          <table:table-cell table:style-name="Tabela12.A2" office:value-type="string">
            <text:p text:style-name="P41">Leitor de Cartão de Memória</text:p>
          </table:table-cell>
          <table:table-cell table:style-name="Tabela12.C2" office:value-type="string">
            <text:p text:style-name="P42">1</text:p>
          </table:table-cell>
        </table:table-row>
      </table:table>
      <text:p text:style-name="P17"/>
      <text:p text:style-name="P17"/>
      <text:p text:style-name="P17">4.1 REQUISITOS GERAIS DOS EQUIPAMENTOS</text:p>
      <text:p text:style-name="P17"/>
      <text:p text:style-name="P17">4.1.2 OS EQUIPAMENTOS DEVERÃO ATENDER ÀS SEGUINTES CARACTERÍSTICAS</text:p>
      <text:p text:style-name="P5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2">FONTE</text:p>
          </table:table-cell>
        </table:table-row>
        <table:table-row>
          <table:table-cell table:style-name="Tabela1.A2" office:value-type="string">
            <text:p text:style-name="P44"><text:span text:style-name="T29">Marca</text:span>: <text:span text:style-name="T28">D</text:span>ell <text:span text:style-name="T28">ou similar</text:span></text:p>
            <text:p text:style-name="P44"><text:span text:style-name="T29">Modelo</text:span>: l220ns-01 <text:span text:style-name="T28">ou similar</text:span></text:p>
            <text:p text:style-name="P44"><text:span text:style-name="T29">Potencia</text:span>: 220w</text:p>
            <text:p text:style-name="P44"><text:span text:style-name="T29">A</text:span>limentação energia: 110v/220v (bivolt)</text:p>
            <text:p text:style-name="P44">2 conectores: sata</text:p>
            <text:p text:style-name="P44"><text:span text:style-name="T29">Conector</text:span> principal: 24 pinos</text:p>
            <text:p text:style-name="P44"><text:span text:style-name="T29">Conector</text:span> 12v: 4 pinos</text:p>
            <text:p text:style-name="P44"><text:span text:style-name="T29">Dimensões</text:span>: 20cm x 9cm x 5,2cm <text:span text:style-name="T28">aproximadamente</text:span></text:p>
            <text:p text:style-name="P35"><text:span text:style-name="T8">Garantia</text:span><text:span text:style-name="T7"> 1 ano</text:span></text:p>
          </table:table-cell>
        </table:table-row>
      </table:table>
      <text:p text:style-name="P22"/>
      <text:p text:style-name="P22"/>
      <text:p text:style-name="P22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2">ROTEADOR</text:p>
          </table:table-cell>
        </table:table-row>
        <table:table-row>
          <table:table-cell table:style-name="Tabela2.A2" office:value-type="string">
            <text:p text:style-name="P44"><text:span text:style-name="T29">Marca: </text:span>tp-link <text:span text:style-name="T28">ou similar</text:span></text:p>
            <text:p text:style-name="P44"><text:span text:style-name="T29">L</text:span>inha: 450mbps </text:p>
            <text:p text:style-name="P44"><text:span text:style-name="T29">M</text:span>odelo: tl-wr941hp <text:span text:style-name="T28">ou similar</text:span></text:p>
            <text:p text:style-name="P44"><text:span text:style-name="T29">Modelo</text:span> alfanumérico: tl-wr941hp</text:p>
            <text:p text:style-name="P44"><text:span text:style-name="T29">Tipo</text:span> de roteador: roteador</text:p>
            <text:p text:style-name="P44"><text:span text:style-name="T29">Tipo</text:span> de conexão: sem fio</text:p>
            <text:p text:style-name="P44"><text:span text:style-name="T29">Velocidade</text:span> wireless: 56.25 mb/s</text:p>
            <text:p text:style-name="P44"><text:span text:style-name="T29">Quantidade</text:span> de antenas: 3</text:p>
            <text:p text:style-name="P45"><text:span text:style-name="T19">Dimensões</text:span><text:span text:style-name="T18">: 22.75 cm x 19 cm x 4.83 cm </text:span><text:span text:style-name="T20">aproximadamente</text:span></text:p>
          </table:table-cell>
        </table:table-row>
      </table:table>
      <text:p text:style-name="P22"/>
      <text:p text:style-name="P2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2">PASTA</text:p>
          </table:table-cell>
        </table:table-row>
        <table:table-row>
          <table:table-cell table:style-name="Tabela3.A2" office:value-type="string">
            <text:p text:style-name="P44">Componentes: Silicone com carbono e óxidos de metal </text:p>
            <text:p text:style-name="P44">Densidade: 3,73 g/cm³ </text:p>
            <text:p text:style-name="P44">Condutividade térmica: 8,5 W/mK </text:p>
            <text:p text:style-name="P44">Viscosidade: 85000 (Centipoise) </text:p>
            <text:p text:style-name="P44">Fórmula sem condutividade elétrica </text:p>
            <text:p text:style-name="P44">Não corrosivo e Não tóxico </text:p>
            <text:p text:style-name="P44">Temperatura operacional: de -45 a +180º C</text:p>
            <text:p text:style-name="P55">Aplicador em formato de seringa </text:p>
          </table:table-cell>
        </table:table-row>
      </table:table>
      <text:p text:style-name="P22"/>
      <text:p text:style-name="P2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2">CASE</text:p>
          </table:table-cell>
        </table:table-row>
        <table:table-row>
          <table:table-cell table:style-name="Tabela4.A2" office:value-type="string">
            <text:p text:style-name="P44">Material: Plástico</text:p>
            <text:p text:style-name="P44">Cor: Preto</text:p>
            <text:p text:style-name="P44">Suporte: HD 2.5 e HD 3.5 até 6TB</text:p>
            <text:p text:style-name="P44"><text:soft-page-break/>Transferência de dados: 5Gbps</text:p>
            <text:p text:style-name="P44">Compatibilidade: Windows 2000 / XP/ Vista / 7 / 8 / 8.1 / 10, Linux Fedora FC8 e Mac OS 10.6.2</text:p>
            <text:p text:style-name="P44">Conexão: USB 3.0</text:p>
            <text:p text:style-name="P44">Fonte de Alimentação: Externa</text:p>
            <text:p text:style-name="P44">Função Clone: Sim</text:p>
            <text:p text:style-name="P44">Funções: Sata</text:p>
            <text:p text:style-name="P44">Tipo: 12V/3A</text:p>
            <text:p text:style-name="P44">Entrada AC: Sim</text:p>
            <text:p text:style-name="P43">Botão Liga/Desliga: Sim</text:p>
          </table:table-cell>
        </table:table-row>
      </table:table>
      <text:p text:style-name="P22"/>
      <text:p text:style-name="P2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8">CARTÃO COMPACTFLASH</text:p>
          </table:table-cell>
        </table:table-row>
        <table:table-row table:style-name="Tabela5.2">
          <table:table-cell table:style-name="Tabela5.A2" office:value-type="string">
            <text:p text:style-name="P47">Capacidade: 12<text:span text:style-name="T33">8</text:span> GB</text:p>
            <text:p text:style-name="P44">Velocidade de Leitura: até 160 MB/s</text:p>
            <text:p text:style-name="P44">Velocidades de Gravação: até 150 MB/s</text:p>
            <text:p text:style-name="P56">Velocidade de Vídeo: VPG-65</text:p>
          </table:table-cell>
        </table:table-row>
      </table:table>
      <text:p text:style-name="P22"/>
      <text:p text:style-name="P2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3">LEITOR DE CARTÃO</text:p>
          </table:table-cell>
        </table:table-row>
        <table:table-row>
          <table:table-cell table:style-name="Tabela6.A2" office:value-type="string">
            <text:p text:style-name="P46">Leitor de Cartão de Memória com 4 entradas:</text:p>
            <text:p text:style-name="P46">Capacidade: 2TB</text:p>
            <text:p text:style-name="P46">Controlador: RTS5301</text:p>
            <text:p text:style-name="P46">Máxima velocidade na transmissão de data - 5 Gbps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8"><text:soft-page-break/>5 – FORNECIMENTO DOS EQUIPAMENTOS</text:p>
      <text:p text:style-name="P14"/>
      <text:p text:style-name="P14">Os equipamentos adquiridos deverão ser entregues de segunda a sexta-feira de 9 h às 1<text:span text:style-name="T30">7</text:span> h, sem ônus para Contratante, no endereço <text:span text:style-name="T21">Avenida Senador Jefferson de Aguiar</text:span>, nº <text:span text:style-name="T21">27</text:span>, Centro, Domingos Martins – ES, CEP 29260-000, devidamente acompanhada de Nota Fiscal <text:span text:style-name="T21">Eletrônica.</text:span></text:p>
      <text:p text:style-name="P14"/>
      <text:p text:style-name="P14">O dia da entrega será agendado com o(a) Gerente de Almoxarifado e <text:span text:style-name="T21">Patrimônio</text:span> através dos telefones (27) 3268-<text:span text:style-name="T30">1413</text:span> e (27) 3268-<text:span text:style-name="T30">1767</text:span> ou pelo e-mail compras@camaradomingosmartins.es.gov.br.</text:p>
      <text:p text:style-name="P14"/>
      <text:p text:style-name="P23"><text:span text:style-name="T2">Acondicionamento o equipamento deverá ser novo e constar na linha de comercialização do fabricante; Deverá ser apresentado prospecto com as características técnicas de todos os componentes do equipamento ou documento oficial do fabricante, incluindo especificação de marca, modelo, e outros elementos que de forma inequívoca identifiquem e comprovem as configurações cotadas, manuais técnicos, folders e demais literaturas técnicas editadas pelos fabricantes. Serão aceitas cópias das especificações obtidas em sítios dos fabricantes na Internet, em que constem o respectivo endereço eletrônico. A escolha do material a ser utilizado fica a critério do proponente; Está documentação será verificada na entrega do equipamento e tem por objetivo facilitar o trabalho de comprovação das especificações técnicas dos equipamentos pretendidos. Todos os equipamentos a serem entregues deverão ser idênticos, ou seja, todos os componentes externos e internos de mesmos modelos e marca conforme informados na Proposta Comercial. Caso o componente não mais se encontra disponível no mercado, admitem-se substitutos com qualidade e características idênticas ou superiores da mesma marca, mediante declaração técnica. As unidades do equipamento deverão ser entregues devidamente acondicionadas em embalagens individuais adequadas, que utilizem preferencialmente materiais recicláveis, de forma a garantir a máxima proteção durante o transporte e a armazenagem; As características técnicas obrigatórias deverão estar grifadas ou destacadas na documentação entregue junto com a proposta comercial, além de estarem todas relacionadas em tabela específica indicando o número da página da documentação </text:span><text:span text:style-name="T4">onde encontrar sua comprovação, de forma a garantir uma rápida e melhor análise/vistoria.</text:span></text:p>
      <text:p text:style-name="P15"/>
      <text:p text:style-name="P23"><text:span text:style-name="T3">6 </text:span><text:span text:style-name="T12">– DA GARANTIA</text:span></text:p>
      <text:p text:style-name="P23">A Contratada deverá apresentar as garantias específicas para cada equipamento conforme previsto no subitem 4.1.2 deste TERMO DE REFERÊNCIA.</text:p>
      <text:p text:style-name="P23"/>
      <text:p text:style-name="P23"/>
      <text:p text:style-name="P23"><text:span text:style-name="T12">7</text:span><text:span text:style-name="T15">-</text:span><text:span text:style-name="T12">DO PRAZO DE ENTREGA E CRITÉRIOS DE ACEITAÇÃO</text:span></text:p>
      <text:p text:style-name="P23">A entrega dos equipamentos deverá ser feita <text:span text:style-name="T30">em </text:span>até 30 (trinta) dias após a Autorização de Fornecimento e não será admitida prorrogação no prazo.</text:p>
      <text:p text:style-name="P23"><text:soft-page-break/>Os equipamentos serão entregues provisoriamente, com o ACEITE PROVISÓRIO emitido pelo Setor de Almoxarifado e <text:span text:style-name="T21">Patrimônio</text:span>, para efeito de posterior verificação da compatibilidade com as especificações exigidas no Item 4.</text:p>
      <text:p text:style-name="P23"/>
      <text:p text:style-name="P24">A entrega definitiva dos equipamentos dar-se-á mediante aceitação do bem adquirido de forma a fazer cumprir rigorosamente os objetos, os prazos e condições expressas neste Termo. O ACEITE DEFINITIVO ocorrerá no prazo máximo de 10(dez) dias corridos após a entrega provisória e será emitido pelo Diretor de Tecnologia da Informação. </text:p>
      <text:p text:style-name="P24">Em caso de não aceitação do(s) equipamento(s), fica a Contratada obrigada a retirá-lo(s) e a substitui-lo(s) no prazo de 5(cinco) dias úteis, contados da notificação a ser expedida pela Contratante, sob pena de incidência das sanções e penalidades previstas no contrato.</text:p>
      <text:p text:style-name="P24"/>
      <text:p text:style-name="P24"/>
      <text:p text:style-name="P18">8 – DOS PROCEDIMENTOS E RESPONSABILIDADE DE FISCALIZAÇÃO</text:p>
      <text:p text:style-name="P23">Os equipamentos serão entregues provisoriamente para posterior fiscalização e emissão do aceite definitivo. A fiscalização será realizada pela CONTRATANTE, no Setor de Tecnologia da Informação e de <text:span text:style-name="T21">Almoxarifado e </text:span>Patrimônio pelos servidores titular <text:span text:style-name="T23">Denilson da Silva da Costa </text:span>e suplente <text:span text:style-name="T30">Edson Guzzo de Souza</text:span>, que emitirá o Aceite Definitivo de forma a fazer cumprir rigorosamente o objeto, os prazos, as cláusulas e as condições expressas no contrato.</text:p>
      <text:p text:style-name="P17"/>
      <text:p text:style-name="P17"/>
      <text:p text:style-name="P17">9 – DAS OBRIGAÇÕES E RESPONSABILIDADES DA CONTRATADA</text:p>
      <text:p text:style-name="P23">A Contratada é obrigada a reparar, corrigir, remover, reconstruir ou substituir, às suas expensas, no total ou em parte, o objeto do contrato em que se verificarem vícios, defeitos ou incorreções; A Contratada é responsável pelos danos causados diretamente à administração ou a terceiros, decorrentes de sua culpa ou dolo na execução do contrato, não excluindo ou reduzindo essa responsabilidade a fiscalização ou o acompanhamento pelo Órgão Interessado; A Contratada é responsável pelos encargos trabalhistas, previdenciários, fiscais e comerciais resultantes da execução do contrato;</text:p>
      <text:p text:style-name="P24">A Contratada deverá manter, durante toda a vigência do contrato, em compatibilidade com as obrigações assumidas, todas as condições de habilitação e qualificação <text:span text:style-name="T30">nos termos da legislação em vigência</text:span>. Entregar os equipamentos em conformidade com as disposições deste termo e com os termos da proposta de preços; </text:p>
      <text:p text:style-name="P24">Fornecer o objeto deste termo, sem interrupções, durante a vigência da proposta de preço, pelos preços consignados na proposta; Garantir a qualidade do material fornecido, segundo as exigências e normas legais; </text:p>
      <text:p text:style-name="P24">Fornecer o objeto no prazo máximo de entrega de <text:span text:style-name="T30">até </text:span>30 (trinta) dias contados a partir do<text:span text:style-name="T23"> </text:span>recebimento da Autorização de Fornecimento, que será emitida, pela Chefia do Setor de <text:span text:style-name="T21">Compras;</text:span></text:p>
      <text:p text:style-name="P24"><text:soft-page-break/>Não transferir a outrem, no todo ou em parte, o objeto do presente termo; </text:p>
      <text:p text:style-name="P24">Permitir a fiscalização e o acompanhamento da entrega, no que tange aos equipamentos e também no contrato; </text:p>
      <text:p text:style-name="P24">Despesas de frete, alimentação e estadia por conta da contratada;</text:p>
      <text:p text:style-name="P24"/>
      <text:p text:style-name="P24"/>
      <text:p text:style-name="P24"><text:span text:style-name="T12">10</text:span><text:span text:style-name="T16"> – </text:span><text:span text:style-name="T12">DAS OBRIGAÇÕES E RESPONSABILIDADES DA CONTRATANTE</text:span></text:p>
      <text:p text:style-name="P23">Compete ao Contratante proporcionar condições que contribuam para a boa entrega dos produtos; Remeter notificação à Contratada, por escrito, quando os produtos não estiverem sendo entregues de forma satisfatória; Fazer cumprir o prazo contratual; Efetuar os pagamentos de acordo com os prazos e preços estabelecidos no contrato. Obedecer aos ditames estabelecidos no TERMO DE REFERÊNCIA.</text:p>
      <text:p text:style-name="P17"/>
      <text:p text:style-name="P17"/>
      <text:p text:style-name="P17">11 – DAS PENALIDADES E SANÇÕES</text:p>
      <text:p text:style-name="P23">A recusa do adjudicatário em assinar o contrato, dentro do prazo estabelecido pela <text:span text:style-name="T24">CONTRATANTE</text:span>, bem como o atraso e a inexecução parcial ou total do objeto licitado, caracterizarão o descumprimento da obrigação assumida e permitirão a aplicação das seguintes sanções pela CONTRATANTE:</text:p>
      <text:p text:style-name="P23"><text:span text:style-name="T24"><text:s/>– </text:span>Advertência, que será aplicada sempre por escrito;</text:p>
      <text:p text:style-name="P23"><text:span text:style-name="T24"><text:s/>– </text:span>Multas:</text:p>
      <text:p text:style-name="P23"><text:span text:style-name="T24"><text:s/>– </text:span>Rescisão unilateral do contrato sujeitando-se a CONTRATADA ao pagamento de indenização CONTRATANTE por perdas e danos;</text:p>
      <text:p text:style-name="P23"><text:span text:style-name="T24"><text:s/>– </text:span>Suspensão temporária do direito de firmar contratos com a Câmara Municipal de Domingos Martins.</text:p>
      <text:p text:style-name="P23"><text:span text:style-name="T24"><text:s/>– </text:span>Indenização á CONTRATANTE da diferença de custo para contratação de outro licitante;</text:p>
      <text:p text:style-name="P23"><text:span text:style-name="T23"><text:s/>– </text:span>Declaração de inidoneidade para licitar e contratar com a Administração Pública, no prazo não superior a 5 (cinco) anos.</text:p>
      <text:p text:style-name="P23">- Multa á razão de 0,3% (três décimos por cento) sobre o valor total do objeto em atraso, por dia de atraso no fornecimento.</text:p>
      <text:p text:style-name="P23"><text:span text:style-name="T23"><text:s/>– </text:span>Multa de 10% (dez por cento) sobre o valor do contrato ou da parcela, no caso de atraso superior a trinta dias, podendo ainda ser rescindido o contrato e aplicadas outras penalidades.</text:p>
      <text:p text:style-name="P23"><text:span text:style-name="T23"><text:s/>– </text:span>O valor máximo das multas não poderá exceder, cumulativamente, a 10% (dez por cento) do valor do contrato.</text:p>
      <text:p text:style-name="P23">As sanções previstas neste item poderão ser aplicadas cumulativamente, ou não, de acordo com a gravidade da infração.</text:p>
      <text:p text:style-name="P23">Será facultada ampla defesa a CONTRATADA, no prazo de 05 (cinco) dias úteis a contar da intimação do ato.</text:p>
      <text:p text:style-name="P17"><text:soft-page-break/>12 – DA FORMA DE PAGAMENTO</text:p>
      <text:p text:style-name="P23">O pagamento será efetuado em parcela única através de depósito em conta corrente <text:span text:style-name="T30">da contratada</text:span>, no Banco por el<text:span text:style-name="T30">a</text:span> indicado, constantes no verso da Nota Fiscal Eletrônica., até o quinto dia útil após emissão do aceite definitivo de entrega emitido pelos fiscais do contrato e aprovação da nota fiscal, sem rasuras ou emendas, que deverá ser encaminhada em nome da Câmara Municipal de Domingos Martins, com o fornecimento dos objetos discriminados. Ocorrendo erros na apresentação do documento fiscal, o mesmo será devolvido ao CONTRATAD<text:span text:style-name="T30">A</text:span> para correção, ficando estabelecido que o prazo para pagamento será contado a partir da data de apresentação da nova fatura, devidamente corrigida.</text:p>
      <text:p text:style-name="P25">O pagamento da fatura somente será feito em carteira ou cobrança simples, sendo expressamente vedado <text:span text:style-name="T30">à Contratada</text:span> cobrança ou desconto de duplicatas através de rede bancária ou de terceiros. A Câmara Municipal poderá deduzir do pagamento importâncias que a qualquer título lhe forem devidos pel<text:span text:style-name="T30">a</text:span> CONTRATAD<text:span text:style-name="T30">A</text:span>, em decorrência de inadimplemento contratual. Para EFETIVAÇÃO DO PAGAMENTO <text:span text:style-name="T30">a</text:span> CONTRATAD<text:span text:style-name="T30">A</text:span> deverá apresentar os seguintes documentos:</text:p>
      <text:p text:style-name="P23"/>
      <text:p text:style-name="P23">1. Prova de Regularidade para com a Fazenda Nacional, referente a divida Ativa da União e junto aos Tributos Federais<text:span text:style-name="T24"> – </text:span>Certidão Conjunta;</text:p>
      <text:p text:style-name="P23">2. Prova de Regularidade para com a Fazenda Estadual do domicílio ou sede da licitante;</text:p>
      <text:p text:style-name="P23">3. Prova de Regularidade para com a Fazenda Municipal do domicílio ou sede da licitante;</text:p>
      <text:p text:style-name="P23">4. Prova de Regularidade relativa à Seguridade Social - INSS;</text:p>
      <text:p text:style-name="P23">5. Prova de Regularidade relativa ao Fundo de Garantia por Tempo de Serviço – FGTS;</text:p>
      <text:p text:style-name="P23">6. Prova de Regularidade Fiscal e Trabalhista, em cumprimento à Lei n° 12.440/2011 e à Resolução Administrativa TST – Tribunal Superior do Trabalho n° 1.470/2011;</text:p>
      <text:p text:style-name="P23">7. Alvará de Funcionamento / Localização da Empresa;</text:p>
      <text:p text:style-name="P23"/>
      <text:p text:style-name="P23"/>
      <text:p text:style-name="P20">13<text:span text:style-name="T24"> – </text:span>DOTAÇÃO ORÇAMENTÁRIA:</text:p>
      <text:p text:style-name="P28">As despesas decorrentes da aquisição destes equipamentos correrão por conta de dotação orçamentária prevista no orçamento da ficha – <text:span text:style-name="T31">9,</text:span> <text:span text:style-name="T31">Dotação Orçamentária</text:span> <text:span text:style-name="T31">010001.0103100012.001/33903000000</text:span> para o exercício de 201<text:span text:style-name="T31">9</text:span>.</text:p>
      <text:p text:style-name="P19"/>
      <text:p text:style-name="P19"/>
      <text:p text:style-name="P9">14 – DO VALOR DA CONTRATAÇÃO E DA ACEITABILIDADE DA PROPOSTA</text:p>
      <text:p text:style-name="P14">O valor aceito para a contratação deverá estar compatível com o valor do mercado, estabelecido através de pesquisa de preço e expresso pelo mapa comparativo de preços.</text:p>
      <text:p text:style-name="P11"/>
      <text:p text:style-name="P11"/>
      <text:p text:style-name="P11"/>
      <text:p text:style-name="P11"><text:soft-page-break/>15 – DISPOSIÇÕES GERAIS</text:p>
      <text:p text:style-name="P23"><text:span text:style-name="T2">Qualquer pedido de esclarecimento em relação a eventuais dúvidas na interpretação deste Termo será atendido pela Secretária Geral Administrativa junto ao Diretor de Tecnologia da Informação de segunda a </text:span><text:span text:style-name="T5">sexta-feira</text:span><text:span text:style-name="T2"> das 8 h às 11h30min e das 13 h às 1</text:span><text:span text:style-name="T9">7</text:span><text:span text:style-name="T2"> h, na Câmara Municipal de Domingos Martins, situada na </text:span><text:span text:style-name="T5">Avenida Senador Jefferson de Aguiar</text:span><text:span text:style-name="T2"> n° </text:span><text:span text:style-name="T5">27</text:span><text:span text:style-name="T2">, </text:span><text:span text:style-name="T6">C</text:span><text:span text:style-name="T2">entro, Domingos Martins - ES - CEP: 29260-000, ou pelos telefones (27) 3268-</text:span><text:span text:style-name="T9">1413</text:span><text:span text:style-name="T2"> e (27) 3268-</text:span><text:span text:style-name="T9">1767</text:span><text:span text:style-name="T2"> ou pelo e-mail </text:span><text:span text:style-name="T22">cmdmartins@camaradomingosmartins.es.gov.br</text:span><text:span text:style-name="T2">.</text:span></text:p>
      <text:p text:style-name="P13"/>
      <text:p text:style-name="P13"/>
      <text:p text:style-name="P12">16 – RESPONSÁVEL PELA ELABORAÇÃO DO TERMO DE REFERÊNCIA</text:p>
      <text:p text:style-name="P16"><text:span text:style-name="T32">Rosana Rupf da Penha – Secretária Geral Administrativa e Legislativa, matrícula nº 741, </text:span>supervisionad<text:span text:style-name="T25">o</text:span> p<text:span text:style-name="T26">or Denilson da Silva da Costa - Diretor de Tecnologia da Informação, matrícula nº 626.</text:span></text:p>
      <text:p text:style-name="P9"/>
      <text:p text:style-name="P10"/>
      <text:p text:style-name="P29"><text:span text:style-name="T2">Câmara Municipal de Domingos Martins, </text:span><text:span text:style-name="T10">22 de janeiro de 2019</text:span><text:span text:style-name="T2">.</text:span></text:p>
      <text:p text:style-name="P26"/>
      <text:p text:style-name="P26"/>
      <text:p text:style-name="P24"/>
      <text:p text:style-name="P24"/>
      <text:p text:style-name="P24"/>
      <text:p text:style-name="P27"><text:span text:style-name="T14">R</text:span><text:span text:style-name="T13">OSANA RUPF DA PENHA</text:span></text:p>
      <text:p text:style-name="P31">Secretária Geral Administrativa e Legislativa</text:p>
      <text:p text:style-name="P30"><text:s/><text:span text:style-name="T32">Matrícula nº 74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sans-serif"/>
    <style:font-face style:name="Mangal2" svg:font-family="Mangal"/>
    <style:font-face style:name="Monotype Corsiva" svg:font-family="'Monotype Corsiva'"/>
    <style:font-face style:name="Times New Roman1" svg:font-family="'Times New Roman'" style:font-family-generic="roman"/>
    <style:font-face style:name="FreeSans" svg:font-family="FreeSans, Arial" style:font-family-generic="swiss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1" svg:font-family="'Monotype Corsiva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  <style:text-properties style:font-name="Univers" fo:font-family="Univers, 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0pt" style:font-weight-complex="bold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 style:master-page-name="">
      <style:paragraph-properties style:page-number="auto">
        <style:tab-stops>
          <style:tab-stop style:position="7.5cm" style:type="center"/>
          <style:tab-stop style:position="15cm" style:type="right"/>
        </style:tab-stops>
      </style:paragraph-properties>
      <style:text-properties style:font-size-asian="10.5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font-name-complex="Monotype Corsiva1" style:font-family-complex="'Monotype Corsiva'" style:font-family-generic-complex="script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-Padrão" style:family="paragraph">
      <style:paragraph-properties style:line-height-at-least="0.176cm" fo:text-align="justify" style:justify-single-word="false" fo:orphans="2" fo:widows="2" fo:hyphenation-ladder-count="no-limit">
        <style:tab-stops>
          <style:tab-stop style:position="2.6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class="text"/>
    <style:style style:name="Horizontal_20_Line" style:display-name="Horizontal Line" style:family="paragraph" style:parent-style-name="Standard" style:class="html"/>
    <style:style style:name="Numbering_20_Symbols" style:display-name="Numbering Symbols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color="#000000" fo:font-size="11pt" fo:font-weight="bold" style:font-size-asian="11pt" style:font-weight-asian="bold" style:font-size-complex="11pt"/>
    </style:style>
    <style:style style:name="WW8Num12z0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6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language-complex="zxx" style:country-complex="non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2" style:display-name="Fonte parág. padrão2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a7143"/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Monotype Corsiva" fo:font-size="20pt"/>
    </style:style>
    <style:style style:name="M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MP4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a7143"/>
    </style:style>
    <style:style style:name="MT1" style:family="text">
      <style:text-properties style:font-name="Times New Roman1" fo:font-size="12pt" fo:font-style="normal" style:text-underline-style="none" fo:background-color="#ffffff" loext:char-shading-value="0" style:font-size-asian="12pt" style:font-style-asian="normal" style:font-name-complex="Times New Roman1" style:font-size-complex="12pt" style:font-style-complex="normal"/>
    </style:style>
    <style:style style:name="MT2" style:family="text">
      <style:text-properties fo:color="#000000"/>
    </style:style>
    <style:style style:name="MT3" style:family="text"/>
    <style:style style:name="MT4" style:family="text">
      <style:text-properties fo:background-color="transparent" loext:char-shading-value="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3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6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><draw:frame draw:style-name="Mfr1" draw:name="Figura1" text:anchor-type="as-char" svg:width="1.711cm" svg:height="1.831cm" draw:z-index="8"><draw:image xlink:href="Pictures/100000000000017F000001908E1AB6842F6DD534.jpg" xlink:type="simple" xlink:show="embed" xlink:actuate="onLoad"/></draw:frame></text:span></text:span></text:p>
        <text:p text:style-name="MP2">Câmara Municipal de Domingos Martins</text:p>
        <text:p text:style-name="MP3">Estado do Espírito Santo</text:p>
        <text:p text:style-name="MP4">Avenida Senador Jefferson de Aguiar, n° 27 – Domingos Martins – ES – CEP: 29260-000</text:p>
        <text:p text:style-name="MP4">Caixa Postal 47 – Telefones: (27) 3268-1413/3268-1429/3268-1681/3268-1767</text:p>
        <text:p text:style-name="MP4">Site<text:span text:style-name="MT2">: </text:span><text:a xlink:type="simple" xlink:href="http://www.camaradomingosmartins.es.gov.br/" text:style-name="Internet_20_link" text:visited-style-name="Visited_20_Internet_20_Link">www.domingosmartins.es.leg.br</text:a></text:p>
        <text:p text:style-name="MP4"><text:span text:style-name="MT2">e-mail: </text:span><text:a xlink:type="simple" xlink:href="mailto:cmdmartins@camaradomingosmartins.es.gov.br" text:style-name="Internet_20_link" text:visited-style-name="Visited_20_Internet_20_Link">cmdmartins@camaradomingosmartins.es.gov.br</text:a></text:p>
        <text:p text:style-name="MP5"><text:span text:style-name="Internet_20_link"><text:span text:style-name="MT1"/></text:span></text:p>
      </style:header>
      <style:footer>
        <text:p text:style-name="Footer"><text:s text:c="158"/><text:span text:style-name="MT4"><text:page-number text:select-page="current">9</text:page-number></text:span></text:p>
      </style:footer>
    </style:master-page>
    <style:master-page style:name="Footnote" style:page-layout-name="Mpm2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14:04:52.566000000</meta:creation-date>
    <dc:date>2019-01-22T15:10:29.869000000</dc:date>
    <meta:editing-duration>PT5H37M27S</meta:editing-duration>
    <meta:editing-cycles>32</meta:editing-cycles>
    <meta:generator>LibreOffice/5.0.2.2$Windows_x86 LibreOffice_project/37b43f919e4de5eeaca9b9755ed688758a8251fe</meta:generator>
    <meta:print-date>2019-01-22T15:10:27.097000000</meta:print-date>
    <meta:document-statistic meta:table-count="7" meta:image-count="1" meta:object-count="0" meta:page-count="9" meta:paragraph-count="153" meta:word-count="2053" meta:character-count="13945" meta:non-whitespace-character-count="11826"/>
  </office:meta>
</office:document-meta>
</file>