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5.50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style:font-name="Monotype Corsiva" fo:font-size="20pt" officeooo:paragraph-rsid="0005c6b5" style:font-size-asian="20pt" style:font-name-complex="Monotype Corsiva" style:font-size-complex="20pt"/>
    </style:style>
    <style:style style:name="P2" style:family="paragraph" style:parent-style-name="WW-Padrão">
      <style:paragraph-properties fo:text-align="center" style:justify-single-word="false"/>
      <style:text-properties style:font-name="Monotype Corsiva" fo:font-size="20pt" officeooo:paragraph-rsid="0005c6b5" style:font-size-asian="20pt" style:font-name-complex="Monotype Corsiva" style:font-size-complex="20pt"/>
    </style:style>
    <style:style style:name="P3" style:family="paragraph" style:parent-style-name="WW-Padrão">
      <style:paragraph-properties fo:text-align="center" style:justify-single-word="false"/>
      <style:text-properties style:font-name="Times New Roman" officeooo:paragraph-rsid="0005c6b5" style:font-name-complex="Arial"/>
    </style:style>
    <style:style style:name="P4" style:family="paragraph" style:parent-style-name="WW-Padrão">
      <style:paragraph-properties fo:text-align="center" style:justify-single-word="false"/>
      <style:text-properties officeooo:paragraph-rsid="0005c6b5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5c6b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67179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49d05" officeooo:paragraph-rsid="00349d05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05c6b5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05c6b5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a5e77" officeooo:paragraph-rsid="007a5e7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49d05" officeooo:paragraph-rsid="009f01f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49d05" officeooo:paragraph-rsid="009f01f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officeooo:rsid="009f96b3" officeooo:paragraph-rsid="009f96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af5a7e" officeooo:paragraph-rsid="00af5a7e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b0a543" officeooo:paragraph-rsid="00b0a543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b0a543" officeooo:paragraph-rsid="00b0a841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1b6539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032c35" officeooo:paragraph-rsid="009efa1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10488b" officeooo:paragraph-rsid="0005c6b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a8f92" officeooo:paragraph-rsid="002a8f9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98846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9f96b3" officeooo:paragraph-rsid="009f96b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a0f990" officeooo:paragraph-rsid="00a0f99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officeooo:paragraph-rsid="00032c35" style:font-size-asian="12pt" style:font-weight-asian="bold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05c6b5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9f01f9" officeooo:paragraph-rsid="009f01f9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a0f990" officeooo:paragraph-rsid="00a0f99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1a2359" fo:background-color="#ffff66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10488b" officeooo:paragraph-rsid="00032c3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3333" style:font-name="Times New Roman" fo:font-size="12pt" fo:font-weight="bold" officeooo:rsid="0010488b" officeooo:paragraph-rsid="0005c6b5" style:font-size-asian="12pt" style:font-weight-asian="bold" style:font-size-complex="12pt" style:font-weight-complex="bold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bold" officeooo:rsid="0078a634" officeooo:paragraph-rsid="0075dd2f" fo:background-color="#ffffff" style:font-size-asian="12pt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8a634" officeooo:paragraph-rsid="0078a634" fo:background-color="transparent" style:font-size-asian="12pt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a5e77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bold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bold" officeooo:rsid="007bcbea" officeooo:paragraph-rsid="007bcbea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normal" officeooo:rsid="003807e1" officeooo:paragraph-rsid="007a5e77" style:font-size-asian="12pt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a1d3f" officeooo:paragraph-rsid="00aa1d3f" fo:background-color="#ffffff" style:font-size-asian="12pt" style:font-weight-asian="normal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a1d3f" officeooo:paragraph-rsid="00bcc9df" fo:background-color="#ffffff" style:font-size-asian="12pt" style:font-weight-asian="normal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normal" officeooo:rsid="0078a634" officeooo:paragraph-rsid="007a5e77" fo:background-color="#ffffff" style:font-size-asian="12pt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a1d3f" officeooo:paragraph-rsid="00aa1d3f" fo:background-color="#ffffff" style:font-size-asian="12pt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b7cb3" officeooo:paragraph-rsid="00ab7cb3" fo:background-color="#ffffff" style:font-size-asian="12pt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bc8ca" officeooo:paragraph-rsid="00ad6323" fo:background-color="#ffffff" style:font-size-asian="12pt" style:font-weight-asian="normal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ad6323" officeooo:paragraph-rsid="00ad6323" fo:background-color="#ffffff" style:font-size-asian="12pt" style:font-weight-asian="normal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rsid="007bcbea" officeooo:paragraph-rsid="007bcbea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660f71" style:font-name-asian="Bitstream Vera Sans" style:font-size-asian="12pt" style:language-asian="ar" style:country-asian="SA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7a5e77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96a885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9d16d0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3ec79" officeooo:paragraph-rsid="00a243e5" fo:background-color="#ffffff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51225" officeooo:paragraph-rsid="00a51225" fo:background-color="#ffffff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6c54c" officeooo:paragraph-rsid="00a6c54c" fo:background-color="#ffffff" style:font-size-asian="12pt" style:font-weight-asian="normal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740e2" officeooo:paragraph-rsid="00a740e2" fo:background-color="#ffffff" style:font-size-asian="12pt" style:font-weight-asian="normal" style:font-size-complex="12pt" style:language-complex="zxx" style:country-complex="none" style:font-weight-complex="normal"/>
    </style:style>
    <style:style style:name="P5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86d5c" officeooo:paragraph-rsid="00a86d5c" fo:background-color="#ffffff" style:font-size-asian="12pt" style:font-weight-asian="normal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9e76a" officeooo:paragraph-rsid="00a9e76a" fo:background-color="#ffffff" style:font-size-asian="12pt" style:font-weight-asian="normal" style:font-size-complex="12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74071d" officeooo:paragraph-rsid="00937acf" style:font-size-asian="12pt" style:font-weight-asian="normal" style:font-size-complex="12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243e5" officeooo:paragraph-rsid="00a243e5" style:font-size-asian="12pt" style:font-weight-asian="normal" style:font-size-complex="12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51225" officeooo:paragraph-rsid="00a51225" style:font-size-asian="12pt" style:font-weight-asian="normal" style:font-size-complex="12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6c54c" officeooo:paragraph-rsid="00a6c54c" style:font-size-asian="12pt" style:font-weight-asian="normal" style:font-size-complex="12pt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740e2" officeooo:paragraph-rsid="00a740e2" style:font-size-asian="12pt" style:font-weight-asian="normal" style:font-size-complex="12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86d5c" officeooo:paragraph-rsid="00a86d5c" style:font-size-asian="12pt" style:font-weight-asian="normal" style:font-size-complex="12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a9e76a" officeooo:paragraph-rsid="00a9e76a" style:font-size-asian="12pt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bold" officeooo:rsid="007a5e77" officeooo:paragraph-rsid="007a5e77" fo:background-color="#ffffff" style:font-size-asian="12pt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72d6b8" officeooo:paragraph-rsid="0072d6b8" fo:background-color="#ffffff" style:font-size-asian="12pt" style:font-weight-asian="bold" style:font-size-complex="12pt" style:language-complex="zxx" style:country-complex="none"/>
    </style:style>
    <style:style style:name="P7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a51225" officeooo:paragraph-rsid="00a51225" fo:background-color="#ffffff" style:font-size-asian="12pt" style:font-weight-asian="bold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a740e2" officeooo:paragraph-rsid="00a740e2" fo:background-color="#ffffff" style:font-size-asian="12pt" style:font-weight-asian="bold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a9e76a" officeooo:paragraph-rsid="00a9e76a" fo:background-color="#ffffff" style:font-size-asian="12pt" style:font-weight-asian="bold" style:font-size-complex="12pt" style:language-complex="zxx" style:country-complex="none" style:font-weight-complex="bold"/>
    </style:style>
    <style:style style:name="P73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a51225" officeooo:paragraph-rsid="00a51225" style:font-size-asian="12pt" style:font-weight-asian="bold" style:font-size-complex="12pt" style:language-complex="zxx" style:country-complex="none" style:font-weight-complex="bold"/>
    </style:style>
    <style:style style:name="P74" style:family="paragraph" style:parent-style-name="Parágrafo_20_da_20_Lista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9d87d2" style:font-size-asian="12pt" style:font-name-complex="Times New Roman" style:font-size-complex="12pt"/>
    </style:style>
    <style:style style:name="P75" style:family="paragraph" style:parent-style-name="Parágrafo_20_da_20_Lista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2e581c" style:font-size-asian="12pt" style:font-name-complex="Times New Roman" style:font-size-complex="12pt"/>
    </style:style>
    <style:style style:name="P76" style:family="paragraph" style:parent-style-name="Parágrafo_20_da_20_Lista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rsid="00c3e37c" officeooo:paragraph-rsid="00c3e37c" style:font-size-asian="12pt" style:font-name-complex="Times New Roman" style:font-size-complex="12pt"/>
    </style:style>
    <style:style style:name="P77" style:family="paragraph" style:parent-style-name="Parágrafo_20_da_20_Lista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officeooo:rsid="00c3e37c" officeooo:paragraph-rsid="00c3e37c" style:font-size-asian="12pt" style:font-name-complex="Times New Roman" style:font-size-complex="12pt"/>
    </style:style>
    <style:style style:name="P78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d3a29a" officeooo:paragraph-rsid="00d3a29a" style:font-size-asian="12pt" style:font-name-complex="Times New Roman" style:font-size-complex="12pt"/>
    </style:style>
    <style:style style:name="P79" style:family="paragraph" style:parent-style-name="Parágrafo_20_da_20_Lista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officeooo:rsid="00c3e37c" officeooo:paragraph-rsid="00c3e37c" style:font-size-asian="12pt" style:font-weight-asian="bold" style:font-name-complex="Times New Roman" style:font-size-complex="12pt" style:font-weight-complex="bold"/>
    </style:style>
    <style:style style:name="P80" style:family="paragraph" style:parent-style-name="Default">
      <style:paragraph-properties fo:margin-left="0cm" fo:margin-right="0cm" fo:text-align="end" style:justify-single-word="false" fo:text-indent="2.501cm" style:auto-text-indent="false" style:snap-to-layout-grid="false"/>
      <style:text-properties style:font-name="Times New Roman" fo:font-size="12pt" fo:font-weight="normal" officeooo:paragraph-rsid="002ca086" style:font-name-asian="Nimbus Sans 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1" style:family="paragraph" style:parent-style-name="Default">
      <style:paragraph-properties fo:margin-left="0cm" fo:margin-right="0cm" fo:text-align="end" style:justify-single-word="false" fo:text-indent="2.501cm" style:auto-text-indent="false" style:snap-to-layout-grid="false"/>
      <style:text-properties style:font-name="Times New Roman" fo:font-size="12pt" officeooo:paragraph-rsid="002ca086" style:font-size-asian="12pt" style:font-size-complex="12pt"/>
    </style:style>
    <style:style style:name="P82" style:family="paragraph" style:parent-style-name="Normal_20__28_Web_29_">
      <style:paragraph-properties fo:margin-left="0cm" fo:margin-right="0.247cm" fo:margin-top="0cm" fo:margin-bottom="0cm" loext:contextual-spacing="false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normal" officeooo:rsid="0078a634" officeooo:paragraph-rsid="0078a634" fo:background-color="#ffffff" style:font-name-asian="Bitstream Vera Sans" style:font-size-asian="12pt" style:language-asian="ar" style:country-asian="SA" style:font-weight-asian="normal" style:font-size-complex="12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Normal_20__28_Web_29_">
      <style:paragraph-properties fo:margin-left="0.635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2efa26" style:font-size-asian="12pt" style:font-weight-asian="bold" style:font-size-complex="12pt" style:language-complex="zxx" style:country-complex="none"/>
    </style:style>
    <style:style style:name="P84" style:family="paragraph" style:parent-style-name="Standard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fo:font-weight="normal" officeooo:rsid="007a5e77" officeooo:paragraph-rsid="007a5e77" fo:background-color="#ffffff" style:font-size-asian="12pt" style:font-weight-asian="normal" style:font-size-complex="12pt" style:language-complex="zxx" style:country-complex="none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c3e37c" officeooo:paragraph-rsid="00c3e37c" style:font-name-asian="Times New Roman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d3a29a" officeooo:paragraph-rsid="00d3a29a" style:font-name-asian="Times New Roman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3e37c" officeooo:paragraph-rsid="00c3e37c" style:font-name-asian="Times New Roman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 style:list-style-name="WW8Num5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7a5e77" fo:background-color="#ffffff" style:font-size-asian="12pt" style:font-size-complex="12pt" style:language-complex="zxx" style:country-complex="none" fo:hyphenate="true" fo:hyphenation-remain-char-count="2" fo:hyphenation-push-char-count="2"/>
    </style:style>
    <style:style style:name="P89" style:family="paragraph" style:parent-style-name="Standard" style:list-style-name="WW8Num4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90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ad6323" officeooo:paragraph-rsid="00ad6323" style:font-size-asian="12pt" style:font-size-complex="12pt"/>
    </style:style>
    <style:style style:name="P91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ad6323" officeooo:paragraph-rsid="00af5a7e" style:font-size-asian="12pt" style:font-size-complex="12pt"/>
    </style:style>
    <style:style style:name="P92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af5a7e" officeooo:paragraph-rsid="00af5a7e" style:font-size-asian="12pt" style:font-size-complex="12pt"/>
    </style:style>
    <style:style style:name="T1" style:family="text">
      <style:text-properties officeooo:rsid="00d374b7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68451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fo:font-weight="bold" officeooo:rsid="00067179" style:font-weight-asian="bold" style:font-name-complex="Times New Roman"/>
    </style:style>
    <style:style style:name="T8" style:family="text">
      <style:text-properties fo:color="#000000" fo:font-weight="bold" officeooo:rsid="00099f80" style:font-weight-asian="bold" style:font-name-complex="Times New Roman"/>
    </style:style>
    <style:style style:name="T9" style:family="text">
      <style:text-properties fo:color="#000000" fo:font-weight="bold" officeooo:rsid="001a2359" style:font-weight-asian="bold" style:font-name-complex="Times New Roman"/>
    </style:style>
    <style:style style:name="T10" style:family="text">
      <style:text-properties fo:color="#000000" fo:font-weight="bold" officeooo:rsid="00b51a06" style:font-weight-asian="bold" style:font-name-complex="Times New Roman"/>
    </style:style>
    <style:style style:name="T11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fo:font-weight="normal" officeooo:rsid="009bad4a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fo:font-weight="normal" officeooo:rsid="00d3a29a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officeooo:rsid="004afd1c" fo:background-color="#ffffff" loext:char-shading-value="0" style:font-name-complex="Times New Roman"/>
    </style:style>
    <style:style style:name="T15" style:family="text">
      <style:text-properties fo:color="#000000" officeooo:rsid="007a5e77" fo:background-color="#ffffff" loext:char-shading-value="0" style:font-name-complex="Times New Roman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d374b7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a0f990" style:font-weight-asian="normal" style:font-weight-complex="normal"/>
    </style:style>
    <style:style style:name="T20" style:family="text">
      <style:text-properties fo:font-weight="normal" officeooo:rsid="00a6c54c" style:font-weight-asian="normal" style:font-weight-complex="normal"/>
    </style:style>
    <style:style style:name="T21" style:family="text">
      <style:text-properties fo:font-weight="normal" officeooo:rsid="00b51a06" style:font-weight-asian="normal" style:font-weight-complex="normal"/>
    </style:style>
    <style:style style:name="T22" style:family="text">
      <style:text-properties fo:font-weight="normal" officeooo:rsid="00c16878" style:font-weight-asian="normal" style:font-weight-complex="normal"/>
    </style:style>
    <style:style style:name="T23" style:family="text">
      <style:text-properties fo:font-weight="normal" officeooo:rsid="001a2359" style:font-weight-asian="normal" style:font-name-complex="Times New Roman" style:font-weight-complex="normal"/>
    </style:style>
    <style:style style:name="T24" style:family="text">
      <style:text-properties fo:font-weight="normal" officeooo:rsid="0098846a" style:font-weight-asian="normal" style:font-name-complex="Times New Roman" style:font-weight-complex="normal"/>
    </style:style>
    <style:style style:name="T25" style:family="text">
      <style:text-properties fo:font-weight="normal" officeooo:rsid="009efa1f" style:font-weight-asian="normal" style:font-name-complex="Times New Roman" style:font-weight-complex="normal"/>
    </style:style>
    <style:style style:name="T26" style:family="text">
      <style:text-properties fo:font-weight="normal" officeooo:rsid="009f01f9" style:font-weight-asian="normal" style:font-name-complex="Times New Roman" style:font-weight-complex="normal"/>
    </style:style>
    <style:style style:name="T27" style:family="text">
      <style:text-properties fo:font-weight="normal" officeooo:rsid="00b51a06" style:font-weight-asian="normal" style:font-name-complex="Times New Roman" style:font-weight-complex="normal"/>
    </style:style>
    <style:style style:name="T28" style:family="text">
      <style:text-properties fo:font-weight="normal" officeooo:rsid="00d374b7" style:font-weight-asian="normal" style:font-name-complex="Times New Roman" style:font-weight-complex="normal"/>
    </style:style>
    <style:style style:name="T29" style:family="text">
      <style:text-properties fo:font-weight="normal" officeooo:rsid="001a2359" fo:background-color="#ffffff" loext:char-shading-value="0" style:font-weight-asian="normal" style:font-name-complex="Times New Roman" style:font-weight-complex="normal"/>
    </style:style>
    <style:style style:name="T30" style:family="text">
      <style:text-properties officeooo:rsid="0005c6b5"/>
    </style:style>
    <style:style style:name="T31" style:family="text">
      <style:text-properties officeooo:rsid="001e2332"/>
    </style:style>
    <style:style style:name="T32" style:family="text">
      <style:text-properties style:language-complex="zxx" style:country-complex="none"/>
    </style:style>
    <style:style style:name="T33" style:family="text">
      <style:text-properties officeooo:rsid="007a5e77" style:language-complex="zxx" style:country-complex="none"/>
    </style:style>
    <style:style style:name="T34" style:family="text">
      <style:text-properties officeooo:rsid="0096a885" style:language-complex="zxx" style:country-complex="none"/>
    </style:style>
    <style:style style:name="T35" style:family="text">
      <style:text-properties officeooo:rsid="00b0a841" style:language-complex="zxx" style:country-complex="none"/>
    </style:style>
    <style:style style:name="T36" style:family="text">
      <style:text-properties officeooo:rsid="003b9423"/>
    </style:style>
    <style:style style:name="T37" style:family="text">
      <style:text-properties officeooo:rsid="0040bb5b"/>
    </style:style>
    <style:style style:name="T38" style:family="text">
      <style:text-properties officeooo:rsid="007a5e77"/>
    </style:style>
    <style:style style:name="T39" style:family="text">
      <style:text-properties officeooo:rsid="007bcbea"/>
    </style:style>
    <style:style style:name="T40" style:family="text">
      <style:text-properties officeooo:rsid="0096a885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a0f990" fo:background-color="#ffffff" loext:char-shading-value="0"/>
    </style:style>
    <style:style style:name="T43" style:family="text">
      <style:text-properties officeooo:rsid="00a3ec79" fo:background-color="#ffffff" loext:char-shading-value="0"/>
    </style:style>
    <style:style style:name="T44" style:family="text">
      <style:text-properties officeooo:rsid="00a6c54c" fo:background-color="#ffffff" loext:char-shading-value="0"/>
    </style:style>
    <style:style style:name="T45" style:family="text">
      <style:text-properties officeooo:rsid="00a740e2" fo:background-color="#ffffff" loext:char-shading-value="0"/>
    </style:style>
    <style:style style:name="T46" style:family="text">
      <style:text-properties officeooo:rsid="00a86d5c" fo:background-color="#ffffff" loext:char-shading-value="0"/>
    </style:style>
    <style:style style:name="T47" style:family="text">
      <style:text-properties officeooo:rsid="00a9e76a" fo:background-color="#ffffff" loext:char-shading-value="0"/>
    </style:style>
    <style:style style:name="T48" style:family="text">
      <style:text-properties officeooo:rsid="00aa1d3f" fo:background-color="#ffffff" loext:char-shading-value="0"/>
    </style:style>
    <style:style style:name="T49" style:family="text">
      <style:text-properties officeooo:rsid="00b6c163" fo:background-color="#ffffff" loext:char-shading-value="0"/>
    </style:style>
    <style:style style:name="T50" style:family="text">
      <style:text-properties officeooo:rsid="00b8bbf0" fo:background-color="#ffffff" loext:char-shading-value="0"/>
    </style:style>
    <style:style style:name="T51" style:family="text">
      <style:text-properties officeooo:rsid="00bb2210" fo:background-color="#ffffff" loext:char-shading-value="0"/>
    </style:style>
    <style:style style:name="T52" style:family="text">
      <style:text-properties officeooo:rsid="00cc11c2" fo:background-color="#ffffff" loext:char-shading-value="0"/>
    </style:style>
    <style:style style:name="T53" style:family="text">
      <style:text-properties officeooo:rsid="00cca3ac" fo:background-color="#ffffff" loext:char-shading-value="0"/>
    </style:style>
    <style:style style:name="T54" style:family="text">
      <style:text-properties officeooo:rsid="00d374b7" fo:background-color="#ffffff" loext:char-shading-value="0"/>
    </style:style>
    <style:style style:name="T55" style:family="text">
      <style:text-properties officeooo:rsid="00d3a29a" fo:background-color="#ffffff" loext:char-shading-value="0"/>
    </style:style>
    <style:style style:name="T56" style:family="text">
      <style:text-properties officeooo:rsid="009d16d0" fo:background-color="transparent" loext:char-shading-value="0"/>
    </style:style>
    <style:style style:name="T57" style:family="text">
      <style:text-properties officeooo:rsid="009efa1f"/>
    </style:style>
    <style:style style:name="T58" style:family="text">
      <style:text-properties officeooo:rsid="009f96b3"/>
    </style:style>
    <style:style style:name="T59" style:family="text">
      <style:text-properties officeooo:rsid="00a0f990"/>
    </style:style>
    <style:style style:name="T60" style:family="text">
      <style:text-properties officeooo:rsid="00aa1d3f"/>
    </style:style>
    <style:style style:name="T61" style:family="text">
      <style:text-properties officeooo:rsid="00ab7cb3"/>
    </style:style>
    <style:style style:name="T62" style:family="text">
      <style:text-properties officeooo:rsid="00ad6323"/>
    </style:style>
    <style:style style:name="T63" style:family="text">
      <style:text-properties officeooo:rsid="00af5a7e"/>
    </style:style>
    <style:style style:name="T64" style:family="text">
      <style:text-properties officeooo:rsid="00b0a543"/>
    </style:style>
    <style:style style:name="T65" style:family="text">
      <style:text-properties officeooo:rsid="00b0a841"/>
    </style:style>
    <style:style style:name="T66" style:family="text">
      <style:text-properties officeooo:rsid="00b9ac5c"/>
    </style:style>
    <style:style style:name="T67" style:family="text">
      <style:text-properties officeooo:rsid="00bb2210"/>
    </style:style>
    <style:style style:name="T68" style:family="text">
      <style:text-properties officeooo:rsid="00bcc9df"/>
    </style:style>
    <style:style style:name="T69" style:family="text">
      <style:text-properties officeooo:rsid="00bd7ff2"/>
    </style:style>
    <style:style style:name="T70" style:family="text">
      <style:text-properties officeooo:rsid="00be4c37"/>
    </style:style>
    <style:style style:name="T71" style:family="text">
      <style:text-properties officeooo:rsid="00c88494"/>
    </style:style>
    <style:style style:name="T72" style:family="text">
      <style:text-properties officeooo:rsid="00cca3ac"/>
    </style:style>
    <style:style style:name="T73" style:family="text">
      <style:text-properties officeooo:rsid="00d02e11"/>
    </style:style>
    <style:style style:name="T74" style:family="text">
      <style:text-properties officeooo:rsid="00d3a29a"/>
    </style:style>
    <style:style style:name="T75" style:family="text">
      <style:text-properties officeooo:rsid="00d59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TERMO DE REFERÊNCIA <text:span text:style-name="T73">N° 8/2019</text:span></text:p>
      <text:p text:style-name="P9"/>
      <text:p text:style-name="P11"><text:tab/></text:p>
      <text:p text:style-name="P12"><text:span text:style-name="T57">CONTRATAÇÃO</text:span> DE <text:span text:style-name="T57">SERVIÇO DE CONFECÇÃO DE CHAVES E CILINDRO TAMBOR MIOLO DE FECHADURA</text:span></text:p>
      <text:p text:style-name="P7"/>
      <text:p text:style-name="P18">1 – DESCRIÇÃO DO OBJETO </text:p>
      <text:p text:style-name="P21"><text:span text:style-name="T27">1.1 - </text:span><text:span text:style-name="T23">Aquisição </text:span><text:span text:style-name="T25">de </text:span><text:span text:style-name="T26">confecção</text:span><text:span text:style-name="T25"> de chaves </text:span><text:span text:style-name="T28">e cilindro tambor miolo de fechadura</text:span><text:span text:style-name="T23"> para a Câmara Municipal de Domingos </text:span><text:span text:style-name="T24">M</text:span><text:span text:style-name="T23">artins, conforme condições e especificações do presente Termo de Referência, </text:span><text:span text:style-name="T29">com respaldo na Lei nº 8.666, de 21 de junho de 1993.</text:span></text:p>
      <text:p text:style-name="P25"/>
      <text:p text:style-name="P25"/>
      <text:p text:style-name="P17">2 - DO OBJETIVO</text:p>
      <text:p text:style-name="P26"><text:span text:style-name="T58">2.1 - </text:span>Assegurar o atendimento as demandas da Câmara Municipal no que diz respeito aos serviços de confecção de chaves <text:span text:style-name="T1">e troca do cilindro tambor miolo de fechadura quando necessário</text:span>.</text:p>
      <text:p text:style-name="P28"/>
      <text:p text:style-name="P30"/>
      <text:p text:style-name="P19"><text:span text:style-name="T30">3 - </text:span>JUSTIFICATIVA <text:span text:style-name="T31">DA CONTRATAÇÃO </text:span></text:p>
      <text:p text:style-name="P13">3.1 - A contratação se justifica diante da necessidade de suprir prontamente às demandas de serviços de confecção de chaves <text:span text:style-name="T1">e troca de cilindro tambor miolo de fechadura </text:span>decorrentes de eventuais perdas ou danificações de chaves.</text:p>
      <text:p text:style-name="P29"/>
      <text:p text:style-name="P29"/>
      <text:p text:style-name="P6"><text:span text:style-name="T7">4 –</text:span><text:span text:style-name="T6"> </text:span><text:span text:style-name="T8">DAS </text:span><text:span text:style-name="T6">ESPECIFICAÇÕES E QUANTIDADE </text:span><text:span text:style-name="T9">DOS </text:span><text:span text:style-name="T10">PRODUTOS</text:span><text:span text:style-name="T9"> A SEREM COMPRADOS</text:span></text:p>
      <text:p text:style-name="P22"><text:span text:style-name="T18">4.1 –</text:span> <text:span text:style-name="T22">As especificações e quantidades encontram-se no Anexo I deste Termo de Referência e serão </text:span><text:span text:style-name="T19">fornecid</text:span><text:span text:style-name="T22">as</text:span><text:span text:style-name="T21"> </text:span><text:span text:style-name="T19">conforme a demanda, da Câmara Municipal de Domingos Martins.</text:span></text:p>
      <text:p text:style-name="P23"><text:span text:style-name="T18">4.2 – O </text:span><text:span text:style-name="T20">produto</text:span><text:span text:style-name="T18"> ofertado deverá ser novo e original, não se admitindo em hipótese alguma o fornecimento de alternativo, reciclado, recondicionado ou recuperado.</text:span></text:p>
      <text:p text:style-name="P27">4.2.1 – Será recusado produto deteriorado, alterado, adulterado, avariado, corrompido, fraudado; bem como aquele em desacordo com as normas regulamentares de fabricação, distribuição e apresentação.</text:p>
      <text:p text:style-name="P20"/>
      <text:p text:style-name="P24"/>
      <text:p text:style-name="P69">5 – FORNECIMENTO DOS <text:span text:style-name="T59">SERVIÇOS E PRODUTOS</text:span></text:p>
      <text:p text:style-name="P61"><text:span text:style-name="T59">5.1 - A entrega dos produtos ocorrerão </text:span><text:span text:style-name="T42">na sede da Câmara Municipal de Domingos Martins, localizada na </text:span><text:span text:style-name="T54">Avenida Senador Jefferson de Aguiar</text:span><text:span text:style-name="T42">, nº </text:span><text:span text:style-name="T55">27</text:span><text:span text:style-name="T42">, Centro, Domingos Martins – ES, CEP: 26.260-000, em dias úteis, no horário de </text:span><text:span text:style-name="T52">funcionamento da Câmara Municipal</text:span><text:span text:style-name="T42">, mediante </text:span><text:soft-page-break/><text:span text:style-name="T42">agendamento com os fiscais do contrato.</text:span></text:p>
      <text:p text:style-name="P62"><text:span text:style-name="T42">5.</text:span><text:span text:style-name="T41">2 – A ordem de serviço será encaminhada à contratada, mediante apresentação de requisição interna padronizada e assinada pel</text:span><text:span text:style-name="T49">a secretária geral administrativa</text:span><text:span text:style-name="T41">, na qual será especificado o quantitativo a ser adquirido;</text:span></text:p>
      <text:p text:style-name="P62"><text:span text:style-name="T41">5.3 - </text:span><text:span text:style-name="T43">O recolhimento d</text:span><text:span text:style-name="T53">as chaves para confecção de cópias, </text:span><text:span text:style-name="T55">bem como da troca do cilindro tambor miolo de fechadura</text:span><text:span text:style-name="T43"> </text:span><text:span text:style-name="T50">será </text:span><text:span text:style-name="T43">realizad</text:span><text:span text:style-name="T53">a</text:span><text:span text:style-name="T43"> pela empresa contratada, sem qualquer ônus para a contratante, de forma a cumprir os prazos estipulados neste Termo de Referência.</text:span></text:p>
      <text:p text:style-name="P55"/>
      <text:p text:style-name="P73"><text:span text:style-name="T43">6 – </text:span><text:span text:style-name="T41">DA GARANTIA PELO FORNECIMENTO/PRESTAÇÃO DO SERVIÇO</text:span></text:p>
      <text:p text:style-name="P56">6.1 – A contratada deverá corrigir, as suas expensas, os serviços ou produtos que forem entregues com vícios, defeitos ou incorreções, efetuando as devidas substituições num prazo de 5 (cinco) dias úteis.</text:p>
      <text:p text:style-name="P56"/>
      <text:p text:style-name="P70">7 – DO PRAZO DE ENTREGA DA PRESTAÇÃO DO SERVIÇO E CRITÉRIOS DE RECEBIMENTO</text:p>
      <text:p text:style-name="P63"><text:span text:style-name="T41">7.</text:span><text:span text:style-name="T44">1</text:span><text:span text:style-name="T41"> - A entrega dos pr</text:span><text:span text:style-name="T53">odutos </text:span><text:span text:style-name="T41">deverão ser executadas nos seguintes prazos, contados a partir do recebimento da Ordem de Fornecimento:</text:span></text:p>
      <text:p text:style-name="P57">7.1.<text:span text:style-name="T72">1</text:span> – Em até 24 <text:span text:style-name="T66">(vinte e quatro)</text:span> horas para cópias de chaves.</text:p>
      <text:p text:style-name="P57">7.2 – Caso seja verificada a necessidade de entrega urgente, <text:span text:style-name="T66">a secretária geral</text:span> poderá acordar o prazo de entrega diretamente com a contratada.</text:p>
      <text:p text:style-name="P64"><text:span text:style-name="T41">7.3 – O recebimento provisório do produto dar-se-á pela conferência com a descrição constante da ordem de serviço, e o recebimento definitivo, depois do atesto d</text:span><text:span text:style-name="T45">a contrante;</text:span></text:p>
      <text:p text:style-name="P58">7.4 – O recebimento definitivo não se isenta a contratada de responsabilidades futuras quanto à qualidade dos mesmos.</text:p>
      <text:p text:style-name="P58"/>
      <text:p text:style-name="P71">8 – DOS PROCEDIMENTOS DE FISCALIZAÇÃO</text:p>
      <text:p text:style-name="P58">8.1 – Autoridade competente designará, formalmente, fiscais responsáveis pelo acompanhamento da execução do contrato, ao qual compete:</text:p>
      <text:p text:style-name="P65"><text:span text:style-name="T41">8.1.1 – </text:span><text:span text:style-name="T46">E</text:span><text:span text:style-name="T41">xercer de modo sistemático </text:span><text:span text:style-name="T46">a fiscalização e o acompanhamento da execução do contrato, objetivando verificar o cumprimento das disposições contratuais, técnicas e administrativas, em todos os seus aspectos.</text:span></text:p>
      <text:p text:style-name="P59">8.1.<text:span text:style-name="T66">2</text:span> – Receber, conferir, entregar ao demandante, recolhendo o atesto nas ordens de serviços de fornecimento ou nota fiscal.</text:p>
      <text:p text:style-name="P66"><text:span text:style-name="T41">8.1.</text:span><text:span text:style-name="T51">3</text:span><text:span text:style-name="T41"> – Devolver para a Contratada reparar, corrigir, remover, reconstituir ou substituir, às suas expensas, no total ou em parte, o objeto do contrato em que se verificarem vícios, defeitos ou </text:span><text:span text:style-name="T47">incorreções.</text:span></text:p>
      <text:p text:style-name="P60">8.1.<text:span text:style-name="T67">4</text:span> – Receber, conferir, e atestar as notas fiscais, com base nas requisições de que trata o item 4 deste Termo de Referência.</text:p>
      <text:p text:style-name="P60">8.1.<text:span text:style-name="T67">5</text:span> – Comprovar a manutenção das condições de habilitação e qualificação da contratada, exigidas no instrumento convocatório da licitação.</text:p>
      <text:p text:style-name="P67"><text:span text:style-name="T41">8.1.</text:span><text:span text:style-name="T51">6</text:span><text:span text:style-name="T41"> – Anotar em registro próprio todas as ocorrências relacionadas com a execução dos serviços contratados, determinando o que for preciso para regularização das falhas, defeitos </text:span><text:soft-page-break/><text:span text:style-name="T41">observados, procedendo à juntada de documentos relevantes ao Processo Administrativo pertinente ao contrato.</text:span></text:p>
      <text:p text:style-name="P60">8.1.<text:span text:style-name="T67">7</text:span> – Apurar e lavrar relatório e considerações sobre qualquer infringência contratual não justificada pela contratada, encaminhando à autoridade competente para decisão quanto à aplicação ou não de penalidades.</text:p>
      <text:p text:style-name="P60">8.1.<text:span text:style-name="T67">8</text:span> – Solicitar aos seus superiores, em tempo hábil, à adoção de medidas convenientes nos casos em que as providências necessárias ultrapassem sua competência de fiscalização, constante no art. 67, do parágrafo 1º e 2º da lei º 8.666/93.</text:p>
      <text:p text:style-name="P60"/>
      <text:p text:style-name="P72">9 – DA RESPONSABILIDADE PELA FISCALIZAÇÃO</text:p>
      <text:p text:style-name="P60">9.1 – A fiscalização contratual será realizada p<text:span text:style-name="T75">ela</text:span> servidor<text:span text:style-name="T75">a</text:span> <text:span text:style-name="T75">Luzinete Capelini Welff e em caso substituição servidora Rosangela Ribeiro da Silva</text:span>.</text:p>
      <text:p text:style-name="P67"><text:span text:style-name="T41">9.2 – Apesar da contratada ser a única responsável pela prestação dos serviços, o contratante reserva-se o direito de, sem qualquer forma restrin</text:span><text:span text:style-name="T48">ja a plenitude dessa responsabilidade, exercer a mais ampla e completa fiscalização sobre a prestação dos serviços, por intermédio do servidor designado para fiscalização.</text:span></text:p>
      <text:p text:style-name="P34"/>
      <text:p text:style-name="P33"/>
      <text:p text:style-name="P33"><text:span text:style-name="T60">10</text:span> – DAS OBRIGAÇÕES E RESPONSABILIDADES DA CONTRATADA</text:p>
      <text:p text:style-name="P40">10.1 – Responsabilizar-se integralmente p<text:span text:style-name="T67">e</text:span>los serviços contratados, nos termos da legislação vigente, não transferindo a terceiros, por qualquer forma, nem mesmo parcialmente, o contrato, nem subcontratar quaisquer das prestações a que está obrigada, sem anuência do contratante.</text:p>
      <text:p text:style-name="P40">10.2 – Designar um preposto, aceito pela administração, para representá-la na execução do contrato, informando nome completo, CPF, e-mail e telefone de contato e do substituto em suas ausências.</text:p>
      <text:p text:style-name="P41">10.3 – <text:span text:style-name="T68"><text:s/>Manter, durante a vigência do contrato todas as condições de habilitação e qualificação exigidas para assinatura do contrato.</text:span></text:p>
      <text:p text:style-name="P40">10.4 - <text:s/>Manter pessoal especializado para a execução dos serviços.</text:p>
      <text:p text:style-name="P43">10.5 -<text:span text:style-name="T61">Disponibilizar para a contratante um atendimento personalizado e imediato, com fornecimento de números de telefone, e-mail ou outra forma de comunicação para abertura de chamadas.</text:span></text:p>
      <text:p text:style-name="P44">10.6 – Corrigir, suas expensas, os serviços ou produtos que forem entregues com vícios defeitos ou incorreções, efetuando as devidas substituições num prazo de 1 (um) di<text:span text:style-name="T68">a</text:span>.</text:p>
      <text:p text:style-name="P45">10.7- Observar as prescrições relativas às leis trabalhistas, previdenciárias, fiscais, seguros e quaisquer outros não mencionados, bem como pagamento de todo e qualquer tributo que seja devido em decorrência direta de contrato, isentando <text:span text:style-name="T62">a contratante de qualquer responsabilidade. </text:span></text:p>
      <text:p text:style-name="P46">10.8 – Ser responsável por todo e qualquer dano que venha causar ao contratante ou a terceiros, durante a execução dos serviços, assumindo ônus e a execução dos respectivos reparos ou substituições.</text:p>
      <text:p text:style-name="P46">10.9 – Elaborar e enviar ao contratante mensalmente o relatório gerencial das despesas.</text:p>
      <text:p text:style-name="P43"/>
      <text:p text:style-name="P43"/>
      <text:p text:style-name="P32"><text:soft-page-break/><text:span text:style-name="T62">11</text:span> - DAS OBRIGAÇÕES E RESPONSABILIDADES DA CONTRATANTE</text:p>
      <text:list xml:id="list8883265569732669913" text:style-name="WW8Num6">
        <text:list-header>
          <text:p text:style-name="P90">11.1 – Emitir ordens de serviço ou de fornecimento com todas as informações necessárias perfeita prestação dos serviços, por intermédio do representante designado pela administração.</text:p>
          <text:p text:style-name="P90">11.2 – <text:span text:style-name="T68">E</text:span>xercer a fiscalização do contrato, sobre os aspectos quantitativos e qualitativos, por servidores especialmente designados.</text:p>
          <text:p text:style-name="P90">11.3 – <text:span text:style-name="T69">E</text:span>fetuar os pagamentos com pontualidade nas condições e preços pactuados, desde que cumpridas todas as formalidades e exigências contratuais e legais, podendo rejeitar no todo ou em parte os serviços executados e produtos fornecidos em desacordo.</text:p>
          <text:p text:style-name="P91">11.4 – Notificar a contratada, por escrito, <text:span text:style-name="T63">na ocorrência de eventuais imperfeições e falhas no curso de execução dos serviços ou fornecimento dos produtos, no prazo de 24 (vinte e quatro) horas.</text:span></text:p>
          <text:p text:style-name="P92">11.5 – Solicitar o preposto sempre que necessário a adoção d<text:span text:style-name="T69">e</text:span> medidas efetivas de correção ou adequação do fornecimento dos serviços prestados pela contratada.</text:p>
          <text:p text:style-name="P92">11.6 – Prestar à contratada as informações e esclarecimentos necessários à realização do objeto contratual.</text:p>
          <text:p text:style-name="P91"><text:span text:style-name="T63">11.7 – Proporcionar todas as facilidades para que à contratada possa desempenhar seus serviços dentro das normas contratuais e legais</text:span> <text:span text:style-name="T63">permitindo o acesso de seu pessoal técnico, de modo a viabilizar a prestação dos serviços.</text:span></text:p>
          <text:p text:style-name="P92">11.8 – Controlar todos os pedidos de serviços e produtos, para posterior conferência com a nota fiscal emitida pela contratada.</text:p>
        </text:list-header>
      </text:list>
      <text:p text:style-name="P82"/>
      <text:p text:style-name="P35"><text:span text:style-name="T63">12</text:span> – DAS PENALIDADES <text:span text:style-name="T38">E SANÇÕES</text:span></text:p>
      <text:p text:style-name="P14">12.1 – A Contratada deverá observar rigorosamente as condições estabelecidas para a contratação, sujeitando-se às penalidades constantes nos arts. 86 e 87 da lei nº 8.666/93, a saber:</text:p>
      <text:p text:style-name="P14">a) Advertência, nos casos de pequenos descumprimentos do Termo de Referência, que não gere prejuízos para a Câmara Municipal de Domingos Martins.</text:p>
      <text:p text:style-name="P14">b) Multa de 0,33% (zero vírgula trinta e três por cento) por dia, incidente sobre o valor global da contratação nos casos de descumprimento do prazo estipulado para o início na execução do contrato.</text:p>
      <text:p text:style-name="P14">c) Multa de 10% (dez por cento), incidente sobre o valor <text:span text:style-name="T64">unitário</text:span> da contratação, pela recusa em prestar os serviços previstos neste Termo de Referência.</text:p>
      <text:p text:style-name="P15">d) <text:span text:style-name="T63">Multa de 10% (dez por cento), incidente sobre o valor </text:span>global<text:span text:style-name="T63"> da contratação, pela recusa em prestar os serviços previstos neste Termo de Referência </text:span>ou os descumprimentos contratuais que levem a rescisão do contrato.</text:p>
      <text:p text:style-name="P15">e) <text:span text:style-name="T69">S</text:span>uspensão temporária de licitar e impedimento de contratar com a Câmara Municipal de Domingos Martins, por um período até de 2 (dois) anos, nos casos de recusa quando a assinatura do instrumento contratual, fornecimento dos produtos ou prestação dos serviços.</text:p>
      <text:p text:style-name="P15">f) Declaração de idoneidade para licitar ou contratar com a administração pública, nos casos de <text:soft-page-break/>prática de atos ilícitos, incluindo os atos que visam frustrar os objetivos da licitação ou contratação, tais como conluio, fraude, adulteração de documentos ou emissão de declaração.</text:p>
      <text:p text:style-name="P15">12.2 – Da aplicação de penalidades caberá recurso, conforme disposto no art. 109 da lei nº 8.666/93.</text:p>
      <text:p text:style-name="P15">12.3 – As sanções administrativas somente serão aplicadas pela Câmara Municipal de Domingos Martins após a devida notificação transcurso do prazo estabelecido para defesa prévia.</text:p>
      <text:p text:style-name="P15">12.4 – A notificação deverá ocorrer pessoalmente ou por correspondência com aviso de recebimento, onde será indicada a conduta considerada irregular, a motivação e a espécie de sanção administrativa que se pretende aplicar, o prazo e o local de entrega das razões de defesa.</text:p>
      <text:p text:style-name="P15">12.5 – O prazo para apresentação de defesa será de 5(cinco) dias úteis a contar da intimação, onde deverá ser observada a regra de contagem de prazos estabelecidos no art. 110 da lei nº 8.666/93.</text:p>
      <text:p text:style-name="P16">12.6 – A aplicação da sanção de “declaração de i<text:span text:style-name="T65">ni</text:span>doneidade” <text:span text:style-name="T65">e da competência exclusiva pelo Presidente da Câmara Municipal de Domingos Martins, facultada a defesa do interessado no respectivo processo, no prazo de 10 (dez) dias úteis da abertura de vista ao processo, podendo a reabilitação ser requerida após 2 (dois) anos de sua aplicação.</text:span></text:p>
      <text:p text:style-name="P16"/>
      <text:p text:style-name="P42"/>
      <text:p text:style-name="P36"><text:span text:style-name="T65">13</text:span> – DA FORMA DE PAGAMENTO</text:p>
      <text:p text:style-name="P49"><text:span text:style-name="T35">13.1 - </text:span><text:span text:style-name="T32">O pagamento será efetuado </text:span><text:span text:style-name="T34">de acordo com a entrega do produto</text:span><text:span text:style-name="T32"> </text:span><text:span text:style-name="T34">por meio</text:span><text:span text:style-name="T11"> de depósito em conta-corrente d</text:span><text:span text:style-name="T13">a</text:span><text:span text:style-name="T11"> </text:span><text:span text:style-name="T13">Contratada</text:span><text:span text:style-name="T11">, no </text:span><text:span text:style-name="T12">b</text:span><text:span text:style-name="T11">anco por ele indicado, constantes no verso da </text:span><text:span text:style-name="T12">n</text:span><text:span text:style-name="T11">ota </text:span><text:span text:style-name="T12">f</text:span><text:span text:style-name="T11">iscal </text:span><text:span text:style-name="T12">e</text:span><text:span text:style-name="T11">letrônica</text:span><text:span text:style-name="T32">, até o quinto dia útil após emissão do </text:span><text:span text:style-name="T33">aceite definitivo</text:span><text:span text:style-name="T32"> de entrega </text:span><text:span text:style-name="T33">emitido </text:span><text:span text:style-name="T32">pelos fiscais do contrato e aprovação da nota fiscal, sem rasuras ou emendas, que deverá ser encaminhada em nome da Câmara Municipal de Domingos Martins, com o fornecimento dos objetos discriminados.</text:span></text:p>
      <text:p text:style-name="P50"><text:span text:style-name="T65">13.2 - </text:span>Ocorrendo erros na apresentação do documento fiscal, o mesmo será devolvido ao <text:span text:style-name="T69">contratado</text:span> para correção, ficando estabelecido que o prazo para pagamento será contado a partir da data de apresentação da nova fatura, devidamente corrigida.</text:p>
      <text:list xml:id="list318714980725743401" text:style-name="WW8Num5">
        <text:list-header>
          <text:p text:style-name="P88"><text:span text:style-name="T65">13.3 - </text:span>O pagamento da fatura somente será feito em carteira ou cobrança simples, sendo expressamente vedado <text:span text:style-name="T74">à Contratada</text:span> cobrança ou desconto de duplicatas através de rede bancária ou de terceiros.</text:p>
        </text:list-header>
      </text:list>
      <text:p text:style-name="P50"><text:span text:style-name="T65">13.4 - </text:span>A Câmara Municipal <text:span text:style-name="T65">de Domingos Martins</text:span> poderá deduzir do pagamento importâncias que a qualquer título lhe forem devidos pelo contratado, em decorrência de inadimplemento contratual.</text:p>
      <text:p text:style-name="P51"><text:span text:style-name="T65">13.5 - </text:span>Para efetivação do pagamento o contratado deverá apresentar os seguintes documentos:</text:p>
      <text:list xml:id="list6288244171339714518" text:style-name="WW8Num4">
        <text:list-header>
          <text:p text:style-name="P89"><text:span text:style-name="T65">a) </text:span>Prova de Regularidade para com a Fazenda Nacional, referente a divida Ativa da União e junto aos Tributos Federais - Certidão Conjunta;</text:p>
          <text:p text:style-name="P89"><text:span text:style-name="T65">b) <text:s/></text:span>Prova de Regularidade para com a Fazenda Estadual do domicílio ou sede da <text:span text:style-name="T74">contratada</text:span>;</text:p>
          <text:p text:style-name="P89"><text:span text:style-name="T65">c) <text:s/></text:span>Prova de Regularidade para com a Fazenda Municipal do domicílio ou sede da <text:span text:style-name="T74">contratada</text:span>;</text:p>
          <text:p text:style-name="P89"><text:span text:style-name="T65">d) <text:s/></text:span>Prova de Regularidade relativa à Seguridade Social - INSS;</text:p>
          <text:p text:style-name="P89"><text:soft-page-break/><text:span text:style-name="T65">e) <text:s/></text:span>Prova de Regularidade relativa ao Fundo de Garantia por Tempo de Serviço – FGTS;</text:p>
          <text:p text:style-name="P89"><text:span text:style-name="T65">f) </text:span>Prova de Regularidade Fiscal e Trabalhista, em cumprimento à Lei n° 12.440/2011 e à Resolução Administrativa TST – Tribunal Superior do Trabalho n° 1.470/2011;</text:p>
        </text:list-header>
      </text:list>
      <text:p text:style-name="P84"/>
      <text:p text:style-name="P37"><text:span text:style-name="T38">14 -</text:span><text:span text:style-name="T14"> </text:span><text:span text:style-name="T15">DOTAÇÃO ORÇAMENTÁRIA:</text:span></text:p>
      <text:p text:style-name="P54"><text:span text:style-name="T71">14.1 - </text:span>As despesas decorrentes da aquisição <text:span text:style-name="T40">do produto</text:span> correrão por conta de dotação orçamentária prevista no orçamento<text:span text:style-name="T36"> </text:span>para o exercício de 201<text:span text:style-name="T74">9</text:span><text:span text:style-name="T56">.</text:span></text:p>
      <text:p text:style-name="P52"/>
      <text:p text:style-name="P10">1<text:span text:style-name="T71">5</text:span> – DO VALOR DA CONTRATAÇÃO E DA ACEITABILIDADE DA PROPOSTA</text:p>
      <text:p text:style-name="P52"><text:span text:style-name="T71">15.1 - </text:span>O valor aceito para a contratação deverá estar compatível com o valor do mercado, estabelecido através de pesquisa de preço e expresso pelo mapa comparativo de preços.</text:p>
      <text:p text:style-name="P68"/>
      <text:p text:style-name="P68">1<text:span text:style-name="T71">6</text:span> – DISPOSIÇÕES GERAIS</text:p>
      <text:p text:style-name="P53"><text:span text:style-name="T71">16.1 - </text:span>Qualquer pedido de esclarecimento em relação a eventuais dúvidas na interpretação deste Termo <text:s/>será atendido pela Secretária Geral Administrativa junto a<text:span text:style-name="T39">o Diretor de Contratos e Convênios</text:span> de segunda a <text:span text:style-name="T40">sexta-feira</text:span> das 8 h <text:s/><text:span text:style-name="T37">às</text:span> 1<text:span text:style-name="T74">7h, na Câmara Municipal de Domingos Martins</text:span>, situada na <text:span text:style-name="T74">Avenida Senador Jefferson de Aguiar</text:span>, n° <text:span text:style-name="T74">27</text:span>, <text:span text:style-name="T40">C</text:span>entro, Domingos Martins-ES CEP: 29260-000, pelo<text:span text:style-name="T39">s</text:span> <text:span text:style-name="T39">telefones (</text:span>27) 3268-<text:span text:style-name="T74">1413</text:span> <text:span text:style-name="T39">ou pelo e-mail </text:span><text:a xlink:type="simple" xlink:href="mailto:cmdmartins@camaradomingosmartins.es.gov.br" text:style-name="Internet_20_link" text:visited-style-name="Visited_20_Internet_20_Link"><text:span text:style-name="T39">cmdmartins@camaradomingosmartins.es.gov.br</text:span></text:a><text:span text:style-name="T39">.</text:span></text:p>
      <text:p text:style-name="P39"/>
      <text:p text:style-name="P38">1<text:span text:style-name="T71">7</text:span> – RESPONSÁVEL PELA ELABORAÇÃO DO TERMO DE REFERÊNCIA</text:p>
      <text:p text:style-name="P47"><text:span text:style-name="T71">17.1 – Rosana Rupf da Penha</text:span>, Secretária Geral Administrativa <text:span text:style-name="T65">e</text:span> Legislativa, <text:span text:style-name="T65">m</text:span>atrícula nº <text:span text:style-name="T74">741</text:span>.</text:p>
      <text:p text:style-name="P48"/>
      <text:p text:style-name="P83"/>
      <text:p text:style-name="P80">Câmara Municipal de Domingos Martins, <text:span text:style-name="T74">16 de janeiro de 2019.</text:span></text:p>
      <text:p text:style-name="P80"/>
      <text:p text:style-name="P81"/>
      <text:p text:style-name="P78">ROSANA RUPF DA PENHA</text:p>
      <text:p text:style-name="P74">Secretária Geral Administrativa <text:span text:style-name="T70">e </text:span>Legislativa </text:p>
      <text:p text:style-name="P75">Matrícula nº <text:span text:style-name="T74">741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9">ANEXO I </text:p>
      <text:p text:style-name="P79"/>
      <text:p text:style-name="P79">ESPECIFICAÇÕES E QUANTIDADES</text:p>
      <text:p text:style-name="P7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7">ITEM</text:p>
          </table:table-cell>
          <table:table-cell table:style-name="Tabela1.A1" office:value-type="string">
            <text:p text:style-name="P87">DESCRIÇÃO</text:p>
          </table:table-cell>
          <table:table-cell table:style-name="Tabela1.C1" office:value-type="string">
            <text:p text:style-name="P87">QUANTIDADE</text:p>
          </table:table-cell>
        </table:table-row>
        <table:table-row>
          <table:table-cell table:style-name="Tabela1.A2" office:value-type="string">
            <text:p text:style-name="P85">1</text:p>
          </table:table-cell>
          <table:table-cell table:style-name="Tabela1.A2" office:value-type="string">
            <text:p text:style-name="P85">Confecção de chaves</text:p>
          </table:table-cell>
          <table:table-cell table:style-name="Tabela1.C2" office:value-type="string">
            <text:p text:style-name="P86">25</text:p>
          </table:table-cell>
        </table:table-row>
        <table:table-row>
          <table:table-cell table:style-name="Tabela1.A2" office:value-type="string">
            <text:p text:style-name="P86">2</text:p>
          </table:table-cell>
          <table:table-cell table:style-name="Tabela1.A2" office:value-type="string">
            <text:p text:style-name="P86">Cilindro tambor miolo de fechadura</text:p>
          </table:table-cell>
          <table:table-cell table:style-name="Tabela1.C2" office:value-type="string">
            <text:p text:style-name="P86">15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punctuation-wrap="hanging" style:vertical-align="auto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pt" style:country-asian="BR" style:font-name-complex="Monotype Corsiva1" style:font-family-complex="'Monotype Corsiva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 style:list-style-name="WW8Num5" style:class="text">
      <style:paragraph-properties fo:orphans="0" fo:widows="0"/>
      <style:text-properties style:font-size-complex="13pt" style:font-weight-complex="bold"/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/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Padrão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style:font-name="Monotype Corsiva" fo:font-size="20pt" officeooo:paragraph-rsid="0005c6b5" style:font-size-asian="20pt" style:font-name-complex="Monotype Corsiva" style:font-size-complex="20pt"/>
    </style:style>
    <style:style style:name="MP2" style:family="paragraph" style:parent-style-name="WW-Padrão">
      <style:paragraph-properties fo:text-align="center" style:justify-single-word="false"/>
      <style:text-properties style:font-name="Monotype Corsiva" fo:font-size="20pt" officeooo:paragraph-rsid="0005c6b5" style:font-size-asian="20pt" style:font-name-complex="Monotype Corsiva" style:font-size-complex="20pt"/>
    </style:style>
    <style:style style:name="MP3" style:family="paragraph" style:parent-style-name="WW-Padrão">
      <style:paragraph-properties fo:text-align="center" style:justify-single-word="false"/>
      <style:text-properties style:font-name="Times New Roman" officeooo:paragraph-rsid="0005c6b5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2pt" officeooo:paragraph-rsid="0005c6b5" style:font-size-asian="12pt" style:font-size-complex="12pt"/>
    </style:style>
    <style:style style:name="MP5" style:family="paragraph" style:parent-style-name="WW-Padrão">
      <style:paragraph-properties fo:text-align="center" style:justify-single-word="false"/>
      <style:text-properties officeooo:paragraph-rsid="0005c6b5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d374b7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fo:color="#000000" style:font-name="Times New Roman" fo:font-size="12pt" style:font-size-asian="12pt" style:font-size-complex="12pt"/>
    </style:style>
    <style:style style:name="MT4" style:family="text">
      <style:text-properties style:font-name="Times New Roman" fo:font-size="12pt" officeooo:rsid="00168451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size="12pt" officeooo:rsid="00d374b7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41cm" fo:margin-bottom="2cm" fo:margin-left="3.007cm" fo:margin-right="1.48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711cm" svg:height="1.831cm" draw:z-index="6"><draw:image xlink:href="Pictures/100000000000017F000001908E1AB6842F6DD534.jpg" xlink:type="simple" xlink:show="embed" xlink:actuate="onLoad"/></draw:frame></text:p>
        <text:p text:style-name="MP2">Câmara Municipal de Domingos Martins</text:p>
        <text:p text:style-name="MP3">Estado do Espírito Santo</text:p>
        <text:p text:style-name="MP4"><text:span text:style-name="MT1">Avenida Senador Jefferson de Aguiar</text:span>, n° <text:span text:style-name="MT1">27</text:span> – Domingos Martins – ES – CEP: 29260-000</text:p>
        <text:p text:style-name="MP4">Caixa Postal 47 – Telefax: (27)3268-<text:span text:style-name="MT1">1413</text:span></text:p>
        <text:p text:style-name="MP5"><text:span text:style-name="MT2">Site</text:span><text:span text:style-name="MT3">: </text:span><text:a xlink:type="simple" xlink:href="http://www.camaradomingosmartins.es.gov.br/" text:style-name="Internet_20_link" text:visited-style-name="Visited_20_Internet_20_Link"><text:span text:style-name="Internet_20_link"><text:span text:style-name="MT2">www.domingosmartins.es.</text:span></text:span></text:a><text:a xlink:type="simple" xlink:href="http://www.camaradomingosmartins.es.gov.br/" text:style-name="Internet_20_link" text:visited-style-name="Visited_20_Internet_20_Link"><text:span text:style-name="Internet_20_link"><text:span text:style-name="MT4">leg</text:span></text:span></text:a><text:a xlink:type="simple" xlink:href="http://www.camaradomingosmartins.es.gov.br/" text:style-name="Internet_20_link" text:visited-style-name="Visited_20_Internet_20_Link"><text:span text:style-name="Internet_20_link"><text:span text:style-name="MT2">.br</text:span></text:span></text:a></text:p>
        <text:p text:style-name="MP5"><text:span text:style-name="MT5">e-mail: </text:span><text:a xlink:type="simple" xlink:href="mailto:cmdmartins@domingosmartins.es.leg.br" text:style-name="Internet_20_link" text:visited-style-name="Visited_20_Internet_20_Link"><text:span text:style-name="Internet_20_link"><text:span text:style-name="MT6">cmdmartins@</text:span></text:span></text:a><text:a xlink:type="simple" xlink:href="mailto:cmdmartins@domingosmartins.es.leg.br" text:style-name="Internet_20_link" text:visited-style-name="Visited_20_Internet_20_Link"><text:span text:style-name="Internet_20_link"><text:span text:style-name="MT7">camara</text:span></text:span></text:a><text:a xlink:type="simple" xlink:href="mailto:cmdmartins@domingosmartins.es.leg.br" text:style-name="Internet_20_link" text:visited-style-name="Visited_20_Internet_20_Link"><text:span text:style-name="Internet_20_link"><text:span text:style-name="MT6">domingosmartins.es.</text:span></text:span></text:a><text:a xlink:type="simple" xlink:href="mailto:cmdmartins@domingosmartins.es.leg.br" text:style-name="Internet_20_link" text:visited-style-name="Visited_20_Internet_20_Link"><text:span text:style-name="Internet_20_link"><text:span text:style-name="MT7">g</text:span></text:span></text:a><text:span text:style-name="Internet_20_link"><text:span text:style-name="MT7">ov</text:span></text:span><text:a xlink:type="simple" xlink:href="mailto:cmdmartins@domingosmartins.es.leg.br" text:style-name="Internet_20_link" text:visited-style-name="Visited_20_Internet_20_Link"><text:span text:style-name="Internet_20_link"><text:span text:style-name="MT6">.br</text:span></text:span></text:a></text:p>
        <text:p text:style-name="MP5"/>
        <text:p text:style-name="MP5"><text:span text:style-name="Internet_20_link"><text:span text:style-name="MT6"/></text:span></text:p>
      </style:header>
      <style:footer>
        <text:p text:style-name="MP6"><text:page-number text:select-page="current">7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37:20.328387017</meta:creation-date>
    <dc:date>2019-01-17T11:16:36.088000000</dc:date>
    <meta:editing-duration>P1DT9H6M31S</meta:editing-duration>
    <meta:editing-cycles>150</meta:editing-cycles>
    <meta:generator>LibreOffice/5.0.2.2$Windows_x86 LibreOffice_project/37b43f919e4de5eeaca9b9755ed688758a8251fe</meta:generator>
    <meta:print-date>2019-01-17T11:15:34.076000000</meta:print-date>
    <meta:document-statistic meta:table-count="1" meta:image-count="1" meta:object-count="0" meta:page-count="7" meta:paragraph-count="113" meta:word-count="2167" meta:character-count="14488" meta:non-whitespace-character-count="12357"/>
  </office:meta>
</office:document-meta>
</file>