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307cm" table:align="margins"/>
    </style:style>
    <style:style style:name="Tabela1.A" style:family="table-column">
      <style:table-column-properties style:column-width="2.598cm" style:rel-column-width="10441*"/>
    </style:style>
    <style:style style:name="Tabela1.B" style:family="table-column">
      <style:table-column-properties style:column-width="5.554cm" style:rel-column-width="22322*"/>
    </style:style>
    <style:style style:name="Tabela1.C" style:family="table-column">
      <style:table-column-properties style:column-width="1.877cm" style:rel-column-width="7542*"/>
    </style:style>
    <style:style style:name="Tabela1.D" style:family="table-column">
      <style:table-column-properties style:column-width="6.278cm" style:rel-column-width="25230*"/>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5.028cm" table:align="left"/>
    </style:style>
    <style:style style:name="Tabela2.A" style:family="table-column">
      <style:table-column-properties style:column-width="15.028cm"/>
    </style:style>
    <style:style style:name="Tabela2.A1" style:family="table-cell">
      <style:table-cell-properties fo:padding-left="0.049cm" fo:padding-right="0.049cm" fo:padding-top="0cm" fo:padding-bottom="0.049cm" fo:border-left="1pt solid #000000" fo:border-right="1pt solid #000000" fo:border-top="none" fo:border-bottom="1pt solid #000000"/>
    </style:style>
    <style:style style:name="Tabela3" style:family="table">
      <style:table-properties style:width="15.002cm" table:align="left"/>
    </style:style>
    <style:style style:name="Tabela3.A" style:family="table-column">
      <style:table-column-properties style:column-width="15.002cm"/>
    </style:style>
    <style:style style:name="Tabela3.A1" style:family="table-cell">
      <style:table-cell-properties fo:padding-left="0.049cm" fo:padding-right="0.049cm" fo:padding-top="0cm" fo:padding-bottom="0.049cm" fo:border-left="1pt solid #000000" fo:border-right="1pt solid #000000" fo:border-top="none" fo:border-bottom="1pt solid #000000"/>
    </style:style>
    <style:style style:name="Tabela4" style:family="table">
      <style:table-properties style:width="15.028cm" table:align="left"/>
    </style:style>
    <style:style style:name="Tabela4.A" style:family="table-column">
      <style:table-column-properties style:column-width="15.028cm"/>
    </style:style>
    <style:style style:name="Tabela4.A1" style:family="table-cell">
      <style:table-cell-properties fo:padding-left="0.049cm" fo:padding-right="0.049cm" fo:padding-top="0cm" fo:padding-bottom="0.049cm" fo:border-left="1pt solid #000000" fo:border-right="1pt solid #000000" fo:border-top="none" fo:border-bottom="1pt solid #000000"/>
    </style:style>
    <style:style style:name="Tabela5" style:family="table">
      <style:table-properties style:width="15.028cm" table:align="left"/>
    </style:style>
    <style:style style:name="Tabela5.A" style:family="table-column">
      <style:table-column-properties style:column-width="15.028cm"/>
    </style:style>
    <style:style style:name="Tabela5.A1" style:family="table-cell">
      <style:table-cell-properties fo:padding-left="0.049cm" fo:padding-right="0.049cm" fo:padding-top="0cm" fo:padding-bottom="0.049cm" fo:border-left="1pt solid #000000" fo:border-right="1pt solid #000000" fo:border-top="none" fo:border-bottom="1pt solid #000000"/>
    </style:style>
    <style:style style:name="Tabela6" style:family="table">
      <style:table-properties style:width="15.028cm" table:align="left"/>
    </style:style>
    <style:style style:name="Tabela6.A" style:family="table-column">
      <style:table-column-properties style:column-width="15.028cm"/>
    </style:style>
    <style:style style:name="Tabela6.A1" style:family="table-cell">
      <style:table-cell-properties fo:padding-left="0.049cm" fo:padding-right="0.049cm" fo:padding-top="0cm" fo:padding-bottom="0.049cm" fo:border-left="1pt solid #000000" fo:border-right="1pt solid #000000" fo:border-top="none" fo:border-bottom="1pt solid #000000"/>
    </style:style>
    <style:style style:name="Tabela7" style:family="table">
      <style:table-properties style:width="15.106cm" fo:break-before="page" table:align="left"/>
    </style:style>
    <style:style style:name="Tabela7.A" style:family="table-column">
      <style:table-column-properties style:column-width="15.106cm"/>
    </style:style>
    <style:style style:name="Tabela7.A1" style:family="table-cell">
      <style:table-cell-properties fo:padding="0.049cm" fo:border="1pt solid #000000"/>
    </style:style>
    <style:style style:name="Tabela8" style:family="table">
      <style:table-properties style:width="15.028cm" table:align="left"/>
    </style:style>
    <style:style style:name="Tabela8.A" style:family="table-column">
      <style:table-column-properties style:column-width="15.028cm"/>
    </style:style>
    <style:style style:name="Tabela8.A1" style:family="table-cell">
      <style:table-cell-properties fo:padding="0.049cm" fo:border="1pt solid #000000"/>
    </style:style>
    <style:style style:name="Tabela9" style:family="table">
      <style:table-properties style:width="15.24cm" table:align="left"/>
    </style:style>
    <style:style style:name="Tabela9.A" style:family="table-column">
      <style:table-column-properties style:column-width="15.24cm"/>
    </style:style>
    <style:style style:name="Tabela9.A1"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WW-Padrão">
      <style:paragraph-properties fo:text-align="center" style:justify-single-word="false">
        <style:tab-stops>
          <style:tab-stop style:position="0.423cm"/>
          <style:tab-stop style:position="2.619cm"/>
        </style:tab-stops>
      </style:paragraph-properties>
      <style:text-properties style:font-name="Monotype Corsiva" fo:font-size="20pt" officeooo:paragraph-rsid="001fd6c9"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fo:font-size="20pt" officeooo:paragraph-rsid="00383cff" style:font-size-asian="20pt" style:font-name-complex="Monotype Corsiva" style:font-size-complex="20pt"/>
    </style:style>
    <style:style style:name="P3" style:family="paragraph" style:parent-style-name="Standard">
      <style:paragraph-properties fo:text-align="center" style:justify-single-word="false"/>
      <style:text-properties style:font-name="Arial" officeooo:paragraph-rsid="00383cff" style:font-name-complex="Arial"/>
    </style:style>
    <style:style style:name="P4" style:family="paragraph" style:parent-style-name="Standard">
      <style:paragraph-properties fo:text-align="center" style:justify-single-word="false"/>
      <style:text-properties fo:font-size="12pt" officeooo:paragraph-rsid="00383cff" style:font-size-asian="12pt" style:font-size-complex="12pt"/>
    </style:style>
    <style:style style:name="P5" style:family="paragraph" style:parent-style-name="Standard">
      <style:paragraph-properties fo:text-align="center" style:justify-single-word="false"/>
      <style:text-properties officeooo:paragraph-rsid="00383cff"/>
    </style:style>
    <style:style style:name="P6" style:family="paragraph" style:parent-style-name="Table_20_Contents">
      <style:paragraph-properties fo:margin-top="0cm" fo:margin-bottom="0.06cm" loext:contextual-spacing="false" fo:line-height="100%" fo:text-align="center" style:justify-single-word="false"/>
      <style:text-properties officeooo:rsid="005b7d30" officeooo:paragraph-rsid="005b7d30"/>
    </style:style>
    <style:style style:name="P7" style:family="paragraph" style:parent-style-name="Table_20_Contents">
      <style:paragraph-properties fo:margin-top="0cm" fo:margin-bottom="0.06cm" loext:contextual-spacing="false" fo:line-height="100%" fo:text-align="justify" style:justify-single-word="false"/>
    </style:style>
    <style:style style:name="P8" style:family="paragraph" style:parent-style-name="Table_20_Contents">
      <style:paragraph-properties fo:margin-top="0cm" fo:margin-bottom="0.06cm" loext:contextual-spacing="false" fo:line-height="100%" fo:text-align="justify" style:justify-single-word="false"/>
      <style:text-properties officeooo:paragraph-rsid="00438e92"/>
    </style:style>
    <style:style style:name="P9" style:family="paragraph" style:parent-style-name="Table_20_Contents">
      <style:paragraph-properties fo:margin-top="0cm" fo:margin-bottom="0.06cm" loext:contextual-spacing="false" fo:line-height="100%" fo:text-align="justify" style:justify-single-word="false"/>
      <style:text-properties officeooo:paragraph-rsid="00453920"/>
    </style:style>
    <style:style style:name="P10" style:family="paragraph" style:parent-style-name="Table_20_Contents">
      <style:paragraph-properties fo:margin-top="0cm" fo:margin-bottom="0.06cm" loext:contextual-spacing="false" fo:line-height="100%" fo:text-align="justify" style:justify-single-word="false"/>
      <style:text-properties style:font-name="Times New Roman2" fo:font-size="12pt" fo:font-weight="bold"/>
    </style:style>
    <style:style style:name="P11" style:family="paragraph" style:parent-style-name="Table_20_Contents">
      <style:paragraph-properties fo:margin-top="0cm" fo:margin-bottom="0.06cm" loext:contextual-spacing="false" fo:line-height="100%" fo:text-align="justify" style:justify-single-word="false"/>
      <style:text-properties style:font-name="Times New Roman2" fo:font-size="12pt" fo:font-weight="bold" officeooo:paragraph-rsid="00438e92"/>
    </style:style>
    <style:style style:name="P12" style:family="paragraph" style:parent-style-name="Table_20_Contents">
      <style:paragraph-properties fo:margin-top="0cm" fo:margin-bottom="0.06cm" loext:contextual-spacing="false" fo:line-height="100%" fo:text-align="center" style:justify-single-word="false"/>
      <style:text-properties style:font-name="Times New Roman2" fo:font-size="12pt" fo:font-weight="bold" officeooo:paragraph-rsid="00438e92"/>
    </style:style>
    <style:style style:name="P13" style:family="paragraph" style:parent-style-name="Table_20_Contents">
      <style:paragraph-properties fo:margin-top="0cm" fo:margin-bottom="0.06cm" loext:contextual-spacing="false" fo:line-height="100%"/>
      <style:text-properties style:font-name="Times New Roman2" fo:font-size="12pt"/>
    </style:style>
    <style:style style:name="P14" style:family="paragraph" style:parent-style-name="Table_20_Contents">
      <style:paragraph-properties fo:margin-top="0cm" fo:margin-bottom="0.06cm" loext:contextual-spacing="false" fo:line-height="100%" fo:text-align="justify" style:justify-single-word="false"/>
      <style:text-properties style:font-name="Times New Roman2" fo:font-size="12pt"/>
    </style:style>
    <style:style style:name="P15"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38e92"/>
    </style:style>
    <style:style style:name="P16"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53920"/>
    </style:style>
    <style:style style:name="P17"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93f2d"/>
    </style:style>
    <style:style style:name="P18"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67a60"/>
    </style:style>
    <style:style style:name="P19" style:family="paragraph" style:parent-style-name="Table_20_Contents">
      <style:paragraph-properties fo:margin-top="0cm" fo:margin-bottom="0.06cm" loext:contextual-spacing="false" fo:line-height="100%"/>
      <style:text-properties style:font-name="Times New Roman2" fo:font-size="12pt" officeooo:paragraph-rsid="00438e92"/>
    </style:style>
    <style:style style:name="P20"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rsid="00467a60" officeooo:paragraph-rsid="00467a60"/>
    </style:style>
    <style:style style:name="P21" style:family="paragraph" style:parent-style-name="Table_20_Contents">
      <style:paragraph-properties fo:margin-top="0cm" fo:margin-bottom="0.06cm" loext:contextual-spacing="false" fo:line-height="100%" fo:text-align="justify" style:justify-single-word="false"/>
      <style:text-properties fo:color="#000000" style:font-name="Times New Roman2" fo:font-size="12pt" officeooo:paragraph-rsid="00438e92"/>
    </style:style>
    <style:style style:name="P22" style:family="paragraph" style:parent-style-name="Table_20_Contents">
      <style:paragraph-properties fo:margin-top="0cm" fo:margin-bottom="0.06cm" loext:contextual-spacing="false" fo:line-height="100%" fo:text-align="justify" style:justify-single-word="false"/>
      <style:text-properties fo:color="#000000" style:font-name="Times New Roman2" fo:font-size="12pt" fo:font-weight="bold" officeooo:paragraph-rsid="00438e92"/>
    </style:style>
    <style:style style:name="P23" style:family="paragraph" style:parent-style-name="Table_20_Contents">
      <style:paragraph-properties fo:margin-top="0cm" fo:margin-bottom="0.06cm" loext:contextual-spacing="false" fo:line-height="100%" fo:text-align="justify" style:justify-single-word="false"/>
      <style:text-properties fo:color="#000000" officeooo:paragraph-rsid="00438e92"/>
    </style:style>
    <style:style style:name="P24" style:family="paragraph" style:parent-style-name="Table_20_Contents">
      <style:paragraph-properties fo:margin-top="0cm" fo:margin-bottom="0.06cm" loext:contextual-spacing="false" fo:line-height="100%" fo:text-align="justify" style:justify-single-word="false"/>
      <style:text-properties fo:color="#000000" officeooo:paragraph-rsid="00453920"/>
    </style:style>
    <style:style style:name="P25" style:family="paragraph" style:parent-style-name="Standard">
      <style:paragraph-properties fo:margin-top="0cm" fo:margin-bottom="0.06cm" loext:contextual-spacing="false" fo:line-height="100%" fo:text-align="center" style:justify-single-word="false"/>
      <style:text-properties fo:color="#000000" style:font-name="Times New Roman1" fo:font-size="12pt" officeooo:paragraph-rsid="001fd6c9" style:font-size-asian="12pt" style:font-name-complex="Times New Roman1" style:font-size-complex="12pt"/>
    </style:style>
    <style:style style:name="P26"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paragraph-rsid="001fd6c9" style:font-size-asian="12pt" style:font-name-complex="Times New Roman1" style:font-size-complex="12pt"/>
    </style:style>
    <style:style style:name="P27"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paragraph-rsid="00644356" style:font-size-asian="12pt" style:font-name-complex="Times New Roman1" style:font-size-complex="12pt"/>
    </style:style>
    <style:style style:name="P28"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4d0629" officeooo:paragraph-rsid="004d0629" style:font-size-asian="12pt" style:font-name-complex="Times New Roman1" style:font-size-complex="12pt"/>
    </style:style>
    <style:style style:name="P29"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5071ee" officeooo:paragraph-rsid="005071ee" style:font-size-asian="12pt" style:font-name-complex="Times New Roman1" style:font-size-complex="12pt"/>
    </style:style>
    <style:style style:name="P30"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4e258f" officeooo:paragraph-rsid="004e258f" fo:background-color="#ffffff" style:font-size-asian="12pt" style:font-name-complex="Times New Roman1" style:font-size-complex="12pt"/>
    </style:style>
    <style:style style:name="P31"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1fd6c9" style:font-size-asian="12pt" style:font-weight-asian="bold" style:font-name-complex="Times New Roman1" style:font-size-complex="12pt"/>
    </style:style>
    <style:style style:name="P32"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423d77" style:font-size-asian="12pt" style:font-weight-asian="bold" style:font-name-complex="Times New Roman1" style:font-size-complex="12pt"/>
    </style:style>
    <style:style style:name="P33"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1fd6c9" style:font-size-asian="12pt" style:font-weight-asian="bold" style:font-name-complex="Times New Roman1" style:font-size-complex="12pt" style:font-weight-complex="bold"/>
    </style:style>
    <style:style style:name="P34"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644356" style:font-size-asian="12pt" style:font-weight-asian="bold" style:font-name-complex="Times New Roman1" style:font-size-complex="12pt" style:font-weight-complex="bold"/>
    </style:style>
    <style:style style:name="P35"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rsid="0056b00e" officeooo:paragraph-rsid="0064b726" style:font-size-asian="12pt" style:font-weight-asian="bold" style:font-name-complex="Times New Roman1" style:font-size-complex="12pt" style:font-weight-complex="bold"/>
    </style:style>
    <style:style style:name="P36"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423d77" fo:background-color="transparent" style:font-size-asian="12pt" style:font-weight-asian="bold" style:font-name-complex="Times New Roman1" style:font-size-complex="12pt" style:font-weight-complex="bold"/>
    </style:style>
    <style:style style:name="P37"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paragraph-rsid="0053147a" style:font-size-asian="12pt" style:font-weight-asian="normal" style:font-name-complex="Times New Roman1" style:font-size-complex="12pt" style:font-weight-complex="normal"/>
    </style:style>
    <style:style style:name="P38"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paragraph-rsid="00423d77"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44356"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4b726" style:font-size-asian="12pt" style:font-weight-asian="normal" style:font-name-complex="Times New Roman1" style:font-size-complex="12pt" style:font-weight-complex="normal"/>
    </style:style>
    <style:style style:name="P41"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5a4b4" style:font-size-asian="12pt" style:font-weight-asian="normal" style:font-name-complex="Times New Roman1" style:font-size-complex="12pt" style:font-weight-complex="normal"/>
    </style:style>
    <style:style style:name="P42"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706d6c" style:font-size-asian="12pt" style:font-weight-asian="normal" style:font-name-complex="Times New Roman1" style:font-size-complex="12pt" style:font-weight-complex="normal"/>
    </style:style>
    <style:style style:name="P43" style:family="paragraph" style:parent-style-name="Standard">
      <style:paragraph-properties fo:margin-top="0cm" fo:margin-bottom="0.06cm" loext:contextual-spacing="false" fo:line-height="100%" fo:text-align="center" style:justify-single-word="false"/>
      <style:text-properties fo:color="#000000" style:font-name="Times New Roman1" fo:font-size="14pt" fo:font-weight="bold" officeooo:paragraph-rsid="001fd6c9" style:font-size-asian="14pt" style:font-weight-asian="bold" style:font-name-complex="Times New Roman1" style:font-size-complex="14pt" style:font-weight-complex="bold"/>
    </style:style>
    <style:style style:name="P44" style:family="paragraph" style:parent-style-name="Standard">
      <style:paragraph-properties fo:margin-top="0cm" fo:margin-bottom="0.06cm" loext:contextual-spacing="false" fo:line-height="100%" fo:text-align="center" style:justify-single-word="false"/>
      <style:text-properties fo:color="#000000" style:font-name="Times New Roman1" officeooo:paragraph-rsid="001fd6c9" style:font-name-complex="Times New Roman1"/>
    </style:style>
    <style:style style:name="P45" style:family="paragraph" style:parent-style-name="Standard">
      <style:paragraph-properties fo:margin-top="0cm" fo:margin-bottom="0.06cm" loext:contextual-spacing="false" fo:line-height="100%" fo:text-align="justify" style:justify-single-word="false"/>
      <style:text-properties fo:color="#000000" style:font-name="Times New Roman1" officeooo:paragraph-rsid="001fd6c9" style:font-name-complex="Times New Roman1"/>
    </style:style>
    <style:style style:name="P46" style:family="paragraph" style:parent-style-name="Standard">
      <style:paragraph-properties fo:margin-top="0cm" fo:margin-bottom="0.06cm" loext:contextual-spacing="false" fo:line-height="100%" fo:text-align="justify" style:justify-single-word="false"/>
      <style:text-properties fo:color="#000000" style:font-name="Times New Roman1" fo:font-size="10pt" officeooo:paragraph-rsid="001fd6c9" style:font-size-asian="10pt" style:font-name-complex="Times New Roman1" style:font-size-complex="10pt" style:font-weight-complex="bold"/>
    </style:style>
    <style:style style:name="P47" style:family="paragraph" style:parent-style-name="Standard">
      <style:paragraph-properties fo:margin-top="0cm" fo:margin-bottom="0.06cm" loext:contextual-spacing="false" fo:line-height="100%" fo:text-align="justify" style:justify-single-word="false"/>
      <style:text-properties fo:color="#000000" style:font-name="Times New Roman1" fo:font-weight="bold" officeooo:paragraph-rsid="001fd6c9" style:font-weight-asian="bold" style:font-name-complex="Times New Roman1" style:font-weight-complex="bold"/>
    </style:style>
    <style:style style:name="P48" style:family="paragraph" style:parent-style-name="Standard">
      <style:paragraph-properties fo:margin-top="0cm" fo:margin-bottom="0.06cm" loext:contextual-spacing="false" fo:line-height="100%" fo:text-align="justify" style:justify-single-word="false"/>
      <style:text-properties fo:color="#000000" officeooo:paragraph-rsid="001fd6c9"/>
    </style:style>
    <style:style style:name="P49" style:family="paragraph" style:parent-style-name="Standard">
      <style:paragraph-properties fo:margin-top="0cm" fo:margin-bottom="0.06cm" loext:contextual-spacing="false" fo:line-height="100%" fo:text-align="justify" style:justify-single-word="false"/>
      <style:text-properties officeooo:paragraph-rsid="004b0940"/>
    </style:style>
    <style:style style:name="P50" style:family="paragraph" style:parent-style-name="Standard">
      <style:paragraph-properties fo:margin-top="0cm" fo:margin-bottom="0.06cm" loext:contextual-spacing="false" fo:line-height="100%" fo:text-align="justify" style:justify-single-word="false"/>
      <style:text-properties officeooo:rsid="0053147a" officeooo:paragraph-rsid="0053147a"/>
    </style:style>
    <style:style style:name="P51" style:family="paragraph" style:parent-style-name="Standard">
      <style:paragraph-properties fo:margin-top="0cm" fo:margin-bottom="0.06cm" loext:contextual-spacing="false" fo:line-height="100%" fo:text-align="justify" style:justify-single-word="false"/>
      <style:text-properties style:font-name="Times New Roman1" officeooo:paragraph-rsid="0053147a"/>
    </style:style>
    <style:style style:name="P52" style:family="paragraph" style:parent-style-name="Standard">
      <style:paragraph-properties fo:margin-top="0cm" fo:margin-bottom="0.06cm" loext:contextual-spacing="false" fo:line-height="100%" fo:text-align="justify" style:justify-single-word="false"/>
      <style:text-properties style:font-name="Times New Roman1" officeooo:rsid="0053147a" officeooo:paragraph-rsid="0053147a"/>
    </style:style>
    <style:style style:name="P53"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4b0940" officeooo:paragraph-rsid="001fd6c9" style:font-size-asian="12pt" style:font-weight-asian="normal" style:font-name-complex="Times New Roman1" style:font-size-complex="12pt" style:font-weight-complex="normal"/>
    </style:style>
    <style:style style:name="P54"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3147a" officeooo:paragraph-rsid="0054fa28" style:font-size-asian="12pt" style:font-weight-asian="normal" style:font-name-complex="Times New Roman1" style:font-size-complex="12pt" style:font-weight-complex="normal"/>
    </style:style>
    <style:style style:name="P55"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4fa28" officeooo:paragraph-rsid="00561e8a" style:font-size-asian="12pt" style:font-weight-asian="normal" style:font-name-complex="Times New Roman1" style:font-size-complex="12pt" style:font-weight-complex="normal"/>
    </style:style>
    <style:style style:name="P56"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paragraph-rsid="0056b00e" style:font-size-asian="12pt" style:font-weight-asian="normal" style:font-name-complex="Times New Roman1" style:font-size-complex="12pt" style:font-weight-complex="normal"/>
    </style:style>
    <style:style style:name="P57"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paragraph-rsid="006793c1" style:font-size-asian="12pt" style:font-weight-asian="normal" style:font-name-complex="Times New Roman1" style:font-size-complex="12pt" style:font-weight-complex="normal"/>
    </style:style>
    <style:style style:name="P58"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56b00e" style:font-size-asian="12pt" style:font-weight-asian="normal" style:font-name-complex="Times New Roman1" style:font-size-complex="12pt" style:font-weight-complex="normal"/>
    </style:style>
    <style:style style:name="P59"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583094" style:font-size-asian="12pt" style:font-weight-asian="normal" style:font-name-complex="Times New Roman1" style:font-size-complex="12pt" style:font-weight-complex="normal"/>
    </style:style>
    <style:style style:name="P60"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620e43" style:font-size-asian="12pt" style:font-weight-asian="normal" style:font-name-complex="Times New Roman1" style:font-size-complex="12pt" style:font-weight-complex="normal"/>
    </style:style>
    <style:style style:name="P61"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e94a0" officeooo:paragraph-rsid="005ed663" style:font-size-asian="12pt" style:font-weight-asian="normal" style:font-name-complex="Times New Roman1" style:font-size-complex="12pt" style:font-weight-complex="normal"/>
    </style:style>
    <style:style style:name="P62"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620e43" officeooo:paragraph-rsid="00620e43" style:font-size-asian="12pt" style:font-weight-asian="normal" style:font-name-complex="Times New Roman1" style:font-size-complex="12pt" style:font-weight-complex="normal"/>
    </style:style>
    <style:style style:name="P63"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620e43" officeooo:paragraph-rsid="006287d2" style:font-size-asian="12pt" style:font-weight-asian="normal" style:font-name-complex="Times New Roman1" style:font-size-complex="12pt" style:font-weight-complex="normal"/>
    </style:style>
    <style:style style:name="P64"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paragraph-rsid="0053147a" style:font-size-asian="12pt" style:font-name-complex="Times New Roman1" style:font-size-complex="12pt"/>
    </style:style>
    <style:style style:name="P65"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56b00e" style:font-size-asian="12pt" style:font-name-complex="Times New Roman1" style:font-size-complex="12pt"/>
    </style:style>
    <style:style style:name="P66" style:family="paragraph" style:parent-style-name="Text_20_body">
      <style:paragraph-properties fo:margin-top="0cm" fo:margin-bottom="0.06cm" loext:contextual-spacing="false" fo:line-height="100%" fo:text-align="center" style:justify-single-word="false"/>
      <style:text-properties fo:color="#000000" style:font-name="Times New Roman2" fo:font-size="12pt" fo:font-weight="bold" officeooo:rsid="00698647" officeooo:paragraph-rsid="00698647" style:font-size-asian="12pt" style:font-name-complex="Times New Roman1" style:font-size-complex="12pt"/>
    </style:style>
    <style:style style:name="P67"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56b00e" style:font-size-asian="12pt" style:font-weight-asian="bold" style:font-name-complex="Times New Roman1" style:font-size-complex="12pt" style:font-weight-complex="bold"/>
    </style:style>
    <style:style style:name="P68"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633f44" style:font-size-asian="12pt" style:font-weight-asian="bold" style:font-name-complex="Times New Roman1" style:font-size-complex="12pt" style:font-weight-complex="bold"/>
    </style:style>
    <style:style style:name="P69"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e94a0" officeooo:paragraph-rsid="005e94a0" style:font-size-asian="12pt" style:font-weight-asian="bold" style:font-name-complex="Times New Roman1" style:font-size-complex="12pt" style:font-weight-complex="bold"/>
    </style:style>
    <style:style style:name="P70"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620e43" officeooo:paragraph-rsid="006287d2" style:font-size-asian="12pt" style:font-weight-asian="bold" style:font-name-complex="Times New Roman1" style:font-size-complex="12pt" style:font-weight-complex="bold"/>
    </style:style>
    <style:style style:name="P71"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paragraph-rsid="006793c1" style:font-size-asian="12pt" style:font-weight-asian="bold" style:font-name-complex="Times New Roman1" style:font-size-complex="12pt" style:font-weight-complex="bold"/>
    </style:style>
    <style:style style:name="P72" style:family="paragraph" style:parent-style-name="Text_20_body">
      <style:paragraph-properties fo:margin-top="0cm" fo:margin-bottom="0.06cm" loext:contextual-spacing="false" fo:line-height="100%" fo:text-align="justify" style:justify-single-word="false"/>
      <style:text-properties fo:color="#000000" officeooo:paragraph-rsid="0056b00e" style:font-size-asian="12pt" style:font-name-complex="Times New Roman1" style:font-size-complex="12pt"/>
    </style:style>
    <style:style style:name="P73" style:family="paragraph" style:parent-style-name="Text_20_body">
      <style:paragraph-properties fo:margin-top="0cm" fo:margin-bottom="0.06cm" loext:contextual-spacing="false" fo:line-height="100%" fo:text-align="justify" style:justify-single-word="false"/>
      <style:text-properties fo:color="#000000" officeooo:paragraph-rsid="00583094" style:font-size-asian="12pt" style:font-name-complex="Times New Roman1" style:font-size-complex="12pt"/>
    </style:style>
    <style:style style:name="P74" style:family="paragraph" style:parent-style-name="Text_20_body">
      <style:paragraph-properties fo:margin-top="0cm" fo:margin-bottom="0.06cm" loext:contextual-spacing="false" fo:line-height="100%" fo:text-align="justify" style:justify-single-word="false"/>
      <style:text-properties fo:color="#000000" officeooo:paragraph-rsid="0060af52" style:font-size-asian="12pt" style:font-name-complex="Times New Roman1" style:font-size-complex="12pt"/>
    </style:style>
    <style:style style:name="P75" style:family="paragraph" style:parent-style-name="Text_20_body">
      <style:paragraph-properties fo:margin-top="0cm" fo:margin-bottom="0.06cm" loext:contextual-spacing="false" fo:line-height="100%" fo:text-align="justify" style:justify-single-word="false"/>
      <style:text-properties fo:color="#000000" officeooo:paragraph-rsid="00620e43" style:font-size-asian="12pt" style:font-name-complex="Times New Roman1" style:font-size-complex="12pt"/>
    </style:style>
    <style:style style:name="P76" style:family="paragraph" style:parent-style-name="Text_20_body">
      <style:paragraph-properties fo:margin-top="0cm" fo:margin-bottom="0.06cm" loext:contextual-spacing="false" fo:line-height="100%" fo:text-align="justify" style:justify-single-word="false"/>
      <style:text-properties fo:color="#000000" officeooo:rsid="00583094" officeooo:paragraph-rsid="00583094" style:font-size-asian="12pt" style:font-name-complex="Times New Roman1" style:font-size-complex="12pt"/>
    </style:style>
    <style:style style:name="P77" style:family="paragraph" style:parent-style-name="Text_20_body">
      <style:paragraph-properties fo:margin-top="0cm" fo:margin-bottom="0.06cm" loext:contextual-spacing="false" fo:line-height="100%" fo:text-align="justify" style:justify-single-word="false"/>
      <style:text-properties fo:color="#000000" officeooo:rsid="00583094" officeooo:paragraph-rsid="005a098e" style:font-size-asian="12pt" style:font-name-complex="Times New Roman1" style:font-size-complex="12pt"/>
    </style:style>
    <style:style style:name="P78" style:family="paragraph" style:parent-style-name="Text_20_body">
      <style:paragraph-properties fo:margin-top="0cm" fo:margin-bottom="0.06cm" loext:contextual-spacing="false" fo:line-height="100%" fo:text-align="justify" style:justify-single-word="false"/>
      <style:text-properties fo:color="#000000" officeooo:rsid="005a098e" officeooo:paragraph-rsid="005a098e" style:font-size-asian="12pt" style:font-name-complex="Times New Roman1" style:font-size-complex="12pt"/>
    </style:style>
    <style:style style:name="P79" style:family="paragraph" style:parent-style-name="Text_20_body">
      <style:paragraph-properties fo:margin-top="0cm" fo:margin-bottom="0.06cm" loext:contextual-spacing="false" fo:line-height="100%" fo:text-align="justify" style:justify-single-word="false"/>
      <style:text-properties fo:color="#000000" officeooo:rsid="005a098e" officeooo:paragraph-rsid="005a2ff6" style:font-size-asian="12pt" style:font-name-complex="Times New Roman1" style:font-size-complex="12pt"/>
    </style:style>
    <style:style style:name="P80"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b7d30" style:font-size-asian="12pt" style:font-name-complex="Times New Roman1" style:font-size-complex="12pt"/>
    </style:style>
    <style:style style:name="P81"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d3c9d" style:font-size-asian="12pt" style:font-name-complex="Times New Roman1" style:font-size-complex="12pt"/>
    </style:style>
    <style:style style:name="P82"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d7add" style:font-size-asian="12pt" style:font-name-complex="Times New Roman1" style:font-size-complex="12pt"/>
    </style:style>
    <style:style style:name="P83" style:family="paragraph" style:parent-style-name="Text_20_body">
      <style:paragraph-properties fo:margin-top="0cm" fo:margin-bottom="0.06cm" loext:contextual-spacing="false" fo:line-height="100%" fo:text-align="justify" style:justify-single-word="false"/>
      <style:text-properties fo:color="#000000" officeooo:rsid="00614b77" officeooo:paragraph-rsid="0060af52" style:font-size-asian="12pt" style:font-name-complex="Times New Roman1" style:font-size-complex="12pt"/>
    </style:style>
    <style:style style:name="P84" style:family="paragraph" style:parent-style-name="Text_20_body">
      <style:paragraph-properties fo:margin-top="0cm" fo:margin-bottom="0.06cm" loext:contextual-spacing="false" fo:line-height="100%" fo:text-align="justify" style:justify-single-word="false"/>
      <style:text-properties fo:color="#000000" officeooo:rsid="00614b77" officeooo:paragraph-rsid="00620e43" style:font-size-asian="12pt" style:font-name-complex="Times New Roman1" style:font-size-complex="12pt"/>
    </style:style>
    <style:style style:name="P85"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56b00e" style:font-size-asian="12pt" style:font-weight-asian="normal" style:font-name-complex="Times New Roman1" style:font-size-complex="12pt" style:font-weight-complex="normal"/>
    </style:style>
    <style:style style:name="P86"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normal" officeooo:paragraph-rsid="0056b00e" style:font-size-asian="12pt" style:font-weight-asian="normal" style:font-name-complex="Times New Roman1" style:font-size-complex="12pt" style:font-weight-complex="normal"/>
    </style:style>
    <style:style style:name="P87"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bold" officeooo:rsid="0056b00e" officeooo:paragraph-rsid="0056b00e" style:font-size-asian="12pt" style:font-weight-asian="bold" style:font-name-complex="Times New Roman1" style:font-size-complex="12pt" style:font-weight-complex="bold"/>
    </style:style>
    <style:style style:name="P88" style:family="paragraph" style:parent-style-name="Text_20_body">
      <style:paragraph-properties fo:margin-top="0cm" fo:margin-bottom="0.06cm" loext:contextual-spacing="false" fo:line-height="100%" fo:text-align="justify" style:justify-single-word="false"/>
      <style:text-properties fo:color="#000000" fo:font-weight="bold" officeooo:rsid="005a098e" officeooo:paragraph-rsid="005a098e" style:font-size-asian="12pt" style:font-weight-asian="bold" style:font-name-complex="Times New Roman1" style:font-size-complex="12pt" style:font-weight-complex="bold"/>
    </style:style>
    <style:style style:name="P89" style:family="paragraph" style:parent-style-name="Text_20_body">
      <style:paragraph-properties fo:margin-top="0cm" fo:margin-bottom="0.06cm" loext:contextual-spacing="false" fo:line-height="100%" fo:text-align="justify" style:justify-single-word="false"/>
      <style:text-properties fo:color="#000000" fo:font-weight="bold" officeooo:rsid="00614b77" officeooo:paragraph-rsid="00620e43" style:font-size-asian="12pt" style:font-weight-asian="bold" style:font-name-complex="Times New Roman1" style:font-size-complex="12pt" style:font-weight-complex="bold"/>
    </style:style>
    <style:style style:name="P90" style:family="paragraph" style:parent-style-name="Text_20_body">
      <style:paragraph-properties fo:margin-top="0cm" fo:margin-bottom="0.06cm" loext:contextual-spacing="false" fo:line-height="100%" fo:text-align="justify" style:justify-single-word="false"/>
      <style:text-properties fo:color="#000000" fo:font-weight="bold" officeooo:rsid="005a2ff6" officeooo:paragraph-rsid="005d3c9d" style:font-size-asian="12pt" style:font-weight-asian="bold" style:font-name-complex="Times New Roman1" style:font-size-complex="12pt" style:font-weight-complex="bold"/>
    </style:style>
    <style:style style:name="P91" style:family="paragraph" style:parent-style-name="Text_20_body">
      <style:paragraph-properties fo:margin-top="0cm" fo:margin-bottom="0.06cm" loext:contextual-spacing="false" fo:line-height="100%" fo:text-align="justify" style:justify-single-word="false"/>
      <style:text-properties fo:color="#000000" fo:font-weight="normal" officeooo:rsid="005d7add" officeooo:paragraph-rsid="005d7add" style:font-size-asian="12pt" style:font-weight-asian="normal" style:font-name-complex="Times New Roman1" style:font-size-complex="12pt" style:font-weight-complex="normal"/>
    </style:style>
    <style:style style:name="P92"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3147a"/>
    </style:style>
    <style:style style:name="P93"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4fa28"/>
    </style:style>
    <style:style style:name="P94"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61e8a"/>
    </style:style>
    <style:style style:name="P95" style:family="paragraph" style:parent-style-name="Text_20_body">
      <style:paragraph-properties fo:margin-top="0cm" fo:margin-bottom="0.06cm" loext:contextual-spacing="false" fo:line-height="100%" fo:text-align="center" style:justify-single-word="false"/>
      <style:text-properties style:font-name="Times New Roman2" fo:font-size="12pt" fo:font-weight="bold"/>
    </style:style>
    <style:style style:name="P96"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561e8a" style:font-weight-asian="normal" style:font-weight-complex="normal"/>
    </style:style>
    <style:style style:name="P97"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56b00e" style:font-weight-asian="normal" style:font-weight-complex="normal"/>
    </style:style>
    <style:style style:name="P98"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6793c1" style:font-weight-asian="normal" style:font-weight-complex="normal"/>
    </style:style>
    <style:style style:name="P99"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rsid="0056b00e" officeooo:paragraph-rsid="00583094" style:font-weight-asian="normal" style:font-weight-complex="normal"/>
    </style:style>
    <style:style style:name="P100"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rsid="0056b00e" officeooo:paragraph-rsid="00633f44" style:font-weight-asian="normal" style:font-weight-complex="normal"/>
    </style:style>
    <style:style style:name="P101" style:family="paragraph" style:parent-style-name="Text_20_body">
      <style:paragraph-properties fo:margin-top="0cm" fo:margin-bottom="0.06cm" loext:contextual-spacing="false" fo:line-height="100%"/>
    </style:style>
    <style:style style:name="P102" style:family="paragraph" style:parent-style-name="Text_20_body">
      <style:paragraph-properties fo:margin-top="0cm" fo:margin-bottom="0.06cm" loext:contextual-spacing="false" fo:line-height="100%" fo:text-align="justify" style:justify-single-word="false"/>
    </style:style>
    <style:style style:name="P103" style:family="paragraph" style:parent-style-name="Text_20_body">
      <style:paragraph-properties fo:margin-top="0cm" fo:margin-bottom="0.06cm" loext:contextual-spacing="false" fo:line-height="100%" fo:text-align="justify" style:justify-single-word="false"/>
      <style:text-properties officeooo:paragraph-rsid="0056b00e"/>
    </style:style>
    <style:style style:name="P104" style:family="paragraph" style:parent-style-name="Text_20_body">
      <style:paragraph-properties fo:margin-top="0cm" fo:margin-bottom="0.06cm" loext:contextual-spacing="false" fo:line-height="100%" fo:text-align="justify" style:justify-single-word="false"/>
      <style:text-properties officeooo:paragraph-rsid="00583094"/>
    </style:style>
    <style:style style:name="P105" style:family="paragraph" style:parent-style-name="Text_20_body">
      <style:paragraph-properties fo:margin-top="0cm" fo:margin-bottom="0.06cm" loext:contextual-spacing="false" fo:line-height="100%" fo:text-align="justify" style:justify-single-word="false"/>
      <style:text-properties officeooo:paragraph-rsid="005a098e"/>
    </style:style>
    <style:style style:name="P106" style:family="paragraph" style:parent-style-name="Text_20_body">
      <style:paragraph-properties fo:margin-top="0cm" fo:margin-bottom="0.06cm" loext:contextual-spacing="false" fo:line-height="100%" fo:text-align="justify" style:justify-single-word="false"/>
      <style:text-properties officeooo:paragraph-rsid="005a2ff6"/>
    </style:style>
    <style:style style:name="P107" style:family="paragraph" style:parent-style-name="Text_20_body">
      <style:paragraph-properties fo:margin-top="0cm" fo:margin-bottom="0.06cm" loext:contextual-spacing="false" fo:line-height="100%" fo:text-align="justify" style:justify-single-word="false"/>
      <style:text-properties officeooo:paragraph-rsid="005b7d30"/>
    </style:style>
    <style:style style:name="P108" style:family="paragraph" style:parent-style-name="Text_20_body">
      <style:paragraph-properties fo:margin-top="0cm" fo:margin-bottom="0.06cm" loext:contextual-spacing="false" fo:line-height="100%" fo:text-align="justify" style:justify-single-word="false"/>
      <style:text-properties officeooo:paragraph-rsid="005d3c9d"/>
    </style:style>
    <style:style style:name="P109" style:family="paragraph" style:parent-style-name="Text_20_body">
      <style:paragraph-properties fo:margin-top="0cm" fo:margin-bottom="0.06cm" loext:contextual-spacing="false" fo:line-height="100%" fo:text-align="justify" style:justify-single-word="false"/>
      <style:text-properties officeooo:paragraph-rsid="005d7add"/>
    </style:style>
    <style:style style:name="P110" style:family="paragraph" style:parent-style-name="Text_20_body">
      <style:paragraph-properties fo:margin-top="0cm" fo:margin-bottom="0.06cm" loext:contextual-spacing="false" fo:line-height="100%" fo:text-align="justify" style:justify-single-word="false"/>
      <style:text-properties officeooo:paragraph-rsid="0060af52"/>
    </style:style>
    <style:style style:name="P111" style:family="paragraph" style:parent-style-name="Text_20_body">
      <style:paragraph-properties fo:margin-top="0cm" fo:margin-bottom="0.06cm" loext:contextual-spacing="false" fo:line-height="100%" fo:text-align="justify" style:justify-single-word="false"/>
      <style:text-properties officeooo:paragraph-rsid="00620e43"/>
    </style:style>
    <style:style style:name="P112" style:family="paragraph" style:parent-style-name="Text_20_body">
      <style:paragraph-properties fo:margin-top="0cm" fo:margin-bottom="0.06cm" loext:contextual-spacing="false" fo:line-height="100%" fo:text-align="justify" style:justify-single-word="false"/>
      <style:text-properties officeooo:paragraph-rsid="006287d2"/>
    </style:style>
    <style:style style:name="P113" style:family="paragraph" style:parent-style-name="Text_20_body">
      <style:paragraph-properties fo:margin-top="0cm" fo:margin-bottom="0.06cm" loext:contextual-spacing="false" fo:line-height="100%" fo:text-align="center" style:justify-single-word="false"/>
    </style:style>
    <style:style style:name="P114" style:family="paragraph" style:parent-style-name="Text_20_body">
      <style:paragraph-properties fo:margin-top="0cm" fo:margin-bottom="0.06cm" loext:contextual-spacing="false" fo:line-height="100%" fo:text-align="justify" style:justify-single-word="false"/>
      <style:text-properties officeooo:rsid="0056b00e" officeooo:paragraph-rsid="0056b00e"/>
    </style:style>
    <style:style style:name="P115" style:family="paragraph" style:parent-style-name="Text_20_body">
      <style:paragraph-properties fo:margin-top="0cm" fo:margin-bottom="0.06cm" loext:contextual-spacing="false" fo:line-height="100%" fo:text-align="justify" style:justify-single-word="false"/>
      <style:text-properties fo:font-weight="bold" officeooo:paragraph-rsid="005d3c9d" style:font-weight-asian="bold" style:font-weight-complex="bold"/>
    </style:style>
    <style:style style:name="P116" style:family="paragraph" style:parent-style-name="Text_20_body">
      <style:paragraph-properties fo:margin-top="0cm" fo:margin-bottom="0.06cm" loext:contextual-spacing="false" fo:line-height="100%" fo:text-align="justify" style:justify-single-word="false"/>
      <style:text-properties fo:font-weight="bold" officeooo:rsid="0056b00e" officeooo:paragraph-rsid="0056b00e" style:font-weight-asian="bold" style:font-weight-complex="bold"/>
    </style:style>
    <style:style style:name="P117" style:family="paragraph" style:parent-style-name="Corpo_20_de_20_texto_20_21">
      <style:paragraph-properties fo:margin-top="0cm" fo:margin-bottom="0.06cm" loext:contextual-spacing="false" fo:line-height="100%" fo:text-align="end" style:justify-single-word="false"/>
      <style:text-properties fo:color="#000000" officeooo:rsid="0040648f" officeooo:paragraph-rsid="0040648f"/>
    </style:style>
    <style:style style:name="P118" style:family="paragraph" style:parent-style-name="Corpo_20_de_20_texto_20_21">
      <style:paragraph-properties fo:margin-top="0cm" fo:margin-bottom="0.06cm" loext:contextual-spacing="false" fo:line-height="100%" fo:text-align="justify" style:justify-single-word="false"/>
      <style:text-properties fo:color="#000000" officeooo:paragraph-rsid="001fd6c9"/>
    </style:style>
    <style:style style:name="P119"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paragraph-rsid="0067b55d" fo:background-color="transparent" style:font-size-asian="12pt" style:font-name-complex="Times New Roman1" style:font-size-complex="12pt"/>
    </style:style>
    <style:style style:name="P120"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b55d" officeooo:paragraph-rsid="0067b55d" fo:background-color="transparent" style:font-size-asian="12pt" style:font-name-complex="Times New Roman1" style:font-size-complex="12pt"/>
    </style:style>
    <style:style style:name="P121"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paragraph-rsid="0067b55d" style:font-size-asian="12pt" style:font-name-complex="Times New Roman1" style:font-size-complex="12pt"/>
    </style:style>
    <style:style style:name="P122" style:family="paragraph" style:parent-style-name="Parágrafo_20_da_20_Lista">
      <style:paragraph-properties fo:margin-left="0cm" fo:margin-right="0cm" fo:margin-top="0cm" fo:margin-bottom="0.06cm" loext:contextual-spacing="false" fo:line-height="100%" fo:text-align="center" style:justify-single-word="false" fo:text-indent="0cm" style:auto-text-indent="false"/>
      <style:text-properties fo:color="#000000" style:font-name="Times New Roman1" fo:font-size="12pt" officeooo:paragraph-rsid="001fd6c9" style:font-size-asian="12pt" style:font-name-complex="Times New Roman1" style:font-size-complex="12pt"/>
    </style:style>
    <style:style style:name="P123" style:family="paragraph" style:parent-style-name="Parágrafo_20_da_20_Lista">
      <style:paragraph-properties fo:margin-left="0cm" fo:margin-right="0cm" fo:margin-top="0cm" fo:margin-bottom="0.06cm" loext:contextual-spacing="false" fo:line-height="100%" fo:text-align="center" style:justify-single-word="false" fo:text-indent="0cm" style:auto-text-indent="false"/>
      <style:text-properties fo:color="#000000" style:font-name="Times New Roman1" fo:font-size="12pt" officeooo:rsid="0040648f" officeooo:paragraph-rsid="0040648f" style:font-size-asian="12pt" style:font-name-complex="Times New Roman1" style:font-size-complex="12pt"/>
    </style:style>
    <style:style style:name="P124"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b55d" officeooo:paragraph-rsid="0067b55d" style:font-size-asian="12pt" style:font-name-complex="Times New Roman1" style:font-size-complex="12pt"/>
    </style:style>
    <style:style style:name="P125"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e72c" officeooo:paragraph-rsid="0067b55d" style:font-size-asian="12pt" style:font-name-complex="Times New Roman1" style:font-size-complex="12pt"/>
    </style:style>
    <style:style style:name="P126"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fo:font-weight="normal" officeooo:rsid="0067e72c" officeooo:paragraph-rsid="0067b55d" style:font-size-asian="12pt" style:font-weight-asian="normal" style:font-name-complex="Times New Roman1" style:font-size-complex="12pt" style:font-weight-complex="normal"/>
    </style:style>
    <style:style style:name="P127"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67b55d" fo:background-color="transparent"/>
    </style:style>
    <style:style style:name="P128"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67b55d"/>
    </style:style>
    <style:style style:name="P129"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1fd6c9"/>
    </style:style>
    <style:style style:name="P130"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2" fo:font-size="12pt" fo:font-weight="normal" officeooo:paragraph-rsid="0067b55d" style:font-weight-asian="normal" style:font-weight-complex="normal"/>
    </style:style>
    <style:style style:name="P131" style:family="paragraph" style:parent-style-name="Standard">
      <style:paragraph-properties fo:margin-top="0cm" fo:margin-bottom="0.06cm" loext:contextual-spacing="false" fo:line-height="100%" fo:text-align="justify" style:justify-single-word="false"/>
      <style:text-properties style:font-name="Times New Roman1" officeooo:paragraph-rsid="0053147a"/>
    </style:style>
    <style:style style:name="P132" style:family="paragraph" style:parent-style-name="Standard">
      <style:paragraph-properties fo:margin-top="0cm" fo:margin-bottom="0.06cm" loext:contextual-spacing="false" fo:line-height="100%" fo:text-align="justify" style:justify-single-word="false"/>
      <style:text-properties style:font-name="Times New Roman1" officeooo:rsid="0053147a" officeooo:paragraph-rsid="0053147a"/>
    </style:style>
    <style:style style:name="P133" style:family="paragraph" style:parent-style-name="Standard">
      <style:paragraph-properties fo:margin-top="0cm" fo:margin-bottom="0.06cm" loext:contextual-spacing="false" fo:line-height="100%" fo:text-align="justify" style:justify-single-word="false"/>
      <style:text-properties officeooo:paragraph-rsid="004b0940"/>
    </style:style>
    <style:style style:name="P134"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paragraph-rsid="001fd6c9" style:font-size-asian="12pt" style:font-name-complex="Times New Roman1" style:font-size-complex="12pt"/>
    </style:style>
    <style:style style:name="P135"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paragraph-rsid="00644356" style:font-size-asian="12pt" style:font-name-complex="Times New Roman1" style:font-size-complex="12pt"/>
    </style:style>
    <style:style style:name="P136"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4d0629" officeooo:paragraph-rsid="004d0629" style:font-size-asian="12pt" style:font-name-complex="Times New Roman1" style:font-size-complex="12pt"/>
    </style:style>
    <style:style style:name="P137"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5071ee" officeooo:paragraph-rsid="005071ee" style:font-size-asian="12pt" style:font-name-complex="Times New Roman1" style:font-size-complex="12pt"/>
    </style:style>
    <style:style style:name="P138"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officeooo:rsid="004e258f" officeooo:paragraph-rsid="004e258f" fo:background-color="#ffffff" style:font-size-asian="12pt" style:font-name-complex="Times New Roman1" style:font-size-complex="12pt"/>
    </style:style>
    <style:style style:name="P139"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1fd6c9" style:font-size-asian="12pt" style:font-weight-asian="bold" style:font-name-complex="Times New Roman1" style:font-size-complex="12pt"/>
    </style:style>
    <style:style style:name="P140"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423d77" style:font-size-asian="12pt" style:font-weight-asian="bold" style:font-name-complex="Times New Roman1" style:font-size-complex="12pt"/>
    </style:style>
    <style:style style:name="P141"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1fd6c9" style:font-size-asian="12pt" style:font-weight-asian="bold" style:font-name-complex="Times New Roman1" style:font-size-complex="12pt" style:font-weight-complex="bold"/>
    </style:style>
    <style:style style:name="P142"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644356" style:font-size-asian="12pt" style:font-weight-asian="bold" style:font-name-complex="Times New Roman1" style:font-size-complex="12pt" style:font-weight-complex="bold"/>
    </style:style>
    <style:style style:name="P143"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rsid="0056b00e" officeooo:paragraph-rsid="0064b726" style:font-size-asian="12pt" style:font-weight-asian="bold" style:font-name-complex="Times New Roman1" style:font-size-complex="12pt" style:font-weight-complex="bold"/>
    </style:style>
    <style:style style:name="P144"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bold" officeooo:paragraph-rsid="00423d77" fo:background-color="transparent" style:font-size-asian="12pt" style:font-weight-asian="bold" style:font-name-complex="Times New Roman1" style:font-size-complex="12pt" style:font-weight-complex="bold"/>
    </style:style>
    <style:style style:name="P145"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paragraph-rsid="0053147a" style:font-size-asian="12pt" style:font-weight-asian="normal" style:font-name-complex="Times New Roman1" style:font-size-complex="12pt" style:font-weight-complex="normal"/>
    </style:style>
    <style:style style:name="P146"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paragraph-rsid="00423d77" style:font-size-asian="12pt" style:font-weight-asian="normal" style:font-name-complex="Times New Roman1" style:font-size-complex="12pt" style:font-weight-complex="normal"/>
    </style:style>
    <style:style style:name="P147"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44356" style:font-size-asian="12pt" style:font-weight-asian="normal" style:font-name-complex="Times New Roman1" style:font-size-complex="12pt" style:font-weight-complex="normal"/>
    </style:style>
    <style:style style:name="P148"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706d6c" style:font-size-asian="12pt" style:font-weight-asian="normal" style:font-name-complex="Times New Roman1" style:font-size-complex="12pt" style:font-weight-complex="normal"/>
    </style:style>
    <style:style style:name="P149"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4b726" style:font-size-asian="12pt" style:font-weight-asian="normal" style:font-name-complex="Times New Roman1" style:font-size-complex="12pt" style:font-weight-complex="normal"/>
    </style:style>
    <style:style style:name="P150" style:family="paragraph" style:parent-style-name="Standard">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65a4b4" style:font-size-asian="12pt" style:font-weight-asian="normal" style:font-name-complex="Times New Roman1" style:font-size-complex="12pt" style:font-weight-complex="normal"/>
    </style:style>
    <style:style style:name="P151" style:family="paragraph" style:parent-style-name="Standard">
      <style:paragraph-properties fo:margin-top="0cm" fo:margin-bottom="0.06cm" loext:contextual-spacing="false" fo:line-height="100%" fo:text-align="justify" style:justify-single-word="false"/>
      <style:text-properties fo:color="#000000" style:font-name="Times New Roman1" fo:font-weight="bold" officeooo:paragraph-rsid="001fd6c9" style:font-weight-asian="bold" style:font-name-complex="Times New Roman1" style:font-weight-complex="bold"/>
    </style:style>
    <style:style style:name="P152" style:family="paragraph" style:parent-style-name="Standard">
      <style:paragraph-properties fo:margin-top="0cm" fo:margin-bottom="0.06cm" loext:contextual-spacing="false" fo:line-height="100%" fo:text-align="justify" style:justify-single-word="false"/>
      <style:text-properties fo:color="#000000" style:font-name="Times New Roman1" officeooo:paragraph-rsid="001fd6c9" style:font-name-complex="Times New Roman1"/>
    </style:style>
    <style:style style:name="P153" style:family="paragraph" style:parent-style-name="Standard">
      <style:paragraph-properties fo:margin-top="0cm" fo:margin-bottom="0.06cm" loext:contextual-spacing="false" fo:line-height="100%" fo:text-align="justify" style:justify-single-word="false"/>
      <style:text-properties fo:color="#000000" officeooo:paragraph-rsid="001fd6c9"/>
    </style:style>
    <style:style style:name="P154" style:family="paragraph" style:parent-style-name="Standard">
      <style:paragraph-properties fo:margin-top="0cm" fo:margin-bottom="0.06cm" loext:contextual-spacing="false" fo:line-height="100%" fo:text-align="justify" style:justify-single-word="false"/>
      <style:text-properties officeooo:rsid="0053147a" officeooo:paragraph-rsid="0053147a"/>
    </style:style>
    <style:style style:name="P155" style:family="paragraph" style:parent-style-name="Table_20_Contents">
      <style:paragraph-properties fo:margin-top="0cm" fo:margin-bottom="0.06cm" loext:contextual-spacing="false" fo:line-height="100%" fo:text-align="center" style:justify-single-word="false"/>
      <style:text-properties officeooo:rsid="005b7d30" officeooo:paragraph-rsid="005b7d30"/>
    </style:style>
    <style:style style:name="P156" style:family="paragraph" style:parent-style-name="Table_20_Contents">
      <style:paragraph-properties fo:margin-top="0cm" fo:margin-bottom="0.06cm" loext:contextual-spacing="false" fo:line-height="100%" fo:text-align="justify" style:justify-single-word="false"/>
    </style:style>
    <style:style style:name="P157" style:family="paragraph" style:parent-style-name="Table_20_Contents">
      <style:paragraph-properties fo:margin-top="0cm" fo:margin-bottom="0.06cm" loext:contextual-spacing="false" fo:line-height="100%" fo:text-align="justify" style:justify-single-word="false"/>
      <style:text-properties officeooo:paragraph-rsid="00438e92"/>
    </style:style>
    <style:style style:name="P158" style:family="paragraph" style:parent-style-name="Table_20_Contents">
      <style:paragraph-properties fo:margin-top="0cm" fo:margin-bottom="0.06cm" loext:contextual-spacing="false" fo:line-height="100%" fo:text-align="justify" style:justify-single-word="false"/>
      <style:text-properties officeooo:paragraph-rsid="00453920"/>
    </style:style>
    <style:style style:name="P159" style:family="paragraph" style:parent-style-name="Table_20_Contents">
      <style:paragraph-properties fo:margin-top="0cm" fo:margin-bottom="0.06cm" loext:contextual-spacing="false" fo:line-height="100%" fo:text-align="justify" style:justify-single-word="false"/>
      <style:text-properties style:font-name="Times New Roman2" fo:font-size="12pt" fo:font-weight="bold"/>
    </style:style>
    <style:style style:name="P160" style:family="paragraph" style:parent-style-name="Table_20_Contents">
      <style:paragraph-properties fo:margin-top="0cm" fo:margin-bottom="0.06cm" loext:contextual-spacing="false" fo:line-height="100%" fo:text-align="justify" style:justify-single-word="false"/>
      <style:text-properties style:font-name="Times New Roman2" fo:font-size="12pt" fo:font-weight="bold" officeooo:paragraph-rsid="00438e92"/>
    </style:style>
    <style:style style:name="P161" style:family="paragraph" style:parent-style-name="Table_20_Contents">
      <style:paragraph-properties fo:margin-top="0cm" fo:margin-bottom="0.06cm" loext:contextual-spacing="false" fo:line-height="100%" fo:text-align="center" style:justify-single-word="false"/>
      <style:text-properties style:font-name="Times New Roman2" fo:font-size="12pt" fo:font-weight="bold" officeooo:paragraph-rsid="00438e92"/>
    </style:style>
    <style:style style:name="P162" style:family="paragraph" style:parent-style-name="Table_20_Contents">
      <style:paragraph-properties fo:margin-top="0cm" fo:margin-bottom="0.06cm" loext:contextual-spacing="false" fo:line-height="100%"/>
      <style:text-properties style:font-name="Times New Roman2" fo:font-size="12pt"/>
    </style:style>
    <style:style style:name="P163" style:family="paragraph" style:parent-style-name="Table_20_Contents">
      <style:paragraph-properties fo:margin-top="0cm" fo:margin-bottom="0.06cm" loext:contextual-spacing="false" fo:line-height="100%" fo:text-align="justify" style:justify-single-word="false"/>
      <style:text-properties style:font-name="Times New Roman2" fo:font-size="12pt"/>
    </style:style>
    <style:style style:name="P164"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38e92"/>
    </style:style>
    <style:style style:name="P165"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53920"/>
    </style:style>
    <style:style style:name="P166"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93f2d"/>
    </style:style>
    <style:style style:name="P167"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paragraph-rsid="00467a60"/>
    </style:style>
    <style:style style:name="P168" style:family="paragraph" style:parent-style-name="Table_20_Contents">
      <style:paragraph-properties fo:margin-top="0cm" fo:margin-bottom="0.06cm" loext:contextual-spacing="false" fo:line-height="100%"/>
      <style:text-properties style:font-name="Times New Roman2" fo:font-size="12pt" officeooo:paragraph-rsid="00438e92"/>
    </style:style>
    <style:style style:name="P169" style:family="paragraph" style:parent-style-name="Table_20_Contents">
      <style:paragraph-properties fo:margin-top="0cm" fo:margin-bottom="0.06cm" loext:contextual-spacing="false" fo:line-height="100%" fo:text-align="justify" style:justify-single-word="false"/>
      <style:text-properties style:font-name="Times New Roman2" fo:font-size="12pt" officeooo:rsid="00467a60" officeooo:paragraph-rsid="00467a60"/>
    </style:style>
    <style:style style:name="P170" style:family="paragraph" style:parent-style-name="Table_20_Contents">
      <style:paragraph-properties fo:margin-top="0cm" fo:margin-bottom="0.06cm" loext:contextual-spacing="false" fo:line-height="100%" fo:text-align="justify" style:justify-single-word="false"/>
      <style:text-properties fo:color="#000000" style:font-name="Times New Roman2" fo:font-size="12pt" officeooo:paragraph-rsid="00438e92"/>
    </style:style>
    <style:style style:name="P171" style:family="paragraph" style:parent-style-name="Table_20_Contents">
      <style:paragraph-properties fo:margin-top="0cm" fo:margin-bottom="0.06cm" loext:contextual-spacing="false" fo:line-height="100%" fo:text-align="justify" style:justify-single-word="false"/>
      <style:text-properties fo:color="#000000" style:font-name="Times New Roman2" fo:font-size="12pt" fo:font-weight="bold" officeooo:paragraph-rsid="00438e92"/>
    </style:style>
    <style:style style:name="P172" style:family="paragraph" style:parent-style-name="Table_20_Contents">
      <style:paragraph-properties fo:margin-top="0cm" fo:margin-bottom="0.06cm" loext:contextual-spacing="false" fo:line-height="100%" fo:text-align="justify" style:justify-single-word="false"/>
      <style:text-properties fo:color="#000000" officeooo:paragraph-rsid="00438e92"/>
    </style:style>
    <style:style style:name="P173" style:family="paragraph" style:parent-style-name="Table_20_Contents">
      <style:paragraph-properties fo:margin-top="0cm" fo:margin-bottom="0.06cm" loext:contextual-spacing="false" fo:line-height="100%" fo:text-align="justify" style:justify-single-word="false"/>
      <style:text-properties fo:color="#000000" officeooo:paragraph-rsid="00453920"/>
    </style:style>
    <style:style style:name="P174"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paragraph-rsid="0067b55d" fo:background-color="transparent" style:font-size-asian="12pt" style:font-name-complex="Times New Roman1" style:font-size-complex="12pt"/>
    </style:style>
    <style:style style:name="P175"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b55d" officeooo:paragraph-rsid="0067b55d" fo:background-color="transparent" style:font-size-asian="12pt" style:font-name-complex="Times New Roman1" style:font-size-complex="12pt"/>
    </style:style>
    <style:style style:name="P176"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paragraph-rsid="0067b55d" style:font-size-asian="12pt" style:font-name-complex="Times New Roman1" style:font-size-complex="12pt"/>
    </style:style>
    <style:style style:name="P177" style:family="paragraph" style:parent-style-name="Parágrafo_20_da_20_Lista">
      <style:paragraph-properties fo:margin-left="0cm" fo:margin-right="0cm" fo:margin-top="0cm" fo:margin-bottom="0.06cm" loext:contextual-spacing="false" fo:line-height="100%" fo:text-align="center" style:justify-single-word="false" fo:text-indent="0cm" style:auto-text-indent="false"/>
      <style:text-properties fo:color="#000000" style:font-name="Times New Roman1" fo:font-size="12pt" officeooo:paragraph-rsid="001fd6c9" style:font-size-asian="12pt" style:font-name-complex="Times New Roman1" style:font-size-complex="12pt"/>
    </style:style>
    <style:style style:name="P178"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b55d" officeooo:paragraph-rsid="0067b55d" style:font-size-asian="12pt" style:font-name-complex="Times New Roman1" style:font-size-complex="12pt"/>
    </style:style>
    <style:style style:name="P179"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officeooo:rsid="0067e72c" officeooo:paragraph-rsid="0067b55d" style:font-size-asian="12pt" style:font-name-complex="Times New Roman1" style:font-size-complex="12pt"/>
    </style:style>
    <style:style style:name="P180" style:family="paragraph" style:parent-style-name="Parágrafo_20_da_20_Lista">
      <style:paragraph-properties fo:margin-left="0cm" fo:margin-right="0cm" fo:margin-top="0cm" fo:margin-bottom="0.06cm" loext:contextual-spacing="false" fo:line-height="100%" fo:text-align="center" style:justify-single-word="false" fo:text-indent="0cm" style:auto-text-indent="false"/>
      <style:text-properties fo:color="#000000" style:font-name="Times New Roman1" fo:font-size="12pt" officeooo:rsid="0040648f" officeooo:paragraph-rsid="0040648f" style:font-size-asian="12pt" style:font-name-complex="Times New Roman1" style:font-size-complex="12pt"/>
    </style:style>
    <style:style style:name="P181"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1" fo:font-size="12pt" fo:font-weight="normal" officeooo:rsid="0067e72c" officeooo:paragraph-rsid="0067b55d" style:font-size-asian="12pt" style:font-weight-asian="normal" style:font-name-complex="Times New Roman1" style:font-size-complex="12pt" style:font-weight-complex="normal"/>
    </style:style>
    <style:style style:name="P182"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67b55d" fo:background-color="transparent"/>
    </style:style>
    <style:style style:name="P183"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67b55d"/>
    </style:style>
    <style:style style:name="P184"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officeooo:paragraph-rsid="001fd6c9"/>
    </style:style>
    <style:style style:name="P185" style:family="paragraph" style:parent-style-name="Parágrafo_20_da_20_Lista">
      <style:paragraph-properties fo:margin-left="0cm" fo:margin-right="0cm" fo:margin-top="0cm" fo:margin-bottom="0.06cm" loext:contextual-spacing="false" fo:line-height="100%" fo:text-align="justify" style:justify-single-word="false" fo:text-indent="0cm" style:auto-text-indent="false"/>
      <style:text-properties fo:color="#000000" style:font-name="Times New Roman2" fo:font-size="12pt" fo:font-weight="normal" officeooo:paragraph-rsid="0067b55d" style:font-weight-asian="normal" style:font-weight-complex="normal"/>
    </style:style>
    <style:style style:name="P186" style:family="paragraph" style:parent-style-name="Corpo_20_de_20_texto_20_21">
      <style:paragraph-properties fo:margin-top="0cm" fo:margin-bottom="0.06cm" loext:contextual-spacing="false" fo:line-height="100%" fo:text-align="end" style:justify-single-word="false"/>
      <style:text-properties fo:color="#000000" officeooo:rsid="0040648f" officeooo:paragraph-rsid="0040648f"/>
    </style:style>
    <style:style style:name="P187" style:family="paragraph" style:parent-style-name="Corpo_20_de_20_texto_20_21">
      <style:paragraph-properties fo:margin-top="0cm" fo:margin-bottom="0.06cm" loext:contextual-spacing="false" fo:line-height="100%" fo:text-align="justify" style:justify-single-word="false"/>
      <style:text-properties fo:color="#000000" officeooo:paragraph-rsid="001fd6c9"/>
    </style:style>
    <style:style style:name="P188"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4b0940" officeooo:paragraph-rsid="001fd6c9" style:font-size-asian="12pt" style:font-weight-asian="normal" style:font-name-complex="Times New Roman1" style:font-size-complex="12pt" style:font-weight-complex="normal"/>
    </style:style>
    <style:style style:name="P189"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3147a" officeooo:paragraph-rsid="0054fa28" style:font-size-asian="12pt" style:font-weight-asian="normal" style:font-name-complex="Times New Roman1" style:font-size-complex="12pt" style:font-weight-complex="normal"/>
    </style:style>
    <style:style style:name="P190"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4fa28" officeooo:paragraph-rsid="00561e8a" style:font-size-asian="12pt" style:font-weight-asian="normal" style:font-name-complex="Times New Roman1" style:font-size-complex="12pt" style:font-weight-complex="normal"/>
    </style:style>
    <style:style style:name="P191"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paragraph-rsid="0056b00e" style:font-size-asian="12pt" style:font-weight-asian="normal" style:font-name-complex="Times New Roman1" style:font-size-complex="12pt" style:font-weight-complex="normal"/>
    </style:style>
    <style:style style:name="P192"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paragraph-rsid="006793c1" style:font-size-asian="12pt" style:font-weight-asian="normal" style:font-name-complex="Times New Roman1" style:font-size-complex="12pt" style:font-weight-complex="normal"/>
    </style:style>
    <style:style style:name="P193"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56b00e" style:font-size-asian="12pt" style:font-weight-asian="normal" style:font-name-complex="Times New Roman1" style:font-size-complex="12pt" style:font-weight-complex="normal"/>
    </style:style>
    <style:style style:name="P194"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583094" style:font-size-asian="12pt" style:font-weight-asian="normal" style:font-name-complex="Times New Roman1" style:font-size-complex="12pt" style:font-weight-complex="normal"/>
    </style:style>
    <style:style style:name="P195"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6b00e" officeooo:paragraph-rsid="00620e43" style:font-size-asian="12pt" style:font-weight-asian="normal" style:font-name-complex="Times New Roman1" style:font-size-complex="12pt" style:font-weight-complex="normal"/>
    </style:style>
    <style:style style:name="P196"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5e94a0" officeooo:paragraph-rsid="005ed663" style:font-size-asian="12pt" style:font-weight-asian="normal" style:font-name-complex="Times New Roman1" style:font-size-complex="12pt" style:font-weight-complex="normal"/>
    </style:style>
    <style:style style:name="P197"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620e43" officeooo:paragraph-rsid="00620e43" style:font-size-asian="12pt" style:font-weight-asian="normal" style:font-name-complex="Times New Roman1" style:font-size-complex="12pt" style:font-weight-complex="normal"/>
    </style:style>
    <style:style style:name="P198"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normal" officeooo:rsid="00620e43" officeooo:paragraph-rsid="006287d2" style:font-size-asian="12pt" style:font-weight-asian="normal" style:font-name-complex="Times New Roman1" style:font-size-complex="12pt" style:font-weight-complex="normal"/>
    </style:style>
    <style:style style:name="P199"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paragraph-rsid="0053147a" style:font-size-asian="12pt" style:font-name-complex="Times New Roman1" style:font-size-complex="12pt"/>
    </style:style>
    <style:style style:name="P200"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56b00e" style:font-size-asian="12pt" style:font-name-complex="Times New Roman1" style:font-size-complex="12pt"/>
    </style:style>
    <style:style style:name="P201" style:family="paragraph" style:parent-style-name="Text_20_body">
      <style:paragraph-properties fo:margin-top="0cm" fo:margin-bottom="0.06cm" loext:contextual-spacing="false" fo:line-height="100%" fo:text-align="center" style:justify-single-word="false"/>
      <style:text-properties fo:color="#000000" style:font-name="Times New Roman2" fo:font-size="12pt" fo:font-weight="bold" officeooo:rsid="00698647" officeooo:paragraph-rsid="00698647" style:font-size-asian="12pt" style:font-name-complex="Times New Roman1" style:font-size-complex="12pt"/>
    </style:style>
    <style:style style:name="P202"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56b00e" style:font-size-asian="12pt" style:font-weight-asian="bold" style:font-name-complex="Times New Roman1" style:font-size-complex="12pt" style:font-weight-complex="bold"/>
    </style:style>
    <style:style style:name="P203"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6b00e" officeooo:paragraph-rsid="00633f44" style:font-size-asian="12pt" style:font-weight-asian="bold" style:font-name-complex="Times New Roman1" style:font-size-complex="12pt" style:font-weight-complex="bold"/>
    </style:style>
    <style:style style:name="P204"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5e94a0" officeooo:paragraph-rsid="005e94a0" style:font-size-asian="12pt" style:font-weight-asian="bold" style:font-name-complex="Times New Roman1" style:font-size-complex="12pt" style:font-weight-complex="bold"/>
    </style:style>
    <style:style style:name="P205"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rsid="00620e43" officeooo:paragraph-rsid="006287d2" style:font-size-asian="12pt" style:font-weight-asian="bold" style:font-name-complex="Times New Roman1" style:font-size-complex="12pt" style:font-weight-complex="bold"/>
    </style:style>
    <style:style style:name="P206" style:family="paragraph" style:parent-style-name="Text_20_body">
      <style:paragraph-properties fo:margin-top="0cm" fo:margin-bottom="0.06cm" loext:contextual-spacing="false" fo:line-height="100%" fo:text-align="justify" style:justify-single-word="false"/>
      <style:text-properties fo:color="#000000" style:font-name="Times New Roman2" fo:font-size="12pt" fo:font-weight="bold" officeooo:paragraph-rsid="006793c1" style:font-size-asian="12pt" style:font-weight-asian="bold" style:font-name-complex="Times New Roman1" style:font-size-complex="12pt" style:font-weight-complex="bold"/>
    </style:style>
    <style:style style:name="P207" style:family="paragraph" style:parent-style-name="Text_20_body">
      <style:paragraph-properties fo:margin-top="0cm" fo:margin-bottom="0.06cm" loext:contextual-spacing="false" fo:line-height="100%" fo:text-align="justify" style:justify-single-word="false"/>
      <style:text-properties fo:color="#000000" officeooo:paragraph-rsid="0056b00e" style:font-size-asian="12pt" style:font-name-complex="Times New Roman1" style:font-size-complex="12pt"/>
    </style:style>
    <style:style style:name="P208" style:family="paragraph" style:parent-style-name="Text_20_body">
      <style:paragraph-properties fo:margin-top="0cm" fo:margin-bottom="0.06cm" loext:contextual-spacing="false" fo:line-height="100%" fo:text-align="justify" style:justify-single-word="false"/>
      <style:text-properties fo:color="#000000" officeooo:paragraph-rsid="00583094" style:font-size-asian="12pt" style:font-name-complex="Times New Roman1" style:font-size-complex="12pt"/>
    </style:style>
    <style:style style:name="P209" style:family="paragraph" style:parent-style-name="Text_20_body">
      <style:paragraph-properties fo:margin-top="0cm" fo:margin-bottom="0.06cm" loext:contextual-spacing="false" fo:line-height="100%" fo:text-align="justify" style:justify-single-word="false"/>
      <style:text-properties fo:color="#000000" officeooo:paragraph-rsid="0060af52" style:font-size-asian="12pt" style:font-name-complex="Times New Roman1" style:font-size-complex="12pt"/>
    </style:style>
    <style:style style:name="P210" style:family="paragraph" style:parent-style-name="Text_20_body">
      <style:paragraph-properties fo:margin-top="0cm" fo:margin-bottom="0.06cm" loext:contextual-spacing="false" fo:line-height="100%" fo:text-align="justify" style:justify-single-word="false"/>
      <style:text-properties fo:color="#000000" officeooo:paragraph-rsid="00620e43" style:font-size-asian="12pt" style:font-name-complex="Times New Roman1" style:font-size-complex="12pt"/>
    </style:style>
    <style:style style:name="P211" style:family="paragraph" style:parent-style-name="Text_20_body">
      <style:paragraph-properties fo:margin-top="0cm" fo:margin-bottom="0.06cm" loext:contextual-spacing="false" fo:line-height="100%" fo:text-align="justify" style:justify-single-word="false"/>
      <style:text-properties fo:color="#000000" officeooo:rsid="00583094" officeooo:paragraph-rsid="00583094" style:font-size-asian="12pt" style:font-name-complex="Times New Roman1" style:font-size-complex="12pt"/>
    </style:style>
    <style:style style:name="P212" style:family="paragraph" style:parent-style-name="Text_20_body">
      <style:paragraph-properties fo:margin-top="0cm" fo:margin-bottom="0.06cm" loext:contextual-spacing="false" fo:line-height="100%" fo:text-align="justify" style:justify-single-word="false"/>
      <style:text-properties fo:color="#000000" officeooo:rsid="00583094" officeooo:paragraph-rsid="005a098e" style:font-size-asian="12pt" style:font-name-complex="Times New Roman1" style:font-size-complex="12pt"/>
    </style:style>
    <style:style style:name="P213" style:family="paragraph" style:parent-style-name="Text_20_body">
      <style:paragraph-properties fo:margin-top="0cm" fo:margin-bottom="0.06cm" loext:contextual-spacing="false" fo:line-height="100%" fo:text-align="justify" style:justify-single-word="false"/>
      <style:text-properties fo:color="#000000" officeooo:rsid="005a098e" officeooo:paragraph-rsid="005a098e" style:font-size-asian="12pt" style:font-name-complex="Times New Roman1" style:font-size-complex="12pt"/>
    </style:style>
    <style:style style:name="P214" style:family="paragraph" style:parent-style-name="Text_20_body">
      <style:paragraph-properties fo:margin-top="0cm" fo:margin-bottom="0.06cm" loext:contextual-spacing="false" fo:line-height="100%" fo:text-align="justify" style:justify-single-word="false"/>
      <style:text-properties fo:color="#000000" officeooo:rsid="005a098e" officeooo:paragraph-rsid="005a2ff6" style:font-size-asian="12pt" style:font-name-complex="Times New Roman1" style:font-size-complex="12pt"/>
    </style:style>
    <style:style style:name="P215"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b7d30" style:font-size-asian="12pt" style:font-name-complex="Times New Roman1" style:font-size-complex="12pt"/>
    </style:style>
    <style:style style:name="P216"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d3c9d" style:font-size-asian="12pt" style:font-name-complex="Times New Roman1" style:font-size-complex="12pt"/>
    </style:style>
    <style:style style:name="P217" style:family="paragraph" style:parent-style-name="Text_20_body">
      <style:paragraph-properties fo:margin-top="0cm" fo:margin-bottom="0.06cm" loext:contextual-spacing="false" fo:line-height="100%" fo:text-align="justify" style:justify-single-word="false"/>
      <style:text-properties fo:color="#000000" officeooo:rsid="005a2ff6" officeooo:paragraph-rsid="005d7add" style:font-size-asian="12pt" style:font-name-complex="Times New Roman1" style:font-size-complex="12pt"/>
    </style:style>
    <style:style style:name="P218" style:family="paragraph" style:parent-style-name="Text_20_body">
      <style:paragraph-properties fo:margin-top="0cm" fo:margin-bottom="0.06cm" loext:contextual-spacing="false" fo:line-height="100%" fo:text-align="justify" style:justify-single-word="false"/>
      <style:text-properties fo:color="#000000" officeooo:rsid="00614b77" officeooo:paragraph-rsid="0060af52" style:font-size-asian="12pt" style:font-name-complex="Times New Roman1" style:font-size-complex="12pt"/>
    </style:style>
    <style:style style:name="P219" style:family="paragraph" style:parent-style-name="Text_20_body">
      <style:paragraph-properties fo:margin-top="0cm" fo:margin-bottom="0.06cm" loext:contextual-spacing="false" fo:line-height="100%" fo:text-align="justify" style:justify-single-word="false"/>
      <style:text-properties fo:color="#000000" officeooo:rsid="00614b77" officeooo:paragraph-rsid="00620e43" style:font-size-asian="12pt" style:font-name-complex="Times New Roman1" style:font-size-complex="12pt"/>
    </style:style>
    <style:style style:name="P220"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normal" officeooo:rsid="0056b00e" officeooo:paragraph-rsid="0056b00e" style:font-size-asian="12pt" style:font-weight-asian="normal" style:font-name-complex="Times New Roman1" style:font-size-complex="12pt" style:font-weight-complex="normal"/>
    </style:style>
    <style:style style:name="P221"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normal" officeooo:paragraph-rsid="0056b00e" style:font-size-asian="12pt" style:font-weight-asian="normal" style:font-name-complex="Times New Roman1" style:font-size-complex="12pt" style:font-weight-complex="normal"/>
    </style:style>
    <style:style style:name="P222" style:family="paragraph" style:parent-style-name="Text_20_body">
      <style:paragraph-properties fo:margin-top="0cm" fo:margin-bottom="0.06cm" loext:contextual-spacing="false" fo:line-height="100%" fo:text-align="justify" style:justify-single-word="false"/>
      <style:text-properties fo:color="#000000" style:font-name="Times New Roman1" fo:font-size="12pt" fo:font-weight="bold" officeooo:rsid="0056b00e" officeooo:paragraph-rsid="0056b00e" style:font-size-asian="12pt" style:font-weight-asian="bold" style:font-name-complex="Times New Roman1" style:font-size-complex="12pt" style:font-weight-complex="bold"/>
    </style:style>
    <style:style style:name="P223" style:family="paragraph" style:parent-style-name="Text_20_body">
      <style:paragraph-properties fo:margin-top="0cm" fo:margin-bottom="0.06cm" loext:contextual-spacing="false" fo:line-height="100%" fo:text-align="justify" style:justify-single-word="false"/>
      <style:text-properties fo:color="#000000" fo:font-weight="bold" officeooo:rsid="005a098e" officeooo:paragraph-rsid="005a098e" style:font-size-asian="12pt" style:font-weight-asian="bold" style:font-name-complex="Times New Roman1" style:font-size-complex="12pt" style:font-weight-complex="bold"/>
    </style:style>
    <style:style style:name="P224" style:family="paragraph" style:parent-style-name="Text_20_body">
      <style:paragraph-properties fo:margin-top="0cm" fo:margin-bottom="0.06cm" loext:contextual-spacing="false" fo:line-height="100%" fo:text-align="justify" style:justify-single-word="false"/>
      <style:text-properties fo:color="#000000" fo:font-weight="bold" officeooo:rsid="005a2ff6" officeooo:paragraph-rsid="005d3c9d" style:font-size-asian="12pt" style:font-weight-asian="bold" style:font-name-complex="Times New Roman1" style:font-size-complex="12pt" style:font-weight-complex="bold"/>
    </style:style>
    <style:style style:name="P225" style:family="paragraph" style:parent-style-name="Text_20_body">
      <style:paragraph-properties fo:margin-top="0cm" fo:margin-bottom="0.06cm" loext:contextual-spacing="false" fo:line-height="100%" fo:text-align="justify" style:justify-single-word="false"/>
      <style:text-properties fo:color="#000000" fo:font-weight="bold" officeooo:rsid="00614b77" officeooo:paragraph-rsid="00620e43" style:font-size-asian="12pt" style:font-weight-asian="bold" style:font-name-complex="Times New Roman1" style:font-size-complex="12pt" style:font-weight-complex="bold"/>
    </style:style>
    <style:style style:name="P226" style:family="paragraph" style:parent-style-name="Text_20_body">
      <style:paragraph-properties fo:margin-top="0cm" fo:margin-bottom="0.06cm" loext:contextual-spacing="false" fo:line-height="100%" fo:text-align="justify" style:justify-single-word="false"/>
      <style:text-properties fo:color="#000000" fo:font-weight="normal" officeooo:rsid="005d7add" officeooo:paragraph-rsid="005d7add" style:font-size-asian="12pt" style:font-weight-asian="normal" style:font-name-complex="Times New Roman1" style:font-size-complex="12pt" style:font-weight-complex="normal"/>
    </style:style>
    <style:style style:name="P227"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3147a"/>
    </style:style>
    <style:style style:name="P228"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4fa28"/>
    </style:style>
    <style:style style:name="P229"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bold" officeooo:paragraph-rsid="00561e8a"/>
    </style:style>
    <style:style style:name="P230" style:family="paragraph" style:parent-style-name="Text_20_body">
      <style:paragraph-properties fo:margin-top="0cm" fo:margin-bottom="0.06cm" loext:contextual-spacing="false" fo:line-height="100%" fo:text-align="center" style:justify-single-word="false"/>
      <style:text-properties style:font-name="Times New Roman2" fo:font-size="12pt" fo:font-weight="bold"/>
    </style:style>
    <style:style style:name="P231"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561e8a" style:font-weight-asian="normal" style:font-weight-complex="normal"/>
    </style:style>
    <style:style style:name="P232"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56b00e" style:font-weight-asian="normal" style:font-weight-complex="normal"/>
    </style:style>
    <style:style style:name="P233"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paragraph-rsid="006793c1" style:font-weight-asian="normal" style:font-weight-complex="normal"/>
    </style:style>
    <style:style style:name="P234"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rsid="0056b00e" officeooo:paragraph-rsid="00583094" style:font-weight-asian="normal" style:font-weight-complex="normal"/>
    </style:style>
    <style:style style:name="P235" style:family="paragraph" style:parent-style-name="Text_20_body">
      <style:paragraph-properties fo:margin-top="0cm" fo:margin-bottom="0.06cm" loext:contextual-spacing="false" fo:line-height="100%" fo:text-align="justify" style:justify-single-word="false"/>
      <style:text-properties style:font-name="Times New Roman2" fo:font-size="12pt" fo:font-weight="normal" officeooo:rsid="0056b00e" officeooo:paragraph-rsid="00633f44" style:font-weight-asian="normal" style:font-weight-complex="normal"/>
    </style:style>
    <style:style style:name="P236" style:family="paragraph" style:parent-style-name="Text_20_body">
      <style:paragraph-properties fo:margin-top="0cm" fo:margin-bottom="0.06cm" loext:contextual-spacing="false" fo:line-height="100%"/>
    </style:style>
    <style:style style:name="P237" style:family="paragraph" style:parent-style-name="Text_20_body">
      <style:paragraph-properties fo:margin-top="0cm" fo:margin-bottom="0.06cm" loext:contextual-spacing="false" fo:line-height="100%" fo:text-align="justify" style:justify-single-word="false"/>
    </style:style>
    <style:style style:name="P238" style:family="paragraph" style:parent-style-name="Text_20_body">
      <style:paragraph-properties fo:margin-top="0cm" fo:margin-bottom="0.06cm" loext:contextual-spacing="false" fo:line-height="100%" fo:text-align="justify" style:justify-single-word="false"/>
      <style:text-properties officeooo:paragraph-rsid="0056b00e"/>
    </style:style>
    <style:style style:name="P239" style:family="paragraph" style:parent-style-name="Text_20_body">
      <style:paragraph-properties fo:margin-top="0cm" fo:margin-bottom="0.06cm" loext:contextual-spacing="false" fo:line-height="100%" fo:text-align="justify" style:justify-single-word="false"/>
      <style:text-properties officeooo:paragraph-rsid="00583094"/>
    </style:style>
    <style:style style:name="P240" style:family="paragraph" style:parent-style-name="Text_20_body">
      <style:paragraph-properties fo:margin-top="0cm" fo:margin-bottom="0.06cm" loext:contextual-spacing="false" fo:line-height="100%" fo:text-align="justify" style:justify-single-word="false"/>
      <style:text-properties officeooo:paragraph-rsid="005a098e"/>
    </style:style>
    <style:style style:name="P241" style:family="paragraph" style:parent-style-name="Text_20_body">
      <style:paragraph-properties fo:margin-top="0cm" fo:margin-bottom="0.06cm" loext:contextual-spacing="false" fo:line-height="100%" fo:text-align="justify" style:justify-single-word="false"/>
      <style:text-properties officeooo:paragraph-rsid="005a2ff6"/>
    </style:style>
    <style:style style:name="P242" style:family="paragraph" style:parent-style-name="Text_20_body">
      <style:paragraph-properties fo:margin-top="0cm" fo:margin-bottom="0.06cm" loext:contextual-spacing="false" fo:line-height="100%" fo:text-align="justify" style:justify-single-word="false"/>
      <style:text-properties officeooo:paragraph-rsid="005b7d30"/>
    </style:style>
    <style:style style:name="P243" style:family="paragraph" style:parent-style-name="Text_20_body">
      <style:paragraph-properties fo:margin-top="0cm" fo:margin-bottom="0.06cm" loext:contextual-spacing="false" fo:line-height="100%" fo:text-align="justify" style:justify-single-word="false"/>
      <style:text-properties officeooo:paragraph-rsid="005d3c9d"/>
    </style:style>
    <style:style style:name="P244" style:family="paragraph" style:parent-style-name="Text_20_body">
      <style:paragraph-properties fo:margin-top="0cm" fo:margin-bottom="0.06cm" loext:contextual-spacing="false" fo:line-height="100%" fo:text-align="justify" style:justify-single-word="false"/>
      <style:text-properties officeooo:paragraph-rsid="005d7add"/>
    </style:style>
    <style:style style:name="P245" style:family="paragraph" style:parent-style-name="Text_20_body">
      <style:paragraph-properties fo:margin-top="0cm" fo:margin-bottom="0.06cm" loext:contextual-spacing="false" fo:line-height="100%" fo:text-align="justify" style:justify-single-word="false"/>
      <style:text-properties officeooo:paragraph-rsid="0060af52"/>
    </style:style>
    <style:style style:name="P246" style:family="paragraph" style:parent-style-name="Text_20_body">
      <style:paragraph-properties fo:margin-top="0cm" fo:margin-bottom="0.06cm" loext:contextual-spacing="false" fo:line-height="100%" fo:text-align="justify" style:justify-single-word="false"/>
      <style:text-properties officeooo:paragraph-rsid="00620e43"/>
    </style:style>
    <style:style style:name="P247" style:family="paragraph" style:parent-style-name="Text_20_body">
      <style:paragraph-properties fo:margin-top="0cm" fo:margin-bottom="0.06cm" loext:contextual-spacing="false" fo:line-height="100%" fo:text-align="justify" style:justify-single-word="false"/>
      <style:text-properties officeooo:paragraph-rsid="006287d2"/>
    </style:style>
    <style:style style:name="P248" style:family="paragraph" style:parent-style-name="Text_20_body">
      <style:paragraph-properties fo:margin-top="0cm" fo:margin-bottom="0.06cm" loext:contextual-spacing="false" fo:line-height="100%" fo:text-align="center" style:justify-single-word="false"/>
    </style:style>
    <style:style style:name="P249" style:family="paragraph" style:parent-style-name="Text_20_body">
      <style:paragraph-properties fo:margin-top="0cm" fo:margin-bottom="0.06cm" loext:contextual-spacing="false" fo:line-height="100%" fo:text-align="justify" style:justify-single-word="false"/>
      <style:text-properties officeooo:rsid="0056b00e" officeooo:paragraph-rsid="0056b00e"/>
    </style:style>
    <style:style style:name="P250" style:family="paragraph" style:parent-style-name="Text_20_body">
      <style:paragraph-properties fo:margin-top="0cm" fo:margin-bottom="0.06cm" loext:contextual-spacing="false" fo:line-height="100%" fo:text-align="justify" style:justify-single-word="false"/>
      <style:text-properties fo:font-weight="bold" officeooo:rsid="0056b00e" officeooo:paragraph-rsid="0056b00e" style:font-weight-asian="bold" style:font-weight-complex="bold"/>
    </style:style>
    <style:style style:name="P251" style:family="paragraph" style:parent-style-name="Text_20_body">
      <style:paragraph-properties fo:margin-top="0cm" fo:margin-bottom="0.06cm" loext:contextual-spacing="false" fo:line-height="100%" fo:text-align="justify" style:justify-single-word="false"/>
      <style:text-properties fo:font-weight="bold" officeooo:paragraph-rsid="005d3c9d" style:font-weight-asian="bold" style:font-weight-complex="bold"/>
    </style:style>
    <style:style style:name="T1" style:family="text">
      <style:text-properties officeooo:rsid="0014c1fa"/>
    </style:style>
    <style:style style:name="T2" style:family="text">
      <style:text-properties fo:font-size="12pt" fo:font-style="normal" style:text-underline-style="none" style:font-size-asian="12pt" style:font-style-asian="normal" style:font-size-complex="12pt" style:font-style-complex="normal"/>
    </style:style>
    <style:style style:name="T3" style:family="text">
      <style:text-properties fo:color="#000000"/>
    </style:style>
    <style:style style:name="T4" style:family="text">
      <style:text-properties fo:color="#000000" fo:font-size="12pt" fo:font-style="normal" style:text-underline-style="none" style:font-size-asian="12pt" style:font-style-asian="normal" style:font-size-complex="12pt" style:font-style-complex="normal"/>
    </style:style>
    <style:style style:name="T5" style:family="text">
      <style:text-properties fo:color="#000000" fo:font-size="12pt" fo:font-weight="normal" style:font-size-asian="12pt" style:font-weight-asian="normal" style:font-name-complex="Times New Roman1" style:font-size-complex="12pt" style:font-weight-complex="normal"/>
    </style:style>
    <style:style style:name="T6" style:family="text">
      <style:text-properties fo:color="#000000" fo:font-size="12pt" fo:font-weight="normal" officeooo:rsid="00423d77" style:font-size-asian="12pt" style:font-weight-asian="normal" style:font-name-complex="Times New Roman1" style:font-size-complex="12pt" style:font-weight-complex="normal"/>
    </style:style>
    <style:style style:name="T7"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T8" style:family="text">
      <style:text-properties fo:color="#000000" style:font-name="Times New Roman2" fo:font-size="12pt" fo:font-weight="bold"/>
    </style:style>
    <style:style style:name="T9" style:family="text">
      <style:text-properties fo:color="#000000" style:font-name="Times New Roman2" fo:font-size="12pt" fo:font-weight="normal" officeooo:rsid="0056b00e" style:font-size-asian="12pt" style:font-weight-asian="normal" style:font-name-complex="Times New Roman1" style:font-size-complex="12pt" style:font-weight-complex="normal"/>
    </style:style>
    <style:style style:name="T10" style:family="text">
      <style:text-properties fo:color="#000000" style:font-name="Times New Roman2" fo:font-size="12pt" fo:font-weight="normal" officeooo:rsid="005e94a0" style:font-size-asian="12pt" style:font-weight-asian="normal" style:font-name-complex="Times New Roman1" style:font-size-complex="12pt" style:font-weight-complex="normal"/>
    </style:style>
    <style:style style:name="T11" style:family="text">
      <style:text-properties fo:color="#000000" style:font-name="Times New Roman2" fo:font-size="12pt" fo:font-weight="normal" officeooo:rsid="00620e43" style:font-size-asian="12pt" style:font-weight-asian="normal" style:font-name-complex="Times New Roman1" style:font-size-complex="12pt" style:font-weight-complex="normal"/>
    </style:style>
    <style:style style:name="T12" style:family="text">
      <style:text-properties fo:color="#000000" style:font-name="Times New Roman2" fo:font-size="12pt" fo:font-weight="normal" officeooo:rsid="006287d2" style:font-size-asian="12pt" style:font-weight-asian="normal" style:font-name-complex="Times New Roman1" style:font-size-complex="12pt" style:font-weight-complex="normal"/>
    </style:style>
    <style:style style:name="T13" style:family="text">
      <style:text-properties fo:color="#000000" style:font-size-asian="12pt" style:font-name-complex="Times New Roman1" style:font-size-complex="12pt"/>
    </style:style>
    <style:style style:name="T14" style:family="text">
      <style:text-properties fo:color="#000000" officeooo:rsid="00423d77" style:font-size-asian="12pt" style:font-name-complex="Times New Roman1" style:font-size-complex="12pt"/>
    </style:style>
    <style:style style:name="T15" style:family="text">
      <style:text-properties fo:color="#000000" officeooo:rsid="0053147a" style:font-size-asian="12pt" style:font-name-complex="Times New Roman1" style:font-size-complex="12pt"/>
    </style:style>
    <style:style style:name="T16" style:family="text">
      <style:text-properties fo:color="#000000" officeooo:rsid="00561e8a" style:font-size-asian="12pt" style:font-name-complex="Times New Roman1" style:font-size-complex="12pt"/>
    </style:style>
    <style:style style:name="T17" style:family="text">
      <style:text-properties fo:color="#000000" officeooo:rsid="0056b00e" style:font-size-asian="12pt" style:font-name-complex="Times New Roman1" style:font-size-complex="12pt"/>
    </style:style>
    <style:style style:name="T18" style:family="text">
      <style:text-properties fo:color="#000000" officeooo:rsid="00583094" style:font-size-asian="12pt" style:font-name-complex="Times New Roman1" style:font-size-complex="12pt"/>
    </style:style>
    <style:style style:name="T19" style:family="text">
      <style:text-properties fo:color="#000000" officeooo:rsid="005a098e" style:font-size-asian="12pt" style:font-name-complex="Times New Roman1" style:font-size-complex="12pt"/>
    </style:style>
    <style:style style:name="T20" style:family="text">
      <style:text-properties fo:color="#000000" officeooo:rsid="005a2ff6" style:font-size-asian="12pt" style:font-name-complex="Times New Roman1" style:font-size-complex="12pt"/>
    </style:style>
    <style:style style:name="T21" style:family="text">
      <style:text-properties fo:color="#000000" officeooo:rsid="005b7d30" style:font-size-asian="12pt" style:font-name-complex="Times New Roman1" style:font-size-complex="12pt"/>
    </style:style>
    <style:style style:name="T22" style:family="text">
      <style:text-properties fo:color="#000000" officeooo:rsid="005d3c9d" style:font-size-asian="12pt" style:font-name-complex="Times New Roman1" style:font-size-complex="12pt"/>
    </style:style>
    <style:style style:name="T23" style:family="text">
      <style:text-properties fo:color="#000000" officeooo:rsid="005d7add" style:font-size-asian="12pt" style:font-name-complex="Times New Roman1" style:font-size-complex="12pt"/>
    </style:style>
    <style:style style:name="T24" style:family="text">
      <style:text-properties fo:color="#000000" officeooo:rsid="0060af52" style:font-size-asian="12pt" style:font-name-complex="Times New Roman1" style:font-size-complex="12pt"/>
    </style:style>
    <style:style style:name="T25" style:family="text">
      <style:text-properties fo:color="#000000" officeooo:rsid="00614b77" style:font-size-asian="12pt" style:font-name-complex="Times New Roman1" style:font-size-complex="12pt"/>
    </style:style>
    <style:style style:name="T26" style:family="text">
      <style:text-properties fo:color="#000000" officeooo:rsid="00620e43" style:font-size-asian="12pt" style:font-name-complex="Times New Roman1" style:font-size-complex="12pt"/>
    </style:style>
    <style:style style:name="T27" style:family="text">
      <style:text-properties fo:color="#000000" officeooo:rsid="00633f44" style:font-size-asian="12pt" style:font-name-complex="Times New Roman1" style:font-size-complex="12pt"/>
    </style:style>
    <style:style style:name="T28" style:family="text">
      <style:text-properties fo:color="#000000" officeooo:rsid="006793c1" style:font-size-asian="12pt" style:font-name-complex="Times New Roman1" style:font-size-complex="12pt"/>
    </style:style>
    <style:style style:name="T29" style:family="text">
      <style:text-properties fo:color="#000000" officeooo:rsid="006a0070" style:font-size-asian="12pt" style:font-name-complex="Times New Roman1" style:font-size-complex="12pt"/>
    </style:style>
    <style:style style:name="T30" style:family="text">
      <style:text-properties fo:color="#000000" officeooo:rsid="006c69c6" style:font-size-asian="12pt" style:font-name-complex="Times New Roman1" style:font-size-complex="12pt"/>
    </style:style>
    <style:style style:name="T31" style:family="text">
      <style:text-properties fo:color="#000000" style:font-name="Times New Roman1" fo:font-size="12pt" fo:font-weight="normal" style:font-size-asian="12pt" style:font-weight-asian="normal" style:font-name-complex="Times New Roman1" style:font-size-complex="12pt" style:font-weight-complex="normal"/>
    </style:style>
    <style:style style:name="T32" style:family="text">
      <style:text-properties fo:color="#000000" style:font-name="Times New Roman1" fo:font-size="12pt" fo:font-weight="normal" officeooo:rsid="004b0940" style:font-size-asian="12pt" style:font-weight-asian="normal" style:font-name-complex="Times New Roman1" style:font-size-complex="12pt" style:font-weight-complex="normal"/>
    </style:style>
    <style:style style:name="T33" style:family="text">
      <style:text-properties fo:color="#000000" style:font-name="Times New Roman1" fo:font-size="12pt" fo:font-weight="normal" officeooo:rsid="0053147a" style:font-size-asian="12pt" style:font-weight-asian="normal" style:font-name-complex="Times New Roman1" style:font-size-complex="12pt" style:font-weight-complex="normal"/>
    </style:style>
    <style:style style:name="T34" style:family="text">
      <style:text-properties fo:color="#000000" style:font-name="Times New Roman1" fo:font-size="12pt" fo:font-weight="normal" officeooo:rsid="0056b00e" style:font-size-asian="12pt" style:font-weight-asian="normal" style:font-name-complex="Times New Roman1" style:font-size-complex="12pt" style:font-weight-complex="normal"/>
    </style:style>
    <style:style style:name="T35" style:family="text">
      <style:text-properties fo:color="#000000" style:font-name="Times New Roman1" fo:font-size="12pt" style:font-size-asian="12pt" style:font-name-complex="Times New Roman1" style:font-size-complex="12pt"/>
    </style:style>
    <style:style style:name="T36" style:family="text">
      <style:text-properties fo:color="#000000" style:font-name="Times New Roman1" fo:font-size="12pt" officeooo:rsid="0056b00e" style:font-size-asian="12pt" style:font-name-complex="Times New Roman1" style:font-size-complex="12pt"/>
    </style:style>
    <style:style style:name="T37" style:family="text">
      <style:text-properties fo:color="#000000" fo:font-weight="normal" officeooo:rsid="0053147a" style:font-size-asian="12pt" style:font-weight-asian="normal" style:font-name-complex="Times New Roman1" style:font-size-complex="12pt" style:font-weight-complex="normal"/>
    </style:style>
    <style:style style:name="T38" style:family="text">
      <style:text-properties fo:color="#000000" fo:font-weight="normal" officeooo:rsid="0054fa28" style:font-size-asian="12pt" style:font-weight-asian="normal" style:font-name-complex="Times New Roman1" style:font-size-complex="12pt" style:font-weight-complex="normal"/>
    </style:style>
    <style:style style:name="T39" style:family="text">
      <style:text-properties fo:color="#000000" fo:font-weight="normal" officeooo:rsid="00561e8a" style:font-size-asian="12pt" style:font-weight-asian="normal" style:font-name-complex="Times New Roman1" style:font-size-complex="12pt" style:font-weight-complex="normal"/>
    </style:style>
    <style:style style:name="T40" style:family="text">
      <style:text-properties fo:color="#000000" fo:font-style="italic" style:font-size-asian="12pt" style:font-style-asian="italic" style:font-name-complex="Times New Roman1" style:font-size-complex="12pt" style:font-style-complex="italic"/>
    </style:style>
    <style:style style:name="T41" style:family="text">
      <style:text-properties fo:color="#000000" fo:font-style="italic" officeooo:rsid="00561e8a" style:font-size-asian="12pt" style:font-style-asian="italic" style:font-name-complex="Times New Roman1" style:font-size-complex="12pt" style:font-style-complex="italic"/>
    </style:style>
    <style:style style:name="T42" style:family="text">
      <style:text-properties fo:color="#000000" fo:font-weight="bold" style:font-size-asian="12pt" style:font-weight-asian="bold" style:font-name-complex="Times New Roman1" style:font-size-complex="12pt" style:font-weight-complex="bold"/>
    </style:style>
    <style:style style:name="T43" style:family="text">
      <style:text-properties fo:color="#000000" fo:font-weight="bold" officeooo:rsid="005d7add" style:font-size-asian="12pt" style:font-weight-asian="bold" style:font-name-complex="Times New Roman1" style:font-size-complex="12pt" style:font-weight-complex="bold"/>
    </style:style>
    <style:style style:name="T44" style:family="text">
      <style:text-properties fo:color="#000000" officeooo:rsid="005a2ff6" fo:background-color="transparent" loext:char-shading-value="0" style:font-size-asian="12pt" style:font-name-complex="Times New Roman1" style:font-size-complex="12pt"/>
    </style:style>
    <style:style style:name="T45" style:family="text">
      <style:text-properties fo:color="#000000" officeooo:rsid="005d3c9d" fo:background-color="transparent" loext:char-shading-value="0" style:font-size-asian="12pt" style:font-name-complex="Times New Roman1" style:font-size-complex="12pt"/>
    </style:style>
    <style:style style:name="T46"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T47" style:family="text">
      <style:text-properties style:font-name="Times New Roman1" style:font-name-complex="Times New Roman1"/>
    </style:style>
    <style:style style:name="T48" style:family="text">
      <style:text-properties style:font-name="Times New Roman1" fo:font-size="12pt" fo:font-weight="bold" style:font-size-asian="12pt" style:font-weight-asian="bold" style:font-name-complex="Times New Roman1" style:font-size-complex="12pt" style:font-weight-complex="bold"/>
    </style:style>
    <style:style style:name="T49" style:family="text">
      <style:text-properties style:font-name="Times New Roman1" fo:font-size="12pt" style:font-size-asian="12pt" style:font-name-complex="Times New Roman1" style:font-size-complex="12pt"/>
    </style:style>
    <style:style style:name="T50" style:family="text">
      <style:text-properties style:font-name="Times New Roman1" fo:font-size="12pt" officeooo:rsid="0040648f" style:font-size-asian="12pt" style:font-name-complex="Times New Roman1" style:font-size-complex="12pt"/>
    </style:style>
    <style:style style:name="T51" style:family="text">
      <style:text-properties style:font-name="Times New Roman1" fo:font-size="12pt" officeooo:rsid="0067b55d" style:font-size-asian="12pt" style:font-name-complex="Times New Roman1" style:font-size-complex="12pt"/>
    </style:style>
    <style:style style:name="T52" style:family="text">
      <style:text-properties style:font-name="Times New Roman1" fo:font-size="12pt" officeooo:rsid="0067e72c" style:font-size-asian="12pt" style:font-name-complex="Times New Roman1" style:font-size-complex="12pt"/>
    </style:style>
    <style:style style:name="T53" style:family="text">
      <style:text-properties style:font-name="Times New Roman1" fo:font-size="12pt" officeooo:rsid="006e9f6b" fo:background-color="#ffffff" loext:char-shading-value="0" style:font-size-asian="12pt" style:font-name-complex="Times New Roman1" style:font-size-complex="12pt"/>
    </style:style>
    <style:style style:name="T54" style:family="text">
      <style:text-properties style:font-name="Times New Roman1" fo:font-weight="bold" style:font-size-asian="12pt" style:font-weight-asian="bold" style:font-name-complex="Times New Roman1" style:font-size-complex="12pt" style:font-weight-complex="bold"/>
    </style:style>
    <style:style style:name="T55" style:family="text">
      <style:text-properties style:font-name="Times New Roman1" style:font-size-asian="12pt" style:font-name-complex="Times New Roman1" style:font-size-complex="12pt"/>
    </style:style>
    <style:style style:name="T56" style:family="text">
      <style:text-properties style:font-name="Times New Roman1" officeooo:rsid="0040648f" style:font-size-asian="12pt" style:font-name-complex="Times New Roman1" style:font-size-complex="12pt"/>
    </style:style>
    <style:style style:name="T57" style:family="text">
      <style:text-properties style:font-name="Times New Roman1" officeooo:rsid="0067e72c" style:font-size-asian="12pt" style:font-name-complex="Times New Roman1" style:font-size-complex="12pt"/>
    </style:style>
    <style:style style:name="T58" style:family="text">
      <style:text-properties style:font-name="Times New Roman2" fo:font-size="12pt"/>
    </style:style>
    <style:style style:name="T59" style:family="text">
      <style:text-properties style:font-name="Times New Roman2" fo:font-size="12pt" fo:font-weight="bold"/>
    </style:style>
    <style:style style:name="T60" style:family="text">
      <style:text-properties style:font-name="Times New Roman2" fo:font-size="12pt" fo:font-weight="bold" fo:background-color="transparent" loext:char-shading-value="0"/>
    </style:style>
    <style:style style:name="T61" style:family="text">
      <style:text-properties officeooo:rsid="003a17bf"/>
    </style:style>
    <style:style style:name="T62" style:family="text">
      <style:text-properties officeooo:rsid="003ae95b"/>
    </style:style>
    <style:style style:name="T63" style:family="text">
      <style:text-properties officeooo:rsid="003b4e5e"/>
    </style:style>
    <style:style style:name="T64" style:family="text">
      <style:text-properties officeooo:rsid="0040648f"/>
    </style:style>
    <style:style style:name="T65" style:family="text">
      <style:text-properties officeooo:rsid="00423d77"/>
    </style:style>
    <style:style style:name="T66" style:family="text">
      <style:text-properties officeooo:rsid="00467a60"/>
    </style:style>
    <style:style style:name="T67" style:family="text">
      <style:text-properties officeooo:rsid="0046fb13"/>
    </style:style>
    <style:style style:name="T68" style:family="text">
      <style:text-properties officeooo:rsid="00493f2d"/>
    </style:style>
    <style:style style:name="T69" style:family="text">
      <style:text-properties officeooo:rsid="004a883d"/>
    </style:style>
    <style:style style:name="T70" style:family="text">
      <style:text-properties officeooo:rsid="004b589d"/>
    </style:style>
    <style:style style:name="T71" style:family="text">
      <style:text-properties officeooo:rsid="004d0629"/>
    </style:style>
    <style:style style:name="T72" style:family="text">
      <style:text-properties officeooo:rsid="005071ee"/>
    </style:style>
    <style:style style:name="T73" style:family="text">
      <style:text-properties officeooo:rsid="0053147a"/>
    </style:style>
    <style:style style:name="T74" style:family="text">
      <style:text-properties officeooo:rsid="00644356"/>
    </style:style>
    <style:style style:name="T75" style:family="text">
      <style:text-properties officeooo:rsid="0064b726"/>
    </style:style>
    <style:style style:name="T76" style:family="text">
      <style:text-properties officeooo:rsid="0065a4b4"/>
    </style:style>
    <style:style style:name="T77" style:family="text">
      <style:text-properties fo:background-color="transparent" loext:char-shading-value="0"/>
    </style:style>
    <style:style style:name="T78" style:family="text">
      <style:text-properties officeooo:rsid="0040648f" fo:background-color="transparent" loext:char-shading-value="0"/>
    </style:style>
    <style:style style:name="T79" style:family="text">
      <style:text-properties officeooo:rsid="0067b55d" fo:background-color="transparent" loext:char-shading-value="0"/>
    </style:style>
    <style:style style:name="T80" style:family="text">
      <style:text-properties officeooo:rsid="0067b55d"/>
    </style:style>
    <style:style style:name="T81" style:family="text">
      <style:text-properties officeooo:rsid="0067e72c"/>
    </style:style>
    <style:style style:name="T82" style:family="text">
      <style:text-properties officeooo:rsid="006a0070"/>
    </style:style>
    <style:style style:name="T83" style:family="text">
      <style:text-properties officeooo:rsid="006c69c6"/>
    </style:style>
    <style:style style:name="T84" style:family="text">
      <style:text-properties officeooo:rsid="006cbaf2"/>
    </style:style>
    <style:style style:name="T85" style:family="text">
      <style:text-properties officeooo:rsid="006e9f6b"/>
    </style:style>
    <style:style style:name="T86" style:family="text">
      <style:text-properties officeooo:rsid="006ea65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3">TERMO DE REFERÊNCIA <text:span text:style-name="T84">Nº 6/2019</text:span></text:p>
      <text:p text:style-name="P44"/>
      <text:p text:style-name="P46"/>
      <text:p text:style-name="P47">1 – DESCRIÇÃO DO OBJETO DA CONTRATAÇÃO:</text:p>
      <text:p text:style-name="P26">1.1 - Contratação de empresa para fornecimento de sistemas informatizados de gestão pública, englobando cessão do direito de uso, instalação, implantação, treinamento, customização, migração, adequação, suporte técnico, atualização tecnológica e Assistência Técnica dos sistemas informatizados de gestão pública, <text:span text:style-name="T70">visando a melhoria da eficiência, eficácia e efetividade no desempenho de todas as atividades e o alcance dos resultados planejados, em conformidade com as especificações técnicas contidas no presente termo de referência</text:span>.</text:p>
      <text:p text:style-name="P26"/>
      <text:p text:style-name="P28">1.2 – Para implantação de cada sistema, a autoridade competente, emitirá Ordem de Serviços específica e unitária, devendo a contagem do prazo para início da execução dos serviços serem iniciada a partir da data de recebimento da referida Ordem, não sendo obrigatório à Câmara Municipal de Domingos Martins iniciar a implantação de todos os sistemas ora licitados de uma só vez, solicitando-os à licitante vencedora de acordo com a necessidade desta Casa de Leis.</text:p>
      <text:p text:style-name="P28"/>
      <text:p text:style-name="P26"/>
      <text:p text:style-name="P47"><text:span text:style-name="T71">1.3 - </text:span><text:s/>DO OBJETIVO</text:p>
      <text:p text:style-name="P48"><text:span text:style-name="T47">O presente Termo de Referência tem o objetivo de auxiliar na elaboração do processo licitatório <text:s/>para contratação </text:span><text:span text:style-name="T49">de empresa para fornecimento de sistemas informatizados de gestão pública, englobando cessão do direito de uso, instalação, implantação, treinamento, customização, migração, adequação, suporte técnico, atualização tecnológica de e Assistência Técnica dos sistemas informatizados de gestão pública</text:span><text:span text:style-name="T47">, respaldado na Lei Nº 8.666, de 21 de junho de 1993.</text:span></text:p>
      <text:p text:style-name="P45">Dentre as razões orientadoras da contratação está a garantia do desenvolvimento eficiente das atividades produzidas pela Câmara Municipal em harmonia com as metas da gestão <text:s/>administrativa e otimização dos resultados planejados.</text:p>
      <text:p text:style-name="P47"/>
      <text:p text:style-name="P47"/>
      <text:p text:style-name="P47">2 - JUSTIFICATIVA DA CONTRATAÇÃO </text:p>
      <text:p text:style-name="P30">A contratação de empresa para fornecimento do objeto acima citado visa à melhoria da eficiência, eficácia e efetividade no desempenho de todas as atividades e o alcance dos resultados planejados pela Câmara Municipal de Domingos Martins ao que tange as atividades administrativas exercidas pelo órgão de direito público interno.</text:p>
      <text:p text:style-name="P30"/>
      <text:p text:style-name="P30">Devido ao reduzido contingente de pessoal técnico disponível, a complexidade envolvida na <text:soft-page-break/>análise, desenvolvimento, implantação e treinamento de uma solução de porte semelhante à especificada e, o custo benefício envolvido entre recrutamento de técnicos, capacitação destes, desenvolvimento, etc., e a contratação de empresa para este fim, somente enfatiza a viabilidade do que fora solicitado neste termo de referência.</text:p>
      <text:p text:style-name="P30"/>
      <text:p text:style-name="P30">Outro fator relevante é o tempo necessário de realização de todo o procedimento de desenvolvimento de uma solução, seja pela equipe interna ou contratando empresa para este fim, estimado entre médio e longo e, considerando a importância de um sistema informatizado de gestão pública no âmbito desta Câmara, o que mais uma vez, somente enfatiza a contratação pretendida por meio deste termo de referência.</text:p>
      <text:p text:style-name="P31"/>
      <text:p text:style-name="P31"/>
      <text:p text:style-name="P31">3 – <text:span text:style-name="T72">CARACTERIZAÇÃO GERAL DO SISTEMA</text:span></text:p>
      <text:p text:style-name="P26">3.1 – Os<text:span text:style-name="T72"> módulos a serem fornecidos devem atender aos requisitos de funcionalidades e deverá ser fornecido por um único proponente.</text:span></text:p>
      <text:p text:style-name="P26"/>
      <text:p text:style-name="P29">3.2 – Os sistemas ofertados deverão construir uma solução integrada. Não serão aceitas propostas alternativas.</text:p>
      <text:p text:style-name="P26"/>
      <text:p text:style-name="P33"/>
      <text:p text:style-name="P36"><text:span text:style-name="T65">4</text:span> – <text:span text:style-name="T72">AMBIENTE TECNOLÓGICO</text:span></text:p>
      <text:p text:style-name="P37">4.1 - Deverão ser executados no ambiente tecnológico da informação usado, e planejado, pela <text:span text:style-name="T73">Câmara Municipal</text:span> de Domingos Martins, conforme aqui descrito, ao qual estarão perfeitamente compatibilizados, ainda que condicionados à instalação, pelo adjudicatário, de software básico complementar.</text:p>
      <text:p text:style-name="P37"/>
      <text:p text:style-name="P37">4.2 - O sistema operacional deverá funcionar em rede com servidores Windows Servers e estações de trabalho com sistema operacional Windows XP ou superior, padrão tecnológico adotado pela <text:span text:style-name="T73">Câmara</text:span>.</text:p>
      <text:p text:style-name="P37"/>
      <text:p text:style-name="P37">4.3 - A comunicação entre os servidores e estações utilizará o protocolo TCP/IP.</text:p>
      <text:p text:style-name="P37"/>
      <text:p text:style-name="P37">4.4 - O software básico complementar necessário à perfeita execução dos sistemas ofertados no ambiente descrito deverá ser relacionado pela contratada, que deverá também especificar o número de licenças necessárias à sua completa operação, o não relacionamento, significa que a licitante fornecerá a suas expensas todos os softwares complementares a execução da solução proposta, ou ainda que o mesmo não nec<text:span text:style-name="T73">essite de tais complementos.</text:span></text:p>
      <text:p text:style-name="P38"><text:soft-page-break/></text:p>
      <text:p text:style-name="P49"><text:span text:style-name="T32">4.</text:span><text:span text:style-name="T33">5 - </text:span>O processo de Instalação dos módulos/ sistemas deverá ser efetuado de forma padronizada e parametrizada, preferencialmente, por meio de aplicações, evitando que os usuários tenham que efetuar procedimentos manuais para instalação dos mesmos e configuração de ambiente. Todo o processo <text:span text:style-name="T73">de criação e configuração dos parâmetros de acesso ao banco de dados deverá estar embutido nas aplicações.</text:span></text:p>
      <text:p text:style-name="P49"/>
      <text:p text:style-name="P50">4.6 – Todas os softwares componentes devem permitir, sem comprometer a integridade do Sistema proposto, a sua adaptação às necessidades da Contratante, por meio de parametrizações e/ou customizações.</text:p>
      <text:p text:style-name="P38"/>
      <text:p text:style-name="P38"/>
      <text:p text:style-name="P32"><text:span text:style-name="T65">5</text:span> – <text:span text:style-name="T73">RECUPERAÇÃO DE FALHAS E SEGURANÇA DE DADOS</text:span></text:p>
      <text:p text:style-name="P51"><text:span text:style-name="T6">5</text:span><text:span text:style-name="T5">.1 – </text:span>A recuperação de falhas deverá ser na medida do possível, automática, ocorrendo de forma transparente ao usuário. O sistema deverá conter mecanismos de proteção que impeçam a perda de transações já efetivadas pelo usuário.</text:p>
      <text:p text:style-name="P51"/>
      <text:p text:style-name="P51">5.2 - O sistema deverá permitir a realização de backups dos dados de forma on-line (com o banco de dados em <text:span text:style-name="T73">utilização).</text:span></text:p>
      <text:p text:style-name="P51"/>
      <text:p text:style-name="P52">5.3 – As transações nos sistema, preferencialmente, devem ficar registradas permanentemente com a indicação do usuário, data, hora exata, hostname e endereço IP, informação da situação antes e depois, para eventuais necessidades de auditoria posterior.</text:p>
      <text:p text:style-name="P52"/>
      <text:p text:style-name="P51"><text:span text:style-name="T73">5.4 – As regras de Int</text:span>egridade dos Dados devem estar alojadas no Servidor de Banco de Dados e não nas aplicações - Front-End, de tal forma que um usuário que acesse o Banco de Dados por outras vias não o torne inconsistente.</text:p>
      <text:p text:style-name="P51"/>
      <text:p text:style-name="P51">5.5 - Em caso de falha operacional ou lógica, o sistema deverá recuperar-se automaticamente, sem intervenção de operador, de modo a resguardar a última transação executada com êxito, m<text:span text:style-name="T73">antendo a integridade interna da base de dados correspondente ao último evento completado antes da falha.</text:span></text:p>
      <text:p text:style-name="P53"/>
      <text:p text:style-name="P53"/>
      <text:p text:style-name="P53"/>
      <text:p text:style-name="P53"/>
      <text:p text:style-name="P92"><text:soft-page-break/><text:span text:style-name="T14">6</text:span><text:span text:style-name="T13"> – </text:span><text:span text:style-name="T15">CARACTERIZAÇÃO OPERACIONAL</text:span></text:p>
      <text:p text:style-name="P54">6.1 – Transacional</text:p>
      <text:p text:style-name="P93"><text:span text:style-name="T37">6.1.1 - Deverá operar por transações (ou formulários 'on-line') que, especializadamente, executam ou registram as atividades administrativas básicas. Os dados recolhidos em uma transação deverão ficar imediatamente disponíveis em toda a rede, em um servidor ce</text:span><text:span text:style-name="T38">ntral. Isto significa que cada dado deverá ser recolhido uma única vez, diretamente no órgão onde é gerado. As tarefas deverão ser compostas por telas gráficas específicas. Os dados transcritos pelos usuários deverão ser imediatamente válidos e o efeito da transação deverá ser imediato.</text:span></text:p>
      <text:p text:style-name="P94"><text:span text:style-name="T39">6.1.2 – O Sistema deverá permitir a sua total operabilidade com ou sem uso de mouse. (Habilitação das teclas </text:span><text:span text:style-name="T38">"enter", "tab" e "hot-keys")</text:span></text:p>
      <text:p text:style-name="P55">6.1.3. Deverá ser um sistema multi-usuário, com controle de execução de atividades básicas, integrado, 'online'. Deverá participar diretamente da execução destas atividades, por meio de estações cliente e impressoras remotas, instaladas diretamente nos locais onde estas atividades se processam. Deverá recolher automaticamente os dados relativos a cada uma das operações realizadas e produzir localmente toda a documentação necessária</text:p>
      <text:p text:style-name="P64"/>
      <text:p text:style-name="P96"><text:span text:style-name="T16">6.2 – </text:span><text:span text:style-name="T41">Segurança de Acesso e Rastreabilidade</text:span></text:p>
      <text:p text:style-name="P96"><text:span text:style-name="T41">6.</text:span><text:span text:style-name="T13">2.1 - As tarefas deverão ser acessíveis somente a usuários autorizados especificamente a cada uma delas. O sistema deve contar com um catálogo de perfis de usuários que definam padrões de acesso específicos por grupos de usuários. Para cada tarefa autorizada, o administrador de segurança deverá poder especificar o nível do acesso (somente consulta ou também atualização dos dados).</text:span></text:p>
      <text:p text:style-name="P103"><text:span text:style-name="T9">6.2.2 - </text:span><text:span text:style-name="T13">As autorizações ou desautorizações, por usuário, grupo ou tarefa, deverão ser dinâmicas e ter efeito imedi</text:span><text:span text:style-name="T17">ato.</text:span></text:p>
      <text:p text:style-name="P97"><text:span text:style-name="T17">6.</text:span><text:span text:style-name="T13">2.3 - O acesso aos dados deve poder também ser limitado para um determinado setor do organograma, de forma que usuários de setores que descentralizam o controle de recursos não visualizem ou possam alterar dados de outros setor</text:span><text:span text:style-name="T17">es.</text:span></text:p>
      <text:p text:style-name="P103"><text:span text:style-name="T9">6.2.4 - </text:span><text:span text:style-name="T13">As principais operações efetuadas nos dados deverão ser logadas (deve-se registrar histórico), de forma a possibilitar auditorias futuras.</text:span></text:p>
      <text:p text:style-name="P103"><text:span text:style-name="T17">6.2.5 - </text:span><text:span text:style-name="T13">Quanto ao acesso aos dados, o gerenciador deverá oferecer mecanismos de segurança que impeçam usuários não autorizados de efetuar consultas ou alterações em alguns dados de forma seletiva.</text:span></text:p>
      <text:p text:style-name="P72"/>
      <text:p text:style-name="P114"><text:span text:style-name="T13">6.3 – </text:span><text:span text:style-name="T40">Documentação “On-line”</text:span></text:p>
      <text:p text:style-name="P97"><text:span text:style-name="T17">6.3.1 - </text:span><text:span text:style-name="T13">Deverá incorporar documentação 'on-line' sobre o modo de operação de cada uma das tarefas. Esta documentação deverá conter tópicos remissivos para detalhamento de um determinado assunto.</text:span></text:p>
      <text:p text:style-name="P97"><text:soft-page-break/><text:span text:style-name="T13">6.4 - </text:span><text:span text:style-name="T40">Interface Gráfica</text:span></text:p>
      <text:p text:style-name="P97"><text:span text:style-name="T17">6</text:span><text:span text:style-name="T13">.4.1 - Para melhorar a assimilação inicial de usuários novatos, as telas das tarefas deverão fornecer ajuda automática ao usuário na medida em que ele navega pelos campos do formulário, sem necessidade de se recorrer ao 'Help on-line'.</text:span></text:p>
      <text:p text:style-name="P56">6.4.2 - A aparência das telas deverá seguir o padrão do ambiente gráfico Windows (Microsoft).</text:p>
      <text:p text:style-name="P56"/>
      <text:p text:style-name="P56"/>
      <text:p text:style-name="P67">7 - DOCUMENTAÇÃO</text:p>
      <text:p text:style-name="P58">7.1 - Permitir documentar as alterações ou parametrizações realizadas no Sistema Proposto de forma homogênea e coerente com a documentação original dos sistemas.</text:p>
      <text:p text:style-name="P58"/>
      <text:p text:style-name="P58">7.2 - Implementar controles de alterações e de versões dos objetos do Sistema Proposto.</text:p>
      <text:p text:style-name="P58"/>
      <text:p text:style-name="P58">7.3 - Permitir completo reaproveitamento das parametrizações efetuadas na implantação de novas versões dos softwares.</text:p>
      <text:p text:style-name="P64"/>
      <text:p text:style-name="P64"/>
      <text:p text:style-name="P65">8 – REQUISITOS GERAIS EXIGIDOS NO PROCESSO DE IMPLANTAÇÃO DOS SISTEMAS APLICATIVOS</text:p>
      <text:p text:style-name="P103"><text:span text:style-name="T9">8.1 - </text:span><text:span text:style-name="T13">Todo o processo de levantamento de requisitos e análise, durante o processo de customização, </text:span><text:span text:style-name="T35">deverá ser feito em conjunto com os </text:span><text:span text:style-name="T36">servidores desta Câmara</text:span><text:span text:style-name="T35">, incluindo os técnicos d</text:span><text:span text:style-name="T36">a</text:span><text:span text:style-name="T31"> </text:span><text:span text:style-name="T34">Gerência de Áudio e Tecnologia da Informação, para todos os itens a serem adaptados pelo liticante.</text:span></text:p>
      <text:p text:style-name="P85"/>
      <text:p text:style-name="P103"><text:span text:style-name="T34">8.2 – Providenciar a conversão dos dados existentes para os formatos exigidos pelos sistemas licitados. Isto </text:span><text:span text:style-name="T31">requer o efetivo envolvimento do licitante para adaptação do formato dos dados a serem convertidos e seus relacionamentos.</text:span></text:p>
      <text:p text:style-name="P86"/>
      <text:p text:style-name="P103"><text:span text:style-name="T31">8.3 - Executar os serviços de migração dos dados existentes nos atuais cadastros e tabelas dos sistemas licitados, utilizando os meios disponíveis n</text:span><text:span text:style-name="T34">a</text:span><text:span text:style-name="T31"> </text:span><text:span text:style-name="T34">Câmara</text:span><text:span text:style-name="T31">. </text:span><text:span text:style-name="T34">A Câmara</text:span><text:span text:style-name="T31"> fornecerá os arquivos dos dados em formato "txt" para migração, com os respectivos lay-outs.</text:span></text:p>
      <text:p text:style-name="P86"/>
      <text:p text:style-name="P103"><text:span text:style-name="T31">8.4 - A contratada deverá disponibilizar o suporte na sede d</text:span><text:span text:style-name="T34">a</text:span><text:span text:style-name="T31"> </text:span><text:span text:style-name="T34">Câmara</text:span><text:span text:style-name="T31">:</text:span></text:p>
      <text:p text:style-name="P86">a) Durante todo o processo de levantamento para customização e na implantação;</text:p>
      <text:p text:style-name="P86">b) Durante a implantação no tocante ao ambiente operacional de produção;</text:p>
      <text:p text:style-name="P86">c) Na primeira execução de rotinas de cada sistema durante o período de vigência do contrato.</text:p>
      <text:p text:style-name="P87"><text:soft-page-break/>9 – OS RELATÓRIOS DEVERÃO PERMITIR A INCLUSÃO DO BRASÃO DO MUNICÍPIO</text:p>
      <text:p text:style-name="P85">9.1 - Deverá acompanhar os módulos dos sistemas, objeto deste contrato, uma ferramenta para elaboração de relatórios a ser disponibilizada aos usuários, para confecção rápida de relatórios personalizados.</text:p>
      <text:p text:style-name="P85"/>
      <text:p text:style-name="P85">9.2. Permitir a visualização dos relatórios em tela, bem como possibilitar que sejam gravados em disco, em outros formatos, que permitam ser visualizados posteriormente ou impressos, além de permitir a seleção e configuração da impressora local ou de rede disponível.</text:p>
      <text:p text:style-name="P85"/>
      <text:p text:style-name="P85"/>
      <text:p text:style-name="P116"><text:span text:style-name="T35">10 - METODOLOGIA</text:span></text:p>
      <text:p text:style-name="P56">10.1 - Na assinatura do contrato a empresa vencedora deverá:</text:p>
      <text:p text:style-name="P97"><text:span text:style-name="T13">10.1.1 - Apresentar sua metodologia de </text:span><text:span text:style-name="T17">gerência</text:span><text:span text:style-name="T13"> de projetos a ser adotada para a implantação dos Softwares, contemplando a identificação das fases, etapas, atividades e tarefas que considere pertinente ao objeto desta licitação.</text:span></text:p>
      <text:p text:style-name="P56">10.1.2. Descrever seu plano de trabalho e cada fase da metodologia, possibilitando ganho de produtividade nos trabalhos de implantação.</text:p>
      <text:p text:style-name="P56">10.1.3. Todas as atividades componentes das metodologias a serem adotadas devem ser descritas em língua portuguesa, assim como todos os demais elementos.</text:p>
      <text:p text:style-name="P56"/>
      <text:p text:style-name="P56"/>
      <text:p text:style-name="P67">11 – TREINAMENTO</text:p>
      <text:p text:style-name="P99"><text:span text:style-name="T13">11.1. A contratada deverá apresentar o Plano de Treinamento para a Equipe da Contratante, abrangendo o nível técnico, usuários, </text:span><text:span text:style-name="T18">etc.</text:span><text:span text:style-name="T13">.</text:span></text:p>
      <text:p text:style-name="P58"/>
      <text:p text:style-name="P99"><text:span text:style-name="T18">11.2 - </text:span><text:span text:style-name="T13">Deverá apresentar o Plano de Treinamento abrangendo os níveis técnico e gerencial.</text:span></text:p>
      <text:p text:style-name="P59"/>
      <text:p text:style-name="P59">11.3 - Os Planos de Treinamento devem conter os seguintes requisitos mínimos: Nome e objetivo de cada módulo de treinamento; Público alvo; Conteúdo programático; Conjunto de material a ser distribuído em cada treinamento, incluindo apostilas, documentação técnica, etc.; Carga horária de cada módulo do treinamento (não inferior a 06 horas por módulo/ turma); Processo de avaliação de aprendizado; Recursos utilizados no processo de treinamento (equipamentos, softwares, filmes, slides, livros, fotos, etc.).</text:p>
      <text:p text:style-name="P58"/>
      <text:p text:style-name="P58"/>
      <text:p text:style-name="P58"><text:soft-page-break/></text:p>
      <text:p text:style-name="P58">11.4 - Apresentar proposta para a realização dos treinamentos, considerando que:</text:p>
      <text:p text:style-name="P58"/>
      <text:p text:style-name="P59">11.5 - Caberá a CONTRATANTE o fornecimento de mobiliário e equipamentos de informática, assim como locais adequados, necessários à realização dos treinamentos.</text:p>
      <text:p text:style-name="P59"/>
      <text:p text:style-name="P59">11.6 - As despesas relativas à participação dos instrutores e de pessoal próprio, tais como: hospedagem, transporte, diárias, etc. serão de responsabilidade da CONTRATADA.</text:p>
      <text:p text:style-name="P59"/>
      <text:p text:style-name="P59">11.7 - O período será de acordo com o descrito no Cronograma proposto.</text:p>
      <text:p text:style-name="P59"/>
      <text:p text:style-name="P104"><text:span text:style-name="T9">11.8 - <text:s/></text:span><text:span text:style-name="T13">As turmas admissíveis por curso serão:</text:span></text:p>
      <text:p text:style-name="P73">matutino (8:00h às 12:00h)</text:p>
      <text:p text:style-name="P73">vespertino (13:00h às 17:00)</text:p>
      <text:p text:style-name="P73">integral (8:00h às 12:00 e 13:00 às 17:00)</text:p>
      <text:p text:style-name="P73"/>
      <text:p text:style-name="P104"><text:span text:style-name="T18">11.9 - </text:span><text:span text:style-name="T13">Os equipamentos disponíveis serão no mínimo de um microcomputador para cada dois participantes, fornecidos pela CONTRATANTE.</text:span></text:p>
      <text:p text:style-name="P73"/>
      <text:p text:style-name="P73">11.10 - Haverá a disponibilidade de uma impressora, por parte da Contratante, na sala de treinamento, para testes de relatórios.</text:p>
      <text:p text:style-name="P76"/>
      <text:p text:style-name="P104"><text:span text:style-name="T18">1</text:span><text:span text:style-name="T13">1.11 - As instalações terão iluminação compatível e refrigeração fornecida pela CONTRATANTE.</text:span></text:p>
      <text:p text:style-name="P73"/>
      <text:p text:style-name="P73">11.12 - Será fornecido Certificado de Participação aos participantes que tiverem comparecido a mais de 70% das atividades de cada curso.</text:p>
      <text:p text:style-name="P73"/>
      <text:p text:style-name="P104"><text:span text:style-name="T13">11.13 - As despesas de envio de servidores da </text:span><text:span text:style-name="T18">Câmara Municipal de Domingos Martins</text:span><text:span text:style-name="T13"> para treinamento fora do município, tais como: transporte, hospedagem e alimentação, deverão correr por conta da CONTRATANTE.</text:span></text:p>
      <text:p text:style-name="P73"/>
      <text:p text:style-name="P104"><text:span text:style-name="T13">11.14 - A realização do treinamento deverá obedecer às seguintes condições: As datas para início de cada módulo deverão obedecer ao estipulado no Cronograma a ser acordado entre a</text:span><text:span text:style-name="T18">s partes após a assinatura do contrato.</text:span></text:p>
      <text:p text:style-name="P76"/>
      <text:p text:style-name="P76"><text:soft-page-break/></text:p>
      <text:p text:style-name="P77">11.15 - O treinamento e o respectivo material didático deverão ser em idioma português, sendo o material impresso, um por participante.</text:p>
      <text:p text:style-name="P77"/>
      <text:p text:style-name="P77">11.16 - Todo material necessário à realização e ao acompanhamento do curso, a saber: bloco de papel, caneta, material didático, entre outros, deverá ser fornecido pela CONTRATADA na época do treinamento.</text:p>
      <text:p text:style-name="P77"/>
      <text:p text:style-name="P77">11.17 - O curso de treinamento sobre a solução proposta deverá seguir ao padrão de carga horária da contratada. Caso os funcionários indicados pela <text:span text:style-name="T86">Câmara</text:span> constatem insuficiência de carga horária ou qualidade ruim nesse serviço, deverá a CONTRATADA repetir o treinamento, até atingir o nível de satisfação desejável.</text:p>
      <text:p text:style-name="P77"/>
      <text:p text:style-name="P77">11.18 - A CONTRATANTE resguardar-se-á o direito de acompanhar, adequar e avaliar o treinamento contratado com instrumentos próprios, sendo que, se o treinamento for julgado insuficiente, caberá à CONTRATADA, sem ônus para a CONTRATANTE, ministrar o devido reforço.</text:p>
      <text:p text:style-name="P77"/>
      <text:p text:style-name="P105"><text:span text:style-name="T18">11.19 - Quando solicitado pela CONTRATANTE, a CONTRATADA deverá providenciar alterações no programa de </text:span><text:span text:style-name="T19">treinamento, incluindo recursos, instrutores, conteúdo, etc.</text:span></text:p>
      <text:p text:style-name="P78"/>
      <text:p text:style-name="P78"/>
      <text:p text:style-name="P88">12 – SUPORTE</text:p>
      <text:p text:style-name="P105"><text:span text:style-name="T13">12.1 - As solicitações de atendimento por parte da Contratante cliente deverão ser protocoladas junto à Contratada contendo a data e hora da solicitação, a descrição do problema, o nível de prioridade para o atendimento desta solicitação e uma numeração de controle. Para cada problema uma única solicitação deverá ser protocolada, com possibilidade de utilização de formulários via browser na </text:span><text:span text:style-name="T19">internet.</text:span></text:p>
      <text:p text:style-name="P78"/>
      <text:p text:style-name="P78">12.2 - Deverá ser garantido o atendimento, em português, para pedidos de suporte no horário das 08:00 h às 18:00 h, de segundas às sextas-feiras.</text:p>
      <text:p text:style-name="P78"/>
      <text:p text:style-name="P78">12.3 - No caso de parada de sistema produtivo o atendimento de suporte deverá estar garantido nas 24 horas do dia.</text:p>
      <text:p text:style-name="P78"/>
      <text:p text:style-name="P78">12.4 - O atendimento a solicitação do suporte deverá ser realizado por um atendente apto a prover o devido suporte ao sistema, com relação ao problema relatado, ou redirecionar o <text:soft-page-break/>atendimento a quem o faça.</text:p>
      <text:p text:style-name="P78"/>
      <text:p text:style-name="P78">12.5 - A CONTRATADA deverá estar apta a acessar remotamente o sistema do cliente de forma a poder verificar condições de erros que não possam ser reproduzidas em ambientes internos da empresa fornecedora do sistema.</text:p>
      <text:p text:style-name="P78"/>
      <text:p text:style-name="P78">12.6 - Ferramentas que possibilitem a monitoração, e correção se necessário, do desempenho, em termos de utilização e tempos de resposta para os usuários, do sistema deverão fazer parte do contrato de manutenção e suporte.</text:p>
      <text:p text:style-name="P78"/>
      <text:p text:style-name="P78">12.7 - A segurança dos arquivos relacionados com o Software é de responsabilidade de quem opera o Software. A CONTRATADA não será responsabilizada por erros decorrentes de negligência, imprudência ou imperícia do CONTRATANTE, seus servidores ou prepostos na sua utilização, assim como problemas provenientes de "caso fortuito" ou "força maior", contemplados pelo art. 393 do Novo Código Civil Brasileiro. A má utilização das técnicas operacionais de trabalho, como operações indevidas de "BACKUPS" (anormalidade nos meios A CONTRATADA não será responsabilizada por erros decorrentes de negligência, imprudência ou imperícia do CONTRATANTE, seus servidores ou prepostos na sua utilização, assim como problemas provenientes de "caso fortuito" ou "força maior", contemplados pelo art. 393 do Novo Código Civil Brasileiro. A má utilização das técnicas operacionais de trabalho, como operações indevidas de "BACKUPS" (anormalidade nos meios magnéticos - utilização de mídias defeituosas), ou que possam gerar resultados equivocados, ou, ainda, danos causados por "vírus" de computador, são de exclusiva responsabilidade do CONTRATANTE.</text:p>
      <text:p text:style-name="P78"/>
      <text:p text:style-name="P78">12.8 - Durante todo o período de vigência contratual a empresa contratada deverá <text:span text:style-name="T86">disponibilizar a cada 15 dias técnicos especializados nas dependências</text:span> da Câmara Municipal de Domingos Martins, objetivando prestar o suporte técnico necessário bem como a orientação quanto à correta utilização dos módulos contratados. A Câmara disponibilizará ambiente e equipamentos adequados (sala, computadores e acesso à internet) para que os mesmos possam executar essa tarefa, a qual será fiscalizada pela equipe de informática do Município.</text:p>
      <text:p text:style-name="P78"/>
      <text:p text:style-name="P78"/>
      <text:p text:style-name="P88">13 - MANUTENÇÃO</text:p>
      <text:p text:style-name="P78">13.1 - O contrato de manutenção deverá prever as condições para a atualização de versões dos softwares licitados, assim como a correção, eletrônica e/ou manual, de erros/falhas de programação das versões em uso para garantir a operacionalidade dos mesmos nas funcionalidades descritas anteriormente, mantendo as parametrizações e customizações já <text:soft-page-break/>efetuadas.</text:p>
      <text:p text:style-name="P78"/>
      <text:p text:style-name="P88">14 – QUALIFICAÇÃO TÉCNICA</text:p>
      <text:p text:style-name="P106"><text:span text:style-name="T19">14.1 - Para comprovação da qualificação té</text:span><text:span text:style-name="T20">c</text:span><text:span text:style-name="T19">ni</text:span><text:span text:style-name="T20">c</text:span><text:span text:style-name="T19">a as empresas deverã</text:span><text:span text:style-name="T20">o</text:span><text:span text:style-name="T19"> apresentar:</text:span></text:p>
      <text:p text:style-name="P79">a) Comprovação de Registro da Empresa no CRA - Conselho Regional de Administração;</text:p>
      <text:p text:style-name="P79">b) Declaração de que a empresa é proprietária dos sistemas ofertados;</text:p>
      <text:p text:style-name="P106"><text:span text:style-name="T19">c) Atestado de </text:span><text:span text:style-name="T20">C</text:span><text:span text:style-name="T19">apacidade </text:span><text:span text:style-name="T20">T</text:span><text:span text:style-name="T19">écnica com Registro no CRA - Conselho Regional de Administração;</text:span></text:p>
      <text:p text:style-name="P106"><text:span text:style-name="T19">d) Atestados de </text:span><text:span text:style-name="T20">C</text:span><text:span text:style-name="T19">apacidade </text:span><text:span text:style-name="T20">T</text:span><text:span text:style-name="T19">écnica, emitido por órgãos públicos ou privados, comprovando a execução dos serviços compatíveis ao objeto da licitação, quanto ao nível de qualidade e atendimento, comprovando idoneidade, atendimento e aptidão para a atividade exercida;</text:span></text:p>
      <text:p text:style-name="P106"><text:span text:style-name="T19">d.1) Deverão ser apresentados atestados comprovando o atendimento, no mínimo, dos seguintes sistemas: </text:span><text:span text:style-name="T20">sistema de contabilidade pública, sistema de recursos humanos, sistema de compras, sistema de almoxarifado e sistema de patrimônio.</text:span></text:p>
      <text:p text:style-name="P80">d.2) Poderão ser apresentados atestados separadamente por software, desde que atendam o mínimo solicitado no subitem 14.d.1.</text:p>
      <text:p text:style-name="P107"><text:span text:style-name="T20">e) Declaração da empresa relacionando os profissionais da empresa que serão responsáveis pelo atendimento técnico dos sistemas solicitados neste edital, junto à </text:span><text:span text:style-name="T21">Câmara</text:span><text:span text:style-name="T20">, conforme modelo abaixo, devendo ser apresentado um técnico para cada sistema. Esta declaração deverá ser assinada conjuntamente pelo representante legal da empresa e pelos re</text:span><text:span text:style-name="T21">s</text:span><text:span text:style-name="T20">ponsáveis té</text:span><text:span text:style-name="T21">c</text:span><text:span text:style-name="T20">nicos.</text:span></text:p>
      <text:p text:style-name="P8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SISTEMAS</text:p>
          </table:table-cell>
          <table:table-cell table:style-name="Tabela1.A1" office:value-type="string">
            <text:p text:style-name="P6">NOME DO RESPONSÁVEL</text:p>
          </table:table-cell>
          <table:table-cell table:style-name="Tabela1.A1" office:value-type="string">
            <text:p text:style-name="P6">CARGO</text:p>
          </table:table-cell>
          <table:table-cell table:style-name="Tabela1.D1" office:value-type="string">
            <text:p text:style-name="P6">ASSINATURA DO RESPONSÁVEL</text:p>
          </table:table-cell>
        </table:table-row>
        <table:table-row>
          <table:table-cell table:style-name="Tabela1.A2" office:value-type="string">
            <text:p text:style-name="P7"/>
          </table:table-cell>
          <table:table-cell table:style-name="Tabela1.B2" office:value-type="string">
            <text:p text:style-name="P7"/>
          </table:table-cell>
          <table:table-cell table:style-name="Tabela1.C2" office:value-type="string">
            <text:p text:style-name="P7"/>
          </table:table-cell>
          <table:table-cell table:style-name="Tabela1.D2" office:value-type="string">
            <text:p text:style-name="P7"/>
          </table:table-cell>
        </table:table-row>
      </table:table>
      <text:p text:style-name="P80"/>
      <text:p text:style-name="P107"><text:span text:style-name="T20">f) Declaração afirmando que dispõe de todos os requisitos e caracter</text:span><text:span text:style-name="T21">í</text:span><text:span text:style-name="T20">sticas técnicas exigidas nas ESPECIFICAÇÕES DETALHADAS DO OBJETO, e que, caso seja vencedora do certame, </text:span><text:span text:style-name="T29">demonstrará</text:span><text:span text:style-name="T20"> tais requisitos na Gerência </text:span><text:span text:style-name="T21">de Áudio e</text:span><text:span text:style-name="T20"> Tecnologia da Informação <text:s/>em até dois dias úteis da data de abertura da proposta, nos equipamentos da </text:span><text:span text:style-name="T21">Câmara Municipal de Domingos Martins</text:span><text:span text:style-name="T20">.</text:span></text:p>
      <text:p text:style-name="P107"><text:span text:style-name="T20">f.1) Será desclassificada a licitante que não demon</text:span><text:span text:style-name="T21">s</text:span><text:span text:style-name="T20">trar, no mínimo 90%(noventa por cento) de quaisquer das funcionalidades e requisitos exigidos, por sistema, e far-se-á a convocação das outra(s) licitante(s) na ordem de classificação.</text:span></text:p>
      <text:p text:style-name="P108"><text:span text:style-name="T20">f.2) Se a empresa não atender a quaisquer dos requisitos dentro do percentual permitido, deverá apresentar, no ato da demonstração, declaração de que </text:span><text:span text:style-name="T21">realizará</text:span><text:span text:style-name="T20"> os ajustes para o atendimento total dos sistemas no prazo de 30(trinta) dias contados da assinatura do contrato.</text:span></text:p>
      <text:p text:style-name="P90"><text:soft-page-break/></text:p>
      <text:p text:style-name="P115"><text:span text:style-name="T20">15 – </text:span><text:span text:style-name="T22">GARANTIA DO CONTRATO</text:span></text:p>
      <text:p text:style-name="P108"><text:span text:style-name="T20">15.1 - Em garantia das </text:span><text:span text:style-name="T22">obrigações</text:span><text:span text:style-name="T20"> ora assumidas, a </text:span><text:span text:style-name="T22">CONTRATADA</text:span><text:span text:style-name="T20"> deverá prestar a garantia de equivalente a 5%(cinco por cento) sobre o valor total do contrato, representado(a) como previsto no artigo 56, da Lei 8.666/93 e alterações, através de documento hábil, que se tornará parte integrante do contrato. (deverá constar no contrato o valor da garantia e o número do documento).</text:span></text:p>
      <text:p text:style-name="P81"/>
      <text:p text:style-name="P81">15.2 - A contratante restituirá ou liberará a garantia, em se tratando de pagamento em dinheiro ou outra modalidade, respectivamente, no prazo máximo de 30(trinta) dias após o término do contrato, conforme art. 56, Parágrafo 4º da Lei 8.666/93</text:p>
      <text:p text:style-name="P81"/>
      <text:p text:style-name="P81"/>
      <text:p text:style-name="P115"><text:span text:style-name="T44">16 - </text:span><text:span text:style-name="T45">SISTEMAS A S</text:span><text:span text:style-name="T22">EREM CONTRATADOS</text:span></text:p>
      <text:p text:style-name="P109"><text:span text:style-name="T22">16</text:span><text:span text:style-name="T20">.1 - </text:span><text:span text:style-name="T30">O</text:span><text:span text:style-name="T20"> objeto desta licitação contempla a contratação de empresa para concessão de licença de uso por tempo determinado dos softwares/ módulos abaixo relacionados, inclusive seus submódulos, conforme descrito no anexo anteriormente referenciado:</text:span></text:p>
      <text:p text:style-name="P82"/>
      <text:p text:style-name="P109"><text:span text:style-name="T20">SISTEMAS PARA A </text:span><text:span text:style-name="T23">CÂMARA</text:span></text:p>
      <text:p text:style-name="P82">- Recursos Humanos e Folha de Pagamento</text:p>
      <text:p text:style-name="P82">- Compras, Contratos e Licitações</text:p>
      <text:p text:style-name="P82">- Almoxarifado</text:p>
      <text:p text:style-name="P82">- Controle de Bens Patrimoniais</text:p>
      <text:p text:style-name="P82">- Protocolos e Processos</text:p>
      <text:p text:style-name="P82">- Contabilidade Pública Eletrônica</text:p>
      <text:p text:style-name="P82">- Controle Interno e Auditoria</text:p>
      <text:p text:style-name="P82">- Portal da Transparência</text:p>
      <text:p text:style-name="P82"/>
      <text:p text:style-name="P82"/>
      <text:p text:style-name="P109"><text:span text:style-name="T20"><text:s/></text:span><text:span text:style-name="T43">17 – DA VIGÊNCIA</text:span></text:p>
      <text:p text:style-name="P91">17.1 - A execução do serviço ajustado terá duração de 12 (doze) meses, podendo ser prorrogado mediante acordo entre as partes, devidamente justificado e por interesse da Administração, limitado a 48 (quarenta e oito) meses, na forma do Art. 57, IV da Lei 8.666/93 e alterações posteriores.</text:p>
      <text:p text:style-name="P67"/>
      <text:p text:style-name="P67"/>
      <text:p text:style-name="P69"><text:soft-page-break/>18 – DAS RESPONSABILIDADES DAS PARTES</text:p>
      <text:p text:style-name="P61">18.1 - DA CONTRATADA</text:p>
      <text:p text:style-name="P61">a) Cumprir o cronograma de instalação, implantação e treinamento do sistema informatizado de gestão pública, conforme as etapas relacionadas no objeto especificado, no prazo estabelecido de acordo com o cronograma apresentado no processo licitatório.</text:p>
      <text:p text:style-name="P61">b) Acompanhar os testes de pleno funcionamento com os técnicos da contratante.</text:p>
      <text:p text:style-name="P61">c) Executar a migração das informações e o aproveitamento, pelos módulos aplicativos ora contratados, de dados históricos e cadastrais informatizados da Contratante, até a implantação do sistema informatizado de gestão pública, disponibilizados pela contratante, na forma acordada com esta, em meio eletrônico.</text:p>
      <text:p text:style-name="P61">d) Solicitar junto à contratante, por escrito, a prorrogação do prazo determinado para cada etapa prevista, caso ocorram atrasos causados por motivos atribuíveis à contratante.</text:p>
      <text:p text:style-name="P61">e) Garantir que o sistema e suas respectivas atualizações entregues e instaladas, desempenhem todas as funções e especificações previstas na proposta técnica.</text:p>
      <text:p text:style-name="P61">f) Manter a regularidade e a integridade do sistema informatizado, seu sistema gerenciador de banco de dados, informações e "softwares" aplicativos básicos.</text:p>
      <text:p text:style-name="P110"><text:span text:style-name="T10">g) Tornar disponível para a CONTRATANTE, versões evoluídas mediante aperfeiçoamentos das funções existentes, implementações de novas funções e adequações às novas tecnologias buscando o aperfeiçoamento constante do produto, visando preservar o investimento da CONTRATANTE e a </text:span><text:span text:style-name="T13">competitividade do produto no mercado.</text:span></text:p>
      <text:p text:style-name="P74">h) Tornar disponível à CONTRATANTE, releases atualizadas da versão do produto sempre que ocorrer necessidade de correções de defeito ou de adaptações legais que não impliquem em mudanças estruturais, arquivos ou banco de dados, desenvolvimento de novas funções ou novos relatórios,</text:p>
      <text:p text:style-name="P74">i) Promover o treinamento e a capacitação dos servidores da contratante, em local a ser definidos pela mesma.</text:p>
      <text:p text:style-name="P74">j) Atender às solicitações de esclarecimento de dúvidas e solução de problemas da contratante. l) A contratada prestará todo e qualquer suporte à contratante, no sentido de solucionar pendências relativas à contratação do sistema informatizado de gestão pública, junto aos órgãos públicos municipais, estaduais, federais ou privados, caso isto seja necessário.</text:p>
      <text:p text:style-name="P110"><text:span text:style-name="T13">m) Permitir e facilitar, a qualquer tempo, a fiscalização dos serviços contratados, colocando à disposição da </text:span><text:span text:style-name="T24">Câmara</text:span><text:span text:style-name="T13">, sempre que for solicitado, o encarregado geral, facultando o livre acesso aos registros e documentos pertinentes, sem que esta fiscalização importe, a qualquer título, em responsabilidade por parte do CONTRATANTE.</text:span></text:p>
      <text:p text:style-name="P74">n) Deverá manifestar, por escrito, seu compromisso de manutenção de sigilo, quanto a informações ou características técnicas de aplicações do material da administração da Contratante, a qual vier a obter acesso, em razão de sua atuação.</text:p>
      <text:p text:style-name="P110"><text:soft-page-break/><text:span text:style-name="T13">o) Manter sob absoluto sigilo, todas as informações que lhe forem transmitidas, pela Contratante, em razão da execução do objeto do presente contrato, protegendo-as contra a divulgação </text:span><text:span text:style-name="T24">a terceiros</text:span><text:span text:style-name="T13">, ou a seus prestadores de serviços, que no desenvolvimento de suas atividades tenham necessidade de conhecê-las, instruindo devidamente as pessoas responsáveis pelo tratamento de tais informações a protegê-las e manter a confidencialidade das mesmas.</text:span></text:p>
      <text:p text:style-name="P74">p) A contratada obriga-se a cumprir fielmente o estipulado neste instrumento e na sua proposta, e em especial:</text:p>
      <text:p text:style-name="P74">I - Cumprir os prazos estipulados e demais obrigações constantes deste Contrato;</text:p>
      <text:p text:style-name="P74">II - Substituir, no prazo de 48 (quarenta e oito) horas, o sistema e ou módulos do sistema informatizado de gestão pública não aceito(s) pelo Contratante, por apresentar defeitos ou não atender às especificações exigidas;</text:p>
      <text:p text:style-name="P74">III - Atender prontamente a quaisquer reclamações;</text:p>
      <text:p text:style-name="P74">IV - Esclarecer dúvidas de caráter geral ou específico quanto à utilização do sistema informatizado de gestão pública, feitas em dias úteis e no horário comercial;</text:p>
      <text:p text:style-name="P74">V - Executar os serviços, verificações técnicas e reparos por meio de técnicos comprovadamente especializados, responsabilizando-se pela atuação.</text:p>
      <text:p text:style-name="P74">q) A contratada não poderá caucionar nem utilizar o contrato para qualquer operação financeira, sob pena de rescisão contratual.</text:p>
      <text:p text:style-name="P74">r) A contratada responsabilizar-se-á, independentemente de fiscalização ou acompanhamento pelo Contratante, pelos prejuízos de qualquer natureza causados ao patrimônio do contratante ou de terceiros, originados direta ou indiretamente da execução do objeto deste Contrato, decorrentes de dolo ou culpa de seus empregados, prepostos ou representantes, ficando obrigada a promover o ressarcimento a preços atualizados dentro do prazo de 30 (trinta) dias, contados a partir da comprovação de sua responsabilidade, não o cumprindo, legitimará o desconto do valor respectivo dos créditos a que porventura faça jus.</text:p>
      <text:p text:style-name="P74">s) A contratada não poderá transferir a outrem, no todo ou em parte, a execução do contrato, sem prévia e expressa anuência da contratante.</text:p>
      <text:p text:style-name="P74">t) A contratada arcará com todos os encargos diretos e indiretos que incidirem sobre esta contratação, inclusive os trabalhistas, previdenciários, fiscais e comerciais resultantes da execução do contrato.</text:p>
      <text:p text:style-name="P74">u) A contratada deverá comunicar imediatamente, por intermédio do gestor do contrato, toda e qualquer irregularidade ou dificuldade que impossibilite a execução do contrato.</text:p>
      <text:p text:style-name="P74">v) Fornecer aos funcionários e prepostos, previamente designados pela CONTRATANTE, treinamento adequado e necessário ao bom funcionamento e operação dos sistemas, com carga horária mínima de 8 (oito) horas de duração;</text:p>
      <text:p text:style-name="P110"><text:span text:style-name="T13">w) Se durante o treinamento, for verificado o aproveitamento insatisfatório de qualquer dos funcionários ou prepostos da CONTRATANTE para o manuseio e operação dos sistemas, tal </text:span><text:soft-page-break/><text:span text:style-name="T13">fato será comunicado a CONTRATANTE que deverá providenciar a substituição do funcionário/preposto, no prazo máximo de 48h (quarenta e oito horas) da respectiva comunicação, sendo o novo treinamento executado mediante orçamento prévio a ser aprovado pela CONTRATANTE; </text:span></text:p>
      <text:p text:style-name="P74">x) Qualquer treinamento adicional, decorrente da eventual substituição pela CONTRATANTE de funcionário/preposto já treinado, poderá ser por esse solicitado, mediante prévio orçamento e em data a ser estabelecida pela CONTRATADA, de comum acordo com a CONTRATANTE;</text:p>
      <text:p text:style-name="P110"><text:span text:style-name="T13">y) Constatando-se que o aproveitamento insatisfatório dos funcionários ou prepostos da CONTRATANTE decorre de inaptidão do treinador designado pela CONTRATADA, esta deve</text:span><text:span text:style-name="T25">rá promover a substituição no prazo máximo de 48h (quarenta e oito horas), reiniciando-se o treinamento com observância da carga horária mínima, sem qualquer ônus adicional ao CONTRATANTE.</text:span></text:p>
      <text:p text:style-name="P83"/>
      <text:p text:style-name="P89">18.2 - DA CONTRATANTE</text:p>
      <text:p text:style-name="P84">a) Acompanhar, orientar e fiscalizar, diretamente, os serviços prestados pela CONTRATADA, exigindo o fiel cumprimento dos serviços contratados, competindo-lhe adotar todas as providências neste sentido;</text:p>
      <text:p text:style-name="P84">b) Supervisionar e avaliar os serviços prestados pela CONTRATADA, com vistas à aferição da eficiência dos resultados das ações;</text:p>
      <text:p text:style-name="P84">c) Efetuar os pagamentos devidos à contratada, conforme ajustado no presente Contrato;</text:p>
      <text:p text:style-name="P84">d) Notificar a CONTRATADA, por escrito, da ocorrência de quaisquer imperfeições ou irregularidades na execução dos serviços contratados, fixando prazo para sua correção;</text:p>
      <text:p text:style-name="P84">e) Designar um servidor responsável pela fiscalização deste contrato.</text:p>
      <text:p text:style-name="P84">f) A CONTRATANTE compromete-se a usar o Software somente dentro das normas e condições estabelecidas neste Contrato e durante a vigência do mesmo.</text:p>
      <text:p text:style-name="P111"><text:span text:style-name="T25">g) Obriga-se a CONTRATANTE, a não entregar o Software nem permitir seu uso por terceiros, resguardando, da mesma forma, manuais, instruções e outros materiais licenciados, mantendo-os no uso restrito de seus agentes e prepostos, sendo-lhe vedado copiar, alterar, ceder, sublicenciar, vender, dar em locação ou em garantia, doar, alienar de qualquer forma, transferir, total ou parcialmente, sob quaisquer modalidades, onerosas ou gratuitas, provisórias ou permanentes, o Software objeto do presente contrato. De igual forma lhe é vedado modificar as características dos programas, módulos de programas ou rotinas do Software, ampliá-los, alterá- </text:span><text:span text:style-name="T26">l</text:span><text:span text:style-name="T25">os de qualquer forma, sem a prévia, expressa, específica e autorizada anuência da CONTRATADA, sendo certo que quaisquer alterações, a qualquer tempo, por interesse da CONTRATANTE, que deve ser efetuada, só poderá ser operada pela CONTRATADA ou pessoa expressamente autorizada pela mesma.</text:span></text:p>
      <text:p text:style-name="P111"><text:span text:style-name="T25">h) A CONTRATANTE obriga-se a disponibilizar equipamento/plataforma de hardware de </text:span><text:soft-page-break/><text:span text:style-name="T25">origem idônea que possibilite a instalação\manutenção de forma remota dos Softwares objetos do presente contrato, bem como mantê-los atualizados, de forma a possibilitar a instalação de novas versões dos Softwares lançadas.</text:span></text:p>
      <text:p text:style-name="P84">i) Produzir cópias diárias (backup) dos dados nos Sistemas objeto deste contrato, para evitar transtornos como perdas de dados ocasionadas por falta de energia, problemas de hardware, operação indevida ou não autorizada, invasão de softwares externos (tais como o vírus). A CONTRATADA não se responsabiliza pelo conteúdo das informações contidas no(s) banco(s) de dados do software, sendo este de inteira responsabilidade da CONTRATANTE.</text:p>
      <text:p text:style-name="P84">j) Somente é permitido à CONTRATANTE a reprodução de CÓPIA DE RESERVA ("backup"), para a finalidade e condições estabelecidas na alínea "i" desta Cláusula, considerando-se qualquer outra cópia do sistema objeto deste contrato, além daquela, como cópia não autorizada e, sua mera existência, caracterizar-se-á como violação aos direitos de propriedade da CONTRATADA, sujeitando a CONTRATANTE, e o funcionário/preposto responsável pela cópia indevida, às penalidades previstas no presente Contrato e legislação em vigor.</text:p>
      <text:p text:style-name="P84">l) Disponibilizar um meio de acesso a rede mundial de computadores "INTERNET" (Acesso Discado, Link Discado, via rádio, etc.), ou seja, um computador munido de hardwares para o meio de acesso com a internet e softwares de comunicação sugeridos pela CONTRATADA. Nos casos onde houver filtros de pacotes (FIREWALL) a CONTRATADA deverá deter condições técnicas e legais para possíveis alterações nos filtros, mantendo, assim, permanente condições de uso, com vistas a dar maior agilidade, eficiência e segurança à prestação do serviço (SUPORTE TÉCNICO/ MANUTENÇÃO/ ATUALIZAÇÃO). </text:p>
      <text:p text:style-name="P60">m) A CONTRATANTE será responsável pela proteção dos "softwares", bem como das ferramentas a ela cedidos, contra o uso ou o acesso indevidos, e se obrigará a utilizá-los exclusivamente na vigência contratual e em conformidade com as condições estabelecidas pelo outorgante das licenças.</text:p>
      <text:p text:style-name="P111"><text:span text:style-name="T9">n) Não utilizar o sistema informatizado de gestão pública em evidência, em quaisquer eventos, </text:span><text:span text:style-name="T13">promoções ou publicações, sem o conhecimento e autorização prévia e por escrito da contratada. </text:span></text:p>
      <text:p text:style-name="P111"><text:span text:style-name="T13">o) Pôr a disposição da contratada, na forma acordada com esta, em meio eletrônico, os dados históricos e cadastrais informatizados </text:span><text:span text:style-name="T26">da </text:span><text:span text:style-name="T13">Contratante, até a implantação do sistema informatizado de gestão pública, para conversão e aproveitamento pelos módulos aplicativos ora contratados. </text:span></text:p>
      <text:p text:style-name="P75">p) Estabelecer orientações e determinações adequadas junto a seus funcionários e ou servidores ou pessoas as quais venha a ser facilitado o acesso, no sentido de que os materiais e dados do sistema informatizado de gestão pública sejam corretamente manuseados, de modo a não violar qualquer dos compromissos aqui estabelecidos relativos ao uso, proteção e segurança de todo o sistema. No caso de alguma violação se consumar contra a sua vontade e sem seu conhecimento prévio, a contratante dará conhecimento dos fatos à contratada, além de empreender as ações <text:soft-page-break/>necessárias no sentido de sustar ou anular a situação de violação.</text:p>
      <text:p text:style-name="P75">q) Formar as equipes para atuarem com os consultores da contratada no processo de implantação, preferencialmente em tempo integral.</text:p>
      <text:p text:style-name="P75">r) Informar e manter atualizado junto à contratada nome e telefone do gestor do contrato e seu substituto.</text:p>
      <text:p text:style-name="P111"><text:span text:style-name="T13">s) A CONTRATANTE deverá comunicar à CONTRATADA a alteração nas legislações federal, estadual e municipal, encaminhando o diploma legal anterior e o novo, informando a data de sua publicação e o início de sua vigência. A CONTRATADA de posse dessas informações fará uma análise técnica e apresentará uma estimativa do esforço e prazo para a entrega da versão do software adequada à alteração, sempre respeitando sua metodologia de desenvolvimento. A CONTRATANTE se compromete, ainda, a atuar como interlocutora da </text:span><text:span text:style-name="T9">CONTRATADA, quando necessário, junto aos órgãos reguladores/fiscalizadores, para dirimir dúvidas técnicas </text:span><text:span text:style-name="T11">e/ou pedidos de esclarecimentos.</text:span></text:p>
      <text:p text:style-name="P62"/>
      <text:p text:style-name="P62"/>
      <text:p text:style-name="P70">19 - DO PAGAMENTO</text:p>
      <text:p text:style-name="P112"><text:span text:style-name="T12">1</text:span><text:span text:style-name="T11">9.1 - O pagamento será efetuado em 12 (doze) parcelas, acompanhado da Nota Fiscal na forma da Lei, após atestado pela Secretaria requisitante;</text:span></text:p>
      <text:p text:style-name="P63"/>
      <text:p text:style-name="P63">19.2 - A nota fiscal deverá ser apresentada sem emendas, rasuras ou entrelinhas;</text:p>
      <text:p text:style-name="P63"/>
      <text:p text:style-name="P63">19.3 - Ocorrendo erros na apresentação do documento fiscal, o mesmo será devolvido à Contratada para correção, ficando estabelecido que o prazo para pagamento será contado a partir da data de apresentação da nova fatura, devidamente corrigida;</text:p>
      <text:p text:style-name="P63"/>
      <text:p text:style-name="P63">19.4 - O Contratante poderá reduzir do pagamento importâncias que a qualquer título lhe forem devidos pela Contratada, em decorrência de inadimplência contratual;</text:p>
      <text:p text:style-name="P63"/>
      <text:p text:style-name="P63">19.5 - O pagamento das faturas somente será feito em carteira ou cobrança simples, sendo expressamente vedada à Contratada a cobrança ou desconto de duplicatas através da rede bancária ou de terceiros;</text:p>
      <text:p text:style-name="P63"/>
      <text:p text:style-name="P63">19.6 - No ato do pagamento a <text:span text:style-name="T85">Câmara</text:span> fará a retenção dos valores relativos a IR, INSS (nos termos da Lei Previdenciária) e ao ISSQN, no caso ocorra o fato gerador destes ou outros impostos.</text:p>
      <text:p text:style-name="P58"/>
      <text:p text:style-name="P58"/>
      <text:p text:style-name="P68"><text:soft-page-break/>20 - DA DOTAÇÃO ORÇAMENTÁRIA</text:p>
      <text:p text:style-name="P100"><text:span text:style-name="T13">20.1 - As despesas constantes da execução dos serviços ora contratados correrão segundo dotação orçamentária prevista no Orçamento da </text:span><text:span text:style-name="T27">Câmara</text:span><text:span text:style-name="T13"> Municipal de Domingos Martins para o Exercício </text:span><text:span text:style-name="T27">de 2019, dotação orçamentária 010001.0103100012.001/33903900000 – Manutenção dos Serviços Administrativos da Câmara Municipal – Ficha 014.</text:span></text:p>
      <text:p text:style-name="P58"/>
      <text:p text:style-name="P58"/>
      <text:p text:style-name="P34"><text:span text:style-name="T74">21</text:span> - SANÇÕES ADMINISTRATIVAS:</text:p>
      <text:p text:style-name="P27"><text:span text:style-name="T74">21</text:span>.1 - A recusa do adjudicatário em assinar o contrato, dentro do prazo estabelecido pela CONTRANTANTE, bem como o atraso e a inexecução parcial ou total do objeto licitado, caracterizarão o descumprimento da obrigação assumida e permitirão a aplicação das seguintes sanções pela CONTRATANTE:</text:p>
      <text:p text:style-name="P27"><text:span text:style-name="T74">21</text:span>.1.1 - Advertência, que será aplicada sempre por escrito;</text:p>
      <text:p text:style-name="P27"><text:span text:style-name="T74">21</text:span>.1.2 – Multas;</text:p>
      <text:p text:style-name="P27"><text:span text:style-name="T74">21</text:span>.1.3 - Rescisão unilateral do contrato sujeitando-se a CONTRATADA ao pagamento de indenização CONTRATANTE por perdas e danos;</text:p>
      <text:p text:style-name="P27"><text:span text:style-name="T74">21</text:span>.1.4 - Suspensão temporária do direito de firmar contratos com a Câmara Municipal de Domingos Martins;</text:p>
      <text:p text:style-name="P27"><text:span text:style-name="T74">21</text:span>.1.5 - Indenização á CONTRATANTE da diferença de custo para contratação de outro licitante;</text:p>
      <text:p text:style-name="P27"><text:span text:style-name="T74">21</text:span>.1.6 - Declaração de inidoneidade para licitar e contratar com a Administração Pública, no prazo não superior a 5 (cinco) anos.</text:p>
      <text:p text:style-name="P27"/>
      <text:p text:style-name="P27"><text:span text:style-name="T74">21</text:span>.2 - Multa á razão de 0,3% (três décimos por cento) sobre o valor total do objeto em atraso, por dia de atraso no fornecimento.</text:p>
      <text:p text:style-name="P27"/>
      <text:p text:style-name="P27"><text:span text:style-name="T74">21</text:span>.3 - Multa de 10% (dez por cento) sobre o valor do contrato ou da parcela, no caso de atraso superior a trinta dias, podendo ainda ser rescindido o contrato e aplicadas outras penalidades.</text:p>
      <text:p text:style-name="P27"/>
      <text:p text:style-name="P27"><text:span text:style-name="T74">21</text:span>.4 - O valor máximo das multas não poderá exceder, cumulativamente, a 10% (dez por cento) do valor do contrato.</text:p>
      <text:p text:style-name="P27"/>
      <text:p text:style-name="P27"><text:span text:style-name="T74">21</text:span>.5 - As sanções previstas neste capítulo poderão ser aplicadas cumulativamente, ou não, de acordo com a gravidade da infração.</text:p>
      <text:p text:style-name="P27"/>
      <text:p text:style-name="P27"><text:span text:style-name="T74">21</text:span>.6 - Será facultada ampla defesa a CONTRATADA, no prazo de 05 (cinco) dias úteis a contar <text:soft-page-break/>da intimação do ato.</text:p>
      <text:p text:style-name="P27"/>
      <text:p text:style-name="P39"/>
      <text:p text:style-name="P35">22 - DA RESCISÃO</text:p>
      <text:p text:style-name="P42">22.1 - A inexecução total ou parcial do Contrato enseja a sua rescisão, com as conseq<text:span text:style-name="T75">u</text:span>ências contratuais e as previstas em lei ou regulamento.</text:p>
      <text:p text:style-name="P42"/>
      <text:p text:style-name="P42">22.2 Constituem motivos para rescisão do Contrato:</text:p>
      <text:p text:style-name="P40">a) o não cumprimento de cláusulas contratuais, do Termo de Referência, especificações ou prazos;</text:p>
      <text:p text:style-name="P40">b) o cumprimento irregular de cláusulas contratuais, do Termo de Referência, especificações e prazos;</text:p>
      <text:p text:style-name="P40">c) a lentidão no cumprimento das cláusulas contratuais, levando o CONTRATANTE, a presumir a impossibilidade da realização do serviço, nos prazos estipulados;</text:p>
      <text:p text:style-name="P40">d) o atraso injustificado no início do serviço;</text:p>
      <text:p text:style-name="P40">e) a paralisação do serviço, sem justa causa e prévia comunicação ao CONTRATANTE;</text:p>
      <text:p text:style-name="P40">f) a subcontratação total ou parcial do objeto do Contrato, associação da CONTRATADA com outrem, a cessão ou transferência total ou parcial, bem como a fusão, cisão ou incorporação que afetem a boa execução deste, sem prévio conhecimento e autorização do CONTRATANTE;</text:p>
      <text:p text:style-name="P40">g) o desatendimento das determinações regulares da autoridade designada para acompanhar e fiscalizar a sua execução assim como as de seus superiores;</text:p>
      <text:p text:style-name="P40">h) o cometimento reiterado de faltas registradas pelo CONTRATANTE durante a vigência do <text:span text:style-name="T75">contrato.</text:span></text:p>
      <text:p text:style-name="P40">i) a decretação de falência;</text:p>
      <text:p text:style-name="P40">j) a dissolução da firma contratada;</text:p>
      <text:p text:style-name="P40">k) a alteração social ou a modificação da finalidade ou da estrutura da CONTRATADA, que prejudique a execução do Contrato;</text:p>
      <text:p text:style-name="P40">l) razões de interesse público de alta relevância e amplo conhecimento, justificadas e determinadas pela máxima autoridade do CONTRATANTE, e exaradas no processo administrativo a que se refere este Contrato;</text:p>
      <text:p text:style-name="P40">m) a supressão do serviço, por parte do CONTRATANTE, acarretando modificação do valor inicial do Contrato além do limite permitido no § 1° do art. 65 da Lei Nº 8.666/93, respeitando o disposto no § 2º desse artigo;</text:p>
      <text:p text:style-name="P41">n) a suspensão de sua execução, por ordem escrita do CONTRATANTE, por prazo superior a 120 (cento e vinte) dias, salvo em caso de calamidade pública, grave perturbação da ordem interna ou guerra, ou ainda por repetidas suspensões que totalizem o mesmo prazo, <text:soft-page-break/>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p>
      <text:p text:style-name="P41"><text:span text:style-name="T76">o</text:span>) a ocorrência de caso fortuito ou de força maior, regularmente comprovada, impeditiva da execução do Contrato.</text:p>
      <text:p text:style-name="P41"/>
      <text:p text:style-name="P41">PARÁGRAFO ÚNICO - A rescisão do Contrato poderá ser determinada por ato unilateral e escrito do CONTRATANTE, nos casos enumerados nas alíneas "a" a "l" e "<text:span text:style-name="T76">o</text:span>" desta cláusula. </text:p>
      <text:p text:style-name="P64"/>
      <text:p text:style-name="P64"/>
      <text:p text:style-name="P71">23 - DA FISCALIZAÇÃO</text:p>
      <text:p text:style-name="P98"><text:span text:style-name="T13">23.1 - A fiscalização dos serviços objeto deste contrato será feita pelo contratante, realizados pel</text:span><text:span text:style-name="T28">o</text:span><text:span text:style-name="T13"> </text:span><text:span text:style-name="T28">Diretor Administrativo, Legislativo e de Cerimonial</text:span><text:span text:style-name="T13"> e pelo Responsável Técnico, que será designado em cada setor que utiliza o sistema ora pleiteado, de forma a fazer cumprir, rigorosamente, as condições do presente contrato.</text:span></text:p>
      <text:p text:style-name="P57"/>
      <text:p text:style-name="P98"><text:span text:style-name="T13">23.2 - A fiscalização atuará desde o início dos trabalhos até a total conclusão do objeto contratual e será exercida nos interesses exclusivos da </text:span><text:span text:style-name="T28">Câmara</text:span><text:span text:style-name="T13">, e sua atuação não exclui e nem reduz a responsabilidade da Contratada quanto às obrigações desta, inclusive quanto a terceiros, por quaisquer irregularidades ocorridas durante a execução dos serviços.</text:span></text:p>
      <text:p text:style-name="P57"/>
      <text:p text:style-name="P57"/>
      <text:p text:style-name="P71">24 - DO FORO</text:p>
      <text:p text:style-name="P57">24.1 - Fica eleito o Foro da Comarca desta Cidade, para dirimir quaisquer dúvidas oriundas do contrato a ser firmado e que não possam ser resolvidas por meios administrativos.</text:p>
      <text:p text:style-name="P57"/>
      <text:p text:style-name="P57"/>
      <text:p text:style-name="P98"><text:span text:style-name="T42">25 - CARACTERÍSTICAS GERAIS PARA TODOS OS SISTEMAS</text:span><text:span text:style-name="T13"> (Exceto para aqueles com características próprias, tais como os módulos web) </text:span></text:p>
      <text:p text:style-name="P119"><text:span text:style-name="T80">25.1</text:span> - O Software de Gestão Pública Integrado (tipo ERP) deverá ser um sistema “multiusuário”, “integrado”, “on-line”, permitindo o compartilhamento de arquivos de dados e informações de uso comum;</text:p>
      <text:p text:style-name="P120"/>
      <text:p text:style-name="P127"><text:span text:style-name="T51">25</text:span><text:span text:style-name="T50">.2</text:span><text:span text:style-name="T49"> - Ambiente Cliente-Servidor sob Protocolo de Rede TCP/IP; </text:span><text:span text:style-name="T48">OBRIGATÓRIO</text:span></text:p>
      <text:p text:style-name="P120"/>
      <text:p text:style-name="P127"><text:soft-page-break/><text:span text:style-name="T51">25</text:span><text:span text:style-name="T50">.</text:span><text:span text:style-name="T49">3 - Funcionar em rede com servidores Windows Servers e estações de trabalho com sistema operacional Windows XP, Windows 7, Windows 8, ou superior; </text:span><text:span text:style-name="T48">OBRIGATÓRIO</text:span></text:p>
      <text:p text:style-name="P127"><text:span text:style-name="T51">25</text:span><text:span text:style-name="T50">.</text:span><text:span text:style-name="T49">4 - Ser desenvolvido em interface gráfica; </text:span><text:span text:style-name="T48">OBRIGATÓRIO</text:span></text:p>
      <text:p text:style-name="P120"/>
      <text:p text:style-name="P127"><text:span text:style-name="T51">25</text:span><text:span text:style-name="T50">.</text:span><text:span text:style-name="T49">5 - Prover efetivo controle de acesso ao aplicativo através do uso de senhas, permitindo bloqueio de acesso depois de determinado número de tentativas de acesso inválidas, criptografia e expiração de senhas;</text:span></text:p>
      <text:p text:style-name="P119"/>
      <text:p text:style-name="P119"><text:span text:style-name="T80">25.</text:span>6 - Prover controle de restrição de acesso às funções do aplicativo através do uso de senhas, disponibilizando recurso de dupla custódia, utilizando o conceito de usuário autorizador, em qualquer função, selecionada a critério do usuário;</text:p>
      <text:p text:style-name="P119"/>
      <text:p text:style-name="P119"><text:span text:style-name="T80">25.</text:span>7 - Em telas de entrada de dados, permitindo atribuir, por usuário, permissão exclusiva para gravar, consultar e/ou excluir dados;</text:p>
      <text:p text:style-name="P120"/>
      <text:p text:style-name="P127"><text:span text:style-name="T51">25</text:span><text:span text:style-name="T50">.</text:span><text:span text:style-name="T49">8 - Registrar, em arquivo de auditoria, todas as tentativas bem sucedidas de login, bem como os respectivos logoffs, registrando data, hora e usuário; </text:span><text:span text:style-name="T48">OBRIGATÓRIO</text:span></text:p>
      <text:p text:style-name="P120"/>
      <text:p text:style-name="P121"><text:span text:style-name="T79">25</text:span><text:span text:style-name="T78">.</text:span><text:span text:style-name="T77">9 - Manter histórico dos acessos por usuário e </text:span>por função, registrando a data, hora e o nome do usuário;</text:p>
      <text:p text:style-name="P124"/>
      <text:p text:style-name="P128"><text:span text:style-name="T51">25</text:span><text:span text:style-name="T50">.</text:span><text:span text:style-name="T49">10 - Manter log de auditoria das alterações efetuadas sobre os principais cadastros e tabelas; </text:span><text:span text:style-name="T48">OBRIGATÓRIO</text:span></text:p>
      <text:p text:style-name="P124"/>
      <text:p text:style-name="P128"><text:span text:style-name="T51">25</text:span><text:span text:style-name="T50">.</text:span><text:span text:style-name="T49">11 - Permitir a visualização dos relatórios em tela, bem como possibilitar que sejam salvos em disco para posterior reimpressão, inclusive permitindo selecionar a impressão de intervalos de páginas e o número de cópias a serem impressas, além de também permitir a seleção da impressora de rede desejada; </text:span><text:span text:style-name="T48">OBRIGATÓRIO</text:span></text:p>
      <text:p text:style-name="P124"/>
      <text:p text:style-name="P128"><text:span text:style-name="T51">25</text:span><text:span text:style-name="T50">.</text:span><text:span text:style-name="T49">12 - Permitir que os relatórios sejam salvos em extensão de arquivos “.rtf, .txt e .xls” de forma que possam ser importados por outros aplicativos; </text:span><text:span text:style-name="T48">OBRIGATÓRIO</text:span></text:p>
      <text:p text:style-name="P124"/>
      <text:p text:style-name="P128"><text:span text:style-name="T51">25</text:span><text:span text:style-name="T50">.</text:span><text:span text:style-name="T49">13 - Permitir a exportação das tabelas integrantes da base de dados do aplicativo em arquivos tipo texto; </text:span><text:span text:style-name="T48">OBRIGATÓRIO</text:span></text:p>
      <text:p text:style-name="P124"/>
      <text:p text:style-name="P128"><text:span text:style-name="T51">25</text:span><text:span text:style-name="T50">.</text:span><text:span text:style-name="T49">14 </text:span><text:span text:style-name="T51">- </text:span><text:span text:style-name="T49">Utilizar bancos de dados que permitam acesso padrão ODBC ou ADO a partir de outros </text:span><text:soft-page-break/><text:span text:style-name="T49">utilitários ou aplicativos como geradores de relatórios, geradores de gráficos etc; </text:span><text:span text:style-name="T48">OBRIGATÓRIO</text:span></text:p>
      <text:p text:style-name="P128"><text:span text:style-name="T51">25</text:span><text:span text:style-name="T50">.</text:span><text:span text:style-name="T49">15 - Possuir ajuda on-line (help); </text:span><text:span text:style-name="T48">OBRIGATÓRIO</text:span></text:p>
      <text:p text:style-name="P121"/>
      <text:p text:style-name="P121"><text:span text:style-name="T80">25.</text:span>16 - Possuir validação dos campos das telas necessárias antes da gravação no banco de dados;</text:p>
      <text:p text:style-name="P121"/>
      <text:p text:style-name="P121"><text:span text:style-name="T80">25.</text:span>17 - Toda atualização de dados deve ser realizada de forma online;</text:p>
      <text:p text:style-name="P124"/>
      <text:p text:style-name="P128"><text:span text:style-name="T51">25</text:span><text:span text:style-name="T50">.</text:span><text:span text:style-name="T49">18 - Garantir a integridade referencial entre as diversas tabelas dos aplicativos, através do banco de dados, por meio de triggers ou constraints; </text:span><text:span text:style-name="T48">OBRIGATÓRIO</text:span></text:p>
      <text:p text:style-name="P121"/>
      <text:p text:style-name="P121"><text:span text:style-name="T80">25.</text:span>19 - Possibilitar que os aplicativos sejam acessados por usuários remotos, utilizando a Internet como meio de acesso;</text:p>
      <text:p text:style-name="P121"/>
      <text:p text:style-name="P121"><text:span text:style-name="T80">25.</text:span>20 - Permitir que os programas executáveis sejam instalados nas estações usuárias, provendo rotinas de atualização automática desses programas a partir do servidor, no caso de substituição de versões;</text:p>
      <text:p text:style-name="P124"/>
      <text:p text:style-name="P128"><text:span text:style-name="T51">25</text:span><text:span text:style-name="T50">.</text:span><text:span text:style-name="T49">21 - Possuir ferramenta de criação/edição de relatórios que permita o desenvolvimento de novos relatórios a partir da base de dados existentes, bem como a edição dos relatórios novos e os já existentes, e suas inclusões no menu de cada sistema sem a necessidade de compilação do código-fonte; </text:span><text:span text:style-name="T48">OBRIGATÓRIO</text:span></text:p>
      <text:p text:style-name="P124"/>
      <text:p text:style-name="P128"><text:span text:style-name="T51">25</text:span><text:span text:style-name="T50">.</text:span><text:span text:style-name="T49">22 - Todos os relatórios de todos os sistemas aplicativos envolvidos devem poder ser incorporados ao sistema de informações gerenciais automaticamente no menu, quando desejar, sem a necessidade de substituição do executável; </text:span><text:span text:style-name="T48">OBRIGATÓRIO</text:span></text:p>
      <text:p text:style-name="P124"/>
      <text:p text:style-name="P128"><text:span text:style-name="T51">25</text:span><text:span text:style-name="T50">.</text:span><text:span text:style-name="T49">23 - Todos os sistemas devem ter condição de importar um arquivo de texto, através de configuração de usuário para uma ou mais tabelas dos sistemas; </text:span><text:span text:style-name="T48">OBRIGATÓRIO</text:span></text:p>
      <text:p text:style-name="P124"/>
      <text:p text:style-name="P128"><text:span text:style-name="T51">25</text:span><text:span text:style-name="T50">.</text:span><text:span text:style-name="T49">24 - Possuir Sistema Gerenciador de Banco de Dados </text:span><text:span text:style-name="T53">FREE</text:span><text:span text:style-name="T49">; </text:span><text:span text:style-name="T48">OBRIGATÓRIO</text:span></text:p>
      <text:p text:style-name="P124"/>
      <text:p text:style-name="P128"><text:span text:style-name="T51">25</text:span><text:span text:style-name="T50">.</text:span><text:span text:style-name="T49">25 - O SGBD deverá possuir os seguintes recursos: point-in-time recovery (PITR), tablespaces, integridade transacional, stored procedures, views triggers, suporte a modelo híbrido objeto relacional, suporte a tipos geométricos; </text:span><text:span text:style-name="T48">OBRIGATÓRIO</text:span></text:p>
      <text:p text:style-name="P128"><text:soft-page-break/><text:span text:style-name="T51">25</text:span><text:span text:style-name="T50">.</text:span><text:span text:style-name="T49">26 - As regras de integridade do Gerenciador de Banco de Dados deverão estar alojadas preferencialmente no Servidor de Banco de Dados, de tal forma que, independentemente dos privilégios de acesso do usuário e da forma como ele se der, não seja permitido tornar inconsistente o banco de dados; </text:span><text:span text:style-name="T48">OBRIGATÓRIO</text:span></text:p>
      <text:p text:style-name="P125"/>
      <text:p text:style-name="P128"><text:span text:style-name="T52">25</text:span><text:span text:style-name="T50">.</text:span><text:span text:style-name="T49">27 - O sistema deverá permitir a realização de “cópias de segurança” dos dados, de forma “on-line” e com o banco de dados em utilização; </text:span><text:span text:style-name="T48">OBRIGATÓRIO</text:span></text:p>
      <text:p text:style-name="P121"/>
      <text:p text:style-name="P121"><text:span text:style-name="T81">25.</text:span>28 - O SGBD deverá conter mecanismos de segurança e proteção que impeçam a perda de transações já efetivadas pelo usuário e permita a recuperação de dados na ocorrência de eventuais falhas, devendo este processo ser totalmente automático, documentado e seguro;</text:p>
      <text:p text:style-name="P121"/>
      <text:p text:style-name="P121"><text:span text:style-name="T81">25.</text:span>29 - As senhas dos usuários devem ser armazenadas na forma criptografada, através de algoritmos próprios do sistema, de tal maneira que nunca sejam mostradas em telas de consulta, manutenção de cadastro de usuários ou tela de acesso ao sistema;</text:p>
      <text:p text:style-name="P121"/>
      <text:p text:style-name="P121"><text:span text:style-name="T81">25.</text:span>30 - O gerenciador de banco de dados deverá possuir recursos de segurança para impedir que usuários não autorizados obtenham êxito em acessar a base de dados para efetuar consulta, alteração, exclusão, impressão ou cópia;</text:p>
      <text:p text:style-name="P121"/>
      <text:p text:style-name="P121"><text:span text:style-name="T81">25.</text:span>31 - Utilização da tecnologia com coleta de dados através de Palm ou Celular (Mobile) para levantamentos técnicos como inventário de almoxarifado e patrimônio;</text:p>
      <text:p text:style-name="P121"/>
      <text:p text:style-name="P121"><text:span text:style-name="T81">25.32 -</text:span> O gerenciador de banco de dados deverá possuir recursos de segurança para impedir que usuários não autorizados obtenham êxito em acessar a base de dados para efetuar consulta, alteração, exclusão, impressão ou cópia;</text:p>
      <text:p text:style-name="P125"/>
      <text:p text:style-name="P128"><text:span text:style-name="T52">25</text:span><text:span text:style-name="T50">.</text:span><text:span text:style-name="T49">33 - Possuir ferramenta de assinatura eletrônica, através de Certificação Digital Padrão ICP Brasil, que permita dar validade jurídica aos documentos gerados; </text:span><text:span text:style-name="T48">OBRIGATÓRIO</text:span></text:p>
      <text:p text:style-name="P125"/>
      <text:p text:style-name="P128"><text:span text:style-name="T52">25</text:span><text:span text:style-name="T50">.</text:span><text:span text:style-name="T49">34 - Possibilitar, caso o órgão licitante desejar, que os documentos digitalizados já salvos também possam ser assinados eletronicamente com o uso da certificação digital. Esta ferramenta deverá ser propriedade da empresa fornecedora do Sistema ERP de Administração Pública; </text:span><text:span text:style-name="T48">OBRIGATÓRIO</text:span></text:p>
      <text:p text:style-name="P126"/>
      <text:p text:style-name="P130"><text:span text:style-name="T57">25</text:span><text:span text:style-name="T56">.</text:span><text:span text:style-name="T55">35 - Permitir que os documentos digitalizados possam ser salvos em formato PDF ou similar. </text:span><text:span text:style-name="T54">OBRIGATÓRIO.</text:span></text:p>
      <text:p text:style-name="P64"><text:soft-page-break/></text:p>
      <text:p text:style-name="P66">SISTEMA INTEGRADO DE RECURSOS HUMANOS E FOLHA DE PAGAMENTO</text:p>
      <text:p text:style-name="P66"/>
      <table:table table:name="Tabela2" table:style-name="Tabela2">
        <table:table-column table:style-name="Tabela2.A"/>
        <table:table-row>
          <table:table-cell table:style-name="Tabela2.A1" office:value-type="string">
            <text:p text:style-name="P10">Módulo I – Recursos Humanos</text:p>
            <text:p text:style-name="P14">1          Disponibilizar o cadastro de pessoal com, no mínimo, as seguintes informações: data de nascimento, sexo, estado civil, raça/cor, grau de escolaridade, naturalidade, nacionalidade, nome do pai, nome da mãe, endereço completo; documentação (identidade/RG, CPF, título de eleitor, certificado militar, PIS/PASEP e CNH).</text:p>
            <text:p text:style-name="P14">2          Validar dígito verificador do número do CPF.</text:p>
            <text:p text:style-name="P14">3          Validar dígito verificador do número do PIS.</text:p>
            <text:p text:style-name="P14">4          Possibilitar a configuração de operadores do software com permissão para inclusão/alteração/exclusão de registros no cadastro de pessoal ou permissão apenas para consulta dos dados cadastrais.</text:p>
            <text:p text:style-name="P14">5          Permitir o cadastramento da estrutura administrativa/organizacional da Instituição, definindo os locais de trabalho para vinculação ao cadastro dos servidores.</text:p>
            <text:p text:style-name="P14">6          Possibilitar o cadastro de bancos e agências para pagamento dos servidores.</text:p>
            <text:p text:style-name="P14">7          Permitir o cadastro da tabela salarial instituída pela legislação municipal.</text:p>
            <text:p text:style-name="P14">8          Permitir o cadastramento de todos os cargos do quadro de pessoal de natureza efetivo, comissionado e temporário etc., com no mínimo a nomenclatura desejada pelo órgão, vinculada ao CBO, referência salarial inicial, quantidade de vagas, data e número da Lei.</text:p>
            <text:p text:style-name="P14">9          Permitir o controle de cargos ocupados, emitindo mensagem de vagas ocupadas ao selecionar um determinado cargo no cadastro de funcionários.</text:p>
            <text:p text:style-name="P14">10        Possibilitar a configuração das formas de admissão por regime de trabalho, categoria funcional, regime previdenciário e tipo de admissão, para garantir que não seja admitido servidor com informações fora dos padrões permitidos.</text:p>
            <text:p text:style-name="P14">11        Possibilitar a criação de tipos de afastamento permitindo ao usuário configurar e definir suspensões de contagem de tempo de serviço, contagem de tempo de férias e contagem de tempo para 13º salário.</text:p>
            <text:p text:style-name="P14">12        Permitir o cadastramento de servidores em diversos regimes jurídicos como: Celetistas, Estatutários, Comissionados e Contratos temporários.</text:p>
            <text:p text:style-name="P14">13        Permitir a captação e manutenção de informações funcionais de todos os servidores do órgão com no mínimo os seguintes dados: <text:span text:style-name="T61">Matrícula</text:span>, Regime Jurídico, Vinculação a Tabela Salarial, Cargo Ocupado, Lotação, Jornada de Trabalho, vínculo para RAIS, tipo de salário (conforme codificação da RAIS), categoria do trabalhador (conforme codificação para GFIP), período de estagio probatório.</text:p>
            <text:p text:style-name="P14">14        Registrar a movimentação histórica de: progressões na tabela salarial; alterações <text:soft-page-break/>de vencimento/salário; cargos e funções que o servidor tenha desempenhado;</text:p>
            <text:p text:style-name="P14">15        Registrar o histórico de contagens de tempo para cálculo de adicional de tempo de serviço</text:p>
            <text:p text:style-name="P14">16        Estabelecer um único cadastro de pessoas para o servidor, para que através deste possam ser aproveitados os dados cadastrais de servidor que já trabalharam no Órgão Público e permitir controlar todos os vínculos empregatícios que o servidor tenha ou venha a ter.</text:p>
            <text:p text:style-name="P14">17        Permitir contratos de duplo vínculo dentro e fora da empresa, quanto ao acúmulo da<text:span text:style-name="T61">s</text:span> bases para INSS.</text:p>
            <text:p text:style-name="P14">18        Viabilizar, nos casos de admissão de pessoal, o aproveitamento de informações cadastrais registradas em cadastros anteriores.</text:p>
            <text:p text:style-name="P14">19        Localizar servidores por: nome, parte dele, data de demissão, CPF e RG.</text:p>
            <text:p text:style-name="P14">20        Viabilizar o registro de ocorrências profissionais dos servidores, previstas na legislação municipal, possibilitando consulta de tais registros a partir do cadastro do servidor.</text:p>
            <text:p text:style-name="P14">21        Permitir o registro de tempo averbado anterior.</text:p>
            <text:p text:style-name="P14">22        Realizar a digitalização de qualquer tipo de documento dos servidores, seja Certidões, RG, Atestados, Certificados, etc. </text:p>
            <text:p text:style-name="P14">23        Controlar os dependentes de servidores para fins de <text:span text:style-name="T61">salário-família</text:span> e imposto de renda realizando a sua baixa automática na época devida conforme limite e condições previstas para cada dependente.</text:p>
            <text:p text:style-name="P14">24        Cadastrar e gerenciar os afastamentos dos servidores e sua respectiva influência no cálculo da folha.</text:p>
            <text:p text:style-name="P14">25        Permitir o cadastramento de Pensões Judiciais com o nome do pensionista, CPF, banco e conta para pagamento.</text:p>
            <text:p text:style-name="P14">26        Permitir o cadastro de documentos com  textos pré-definidos utilizando parâmetros do sistema.</text:p>
            <text:p text:style-name="P14">27        Permitir o cadastramento das empresas que fornecem o vale  transporte.</text:p>
            <text:p text:style-name="P14">28        Permitir cadastrar o Roteiro do Vale Transporte.</text:p>
            <text:p text:style-name="P14">29        Permitir cadastrar os Funcionários que solicitaram o Vale Transporte, informando qual linha a ser utilizada, quantidade de Vale diária ou mensal e ainda o período em que <text:span text:style-name="T61">permanecerá</text:span> com o Beneficio do Vale Transporte.</text:p>
            <text:p text:style-name="P14">30        Permitir realizar alteração de dados, como, Cargo, Padrão Salarial, Centro de Custo, Seção, Local de forma coletiva.</text:p>
            <text:p text:style-name="P14">31        Permitir registrar informações de servidores cedidos e recebidos em cedência.</text:p>
            <text:p text:style-name="P14">32        Possuir Módulo de Autônomos separado dos servidores/funcionários, porém <text:soft-page-break/>acessando o mesmo banco de dados.</text:p>
            <text:p text:style-name="P14">33        Emitir as fichas de dados cadastrais dos servidores.</text:p>
            <text:p text:style-name="P14">34        Emitir relatório de Contrato de Trabalho.</text:p>
            <text:p text:style-name="P14">35        Emitir relatório com as ocorrências cadastradas para o servidor.</text:p>
            <text:p text:style-name="P14">36        Emitir certidões de tempo de serviço.</text:p>
            <text:p text:style-name="P14">37        Emitir relatório com a movimentação das Licenças e Afastamentos dos servidores, podendo emitir por Funcionário ou por Tipo de Licença.</text:p>
            <text:p text:style-name="P14">38        Emitir relatório com informações dos Funcionários que tem Vale Transporte, contendo informação da Linha, Valor da tarifa e Período de Validade.</text:p>
            <text:p text:style-name="P14">39        Emitir relatório com a movimentação de pessoal no período: admitido(s), demitido(s), aniversariantes do mês.</text:p>
            <text:p text:style-name="P14">40        Permitir a emissão de relatórios com textos pré-definidos, para que o próprio usuário possa editar e imprimir para quem desejado.</text:p>
            <text:p text:style-name="P14">41        Permitir com que o usuário monte seu próprio relatório, a partir de informações administrativas no setor, em "layout" e ordem selecionada, contendo recursos de "gerador de relatório".</text:p>
            <text:p text:style-name="P14">42        Permitir a geração de arquivos pré-definidos e conter o recursos de "gerador de arquivos txt", para que o próprio usuário possa montar e gerar o arquivo desejado a partir de informações administrativas no setor, em "layout" e ordem selecionada.</text:p>
            <text:p text:style-name="P14">43        Deve permitir que possam ser gravados diferentes tipos de seleção para facilitar a emissão de relatórios rotineiros.</text:p>
            <text:p text:style-name="P10"/>
            <text:p text:style-name="P10">Módulo II – Medicina do Trabalho</text:p>
            <text:p text:style-name="P14">1          Controlar afastamentos de menos de 15 dias, mesmo que apresentados em períodos interruptos, quando caracterizar  que são da mesma causa, evitando pagamento indevido por parte do Órgão e possibilitando o encaminhamento ao INSS;</text:p>
            <text:p text:style-name="P14">2          Registrar e emitir a CAT - Comunicação de Acidente do Trabalho e o afastamento do servidor quando houver acidente de trabalho para benefícios ao INSS.</text:p>
            <text:p text:style-name="P14">3          Permitir realizar o cadastro do  PPRA.</text:p>
            <text:p text:style-name="P14">4          Permitir realizar o cadastro do  PCMSO.</text:p>
            <text:p text:style-name="P14">5          Permitir cadastrar o EPI por Cargo.</text:p>
            <text:p text:style-name="P14">6          Permitir Cadastrar o EPI por Funcionário.</text:p>
            <text:p text:style-name="P14">7          Deve emitir o Perfil Profissiográfico Previdenciário – PPP, baseado no histórico do servidor; </text:p>
            <text:p text:style-name="P14">8          Emitir o Requerimento de Benefício por Incapacidade solicitado pelo INSS;</text:p>
            <text:p text:style-name="P7"> </text:p>
            <text:p text:style-name="P7"><text:soft-page-break/></text:p>
            <text:p text:style-name="P10">Módulo III – Férias e Rescisões</text:p>
            <text:p text:style-name="P14">1          Manter o cadastro de todos os períodos aquisitivos de férias dos servidores desde a admissão até a exoneração.</text:p>
            <text:p text:style-name="P14">2          Permitir o lançamento de um mesmo período de gozo para um grupo de servidores, facilitando este lançamento quando vários servidores vão sair de férias no mesmo período.</text:p>
            <text:p text:style-name="P14">3          Permitir o pagamento das férias integral ou proporcional a cada período de gozo lançado, com o respectivo 1/3 adicional e médias periódicas.</text:p>
            <text:p text:style-name="P14">4          Deve possibilitar cálculos de férias individuais, quando ocorre a venda dos 10 dias permitidos por Lei, transformando em Abono Pecuniário.</text:p>
            <text:p text:style-name="P14">5          Emitir os Avisos e Recibos de Férias.</text:p>
            <text:p text:style-name="P14">6          Deve permitir a inclusão e configuração de motivos de rescisão e respectivas verbas rescisórias decorrentes de cada um.</text:p>
            <text:p text:style-name="P14">7          Possuir rotina de cálculo de rescisões de contrato de trabalho (CLT), e/ou quitações de demissões conforme estatutos municipais, tanto individuais quanto coletivas ou complementares.</text:p>
            <text:p text:style-name="P13">8          Emitir o Termo de Rescisão de Contrato e disponibilizar em arquivos as informações de Guia Rescisório do FGTS – GRRF, quando necessário.</text:p>
            <text:p text:style-name="P7"> </text:p>
            <text:p text:style-name="P10">Módulo IV – Folha de Pagamento</text:p>
            <text:p text:style-name="P14">1          Deve permitir a configuração de quais proventos e descontos devem ser considerados como automáticos para cada tipo de cálculo (13º, férias, descontos legais, ATS, etc).</text:p>
            <text:p text:style-name="P14">2          Deve permitir a configuração de todas as fórmulas de cálculo de forma que possam ser configuradas, ficando em conformidade, com o estatuto do órgão, tornando o cálculo da folha totalmente configurado e administrado pelo próprio usuário do sistema.</text:p>
            <text:p text:style-name="P14">3          Controlar os vencimentos e descontos permitidos em cada regime de trabalho, impossibilitando que seja efetuado o lançamento de um vencimento ou desconto exclusivo de um regime em um outro.</text:p>
            <text:p text:style-name="P14">4          Deve permitir a configuração das tabelas mensais de cálculo, podendo o usuário incluir novas tabelas, definir a quantidade de faixas e, ainda, nomear essas tabelas de acordo com sua necessidade. Exemplos: tabelas de INSS, IRRF, <text:span text:style-name="T61">salário-família</text:span>, Instituto.</text:p>
            <text:p text:style-name="P14">5          Disponibilizar emissão de relatórios para apontamento e conferência dos lançamentos de eventos referentes ao cálculo da folha de pagamento.</text:p>
            <text:p text:style-name="P14"><text:soft-page-break/>6          Deve permitir a inclusão de variáveis, as quais deverão ser geradas a partir de um gerador quando necessário, possibilitando inclusive fazer seleções por regime, cargo, secretarias, bancos..</text:p>
            <text:p text:style-name="P14">7          Permitir o processamento das folhas de Pagamento Mensal, Rescisão, Férias, Adiantamento de Décimo Terceiro Salário, Décimo Terceiro Salário e Folhas Complementares ou de Diferenças Salariais; Inclusive de Pensão Judicial e Benefícios.</text:p>
            <text:p text:style-name="P14">8          Permitir a inclusão de valores variáveis na folha como os provenientes de horas extras, periculosidade, insalubridade, faltas, empréstimos, descontos diversos.</text:p>
            <text:p text:style-name="P14">9          Deve permitir realizar o lançamento de verbas de forma expressa, de modo a agilizar o processo de lançamento de variáveis mensais, comum a um grupo de funcionários, inserindo o lançamento na tela de observações do cadastro de funcionários.</text:p>
            <text:p text:style-name="P14">10        Permitir o controle de consignações importadas de sistemas externos. </text:p>
            <text:p text:style-name="P14">11        Possuir rotinas que permitam administrar salários, possibilitando reajustes globais e parciais de acordo com os padrões.</text:p>
            <text:p text:style-name="P14">12        Os reajustes salariais devem ser realizados com no mínimo as opções: por percentual, valor acréscimo, valor estipulado com a opção de realizar arredondamento.</text:p>
            <text:p text:style-name="P14">13        Realizar importação de planilhas no sistema de Folha de Pagamento diretamente para o Lançamento Mensal ou Lançamento Fixo, sem a necessidade de digitação das informações otimizando assim o tempo do usuário;</text:p>
            <text:p text:style-name="P14">14        Gerar automaticamente informação para desconto do vale transporte em folha de pagamento após lançamento da entrega dos passes.</text:p>
            <text:p text:style-name="P14">15        Calcular automaticamente os valores relativos aos benefícios dos dependentes, tais como <text:span text:style-name="T61">salário-família</text:span> e/ou abono família para efetivos.</text:p>
            <text:p text:style-name="P14">16        Permitir o cálculo automático dos adicionais por tempo de serviço como o anuênio, decênio e quinquênio.</text:p>
            <text:p text:style-name="P14">17        Calcular automaticamente as contribuições sindicais na época devida.</text:p>
            <text:p text:style-name="P14">18        Processar relatórios com <text:span text:style-name="T61">as informações</text:span> dos valores relativos a contribuição individual e patronal para o RGPS (INSS) e RPPS (Instituto), de acordo com o regime previdenciário do servidor. </text:p>
            <text:p text:style-name="P14">19        Permitir recalcular um único funcionário pós cálculo da folha geral, para evitar a necessidade de refazer todo o procedimento de geração e cálculo da folha.</text:p>
            <text:p text:style-name="P14">20        Permitir recalcular uma folha de pagamento, realizando apenas alguns cálculos específicos, como: Calculo de INSS, Calculo de FGTS, <text:span text:style-name="T61">Salário-Família</text:span>, ou ainda recalcular a folha apenas para um grupo de funcionários, de acordo com a seleção escolhida, sem a necessidade do cálculo geral da mesma.</text:p>
            <text:p text:style-name="P14">21        Existir funcionalidade de comparativo de servidores entre duas competências.</text:p>
            <text:p text:style-name="P14"><text:soft-page-break/>22        Podendo comparar apenas um Lançamento específico, comparar o valor líquido, comparar o valor bruto de cada servidor.</text:p>
            <text:p text:style-name="P14">23        Permitir estipular valores para tolerância para comparação.</text:p>
            <text:p text:style-name="P14">24        Além de realizar a comparação por cargo, secretaria, regime, banco.</text:p>
            <text:p text:style-name="P14">25        Realizar o bloqueio das Informações do cadastro de Funcionários, para que não ocorra alterações indevidas no momento de <text:span text:style-name="T61">conferência</text:span> da folha de pagamento.</text:p>
            <text:p text:style-name="P14">26        Realizar o bloqueio das Informações da Folha de Pagamento, após a <text:span text:style-name="T61">conferência</text:span> da folha, para que não ocorra alterações como inclusões, alterações e exclusões na Ficha Financeira do Servidor.</text:p>
            <text:p text:style-name="P14">27        Possuir módulo para registro de autônomos no sistema de folha de pagamento com seus respectivos códigos de identificação de prestador de serviços.</text:p>
            <text:p text:style-name="P14">28        Possuir cadastro de diárias e emissão de autorização das mesmas.</text:p>
            <text:p text:style-name="P14">29        Manter histórico para cada servidor/funcionário com detalhamento de todos os pagamentos e descontos, permitindo consulta ou emissão de relatórios.</text:p>
            <text:p text:style-name="P14">30        Emitir relatório de folha de pagamento completas com as opções de quebra por no mínimo:</text:p>
            <text:p text:style-name="P14">-           Banco</text:p>
            <text:p text:style-name="P14">-           Cargo</text:p>
            <text:p text:style-name="P14">-           Regime</text:p>
            <text:p text:style-name="P14">-           Secretarias</text:p>
            <text:p text:style-name="P14">-           Divisões</text:p>
            <text:p text:style-name="P14">-           Seções</text:p>
            <text:p text:style-name="P14"/>
            <text:p text:style-name="P14">31        Emitir relatório de folha de pagamento com no mínimo as seguintes informações:</text:p>
            <text:p text:style-name="P14">-           Base de valores;</text:p>
            <text:p text:style-name="P14">-           Datas de Nascimento;</text:p>
            <text:p text:style-name="P14">-           Datas de Demissão;</text:p>
            <text:p text:style-name="P14">-           Nº dependentes;</text:p>
            <text:p text:style-name="P14">-           Responsáveis para assinatura e </text:p>
            <text:p text:style-name="P14">-           Valores Patronais de Previdência.</text:p>
            <text:p text:style-name="P14"/>
            <text:p text:style-name="P14">32        Emitir folha líquida, contendo matrícula, nome, CPF e salário líquido do servidor, além de emitir por banco e agência. </text:p>
            <text:p text:style-name="P14">33        Emitir listagem do servidor/funcionário por provento ou descontos individuais <text:soft-page-break/>ou grupais, com valores mensais, conforme desejado.</text:p>
            <text:p text:style-name="P14">34        Emitir folha de assinatura para recebimento de contracheques contendo lotação, matrícula, nome e espaço para assinatura.</text:p>
            <text:p text:style-name="P14">35        Emissão de contra cheque (pré-impressão), permitindo a livre formatação do documento pelo usuário, conforme modelo padrão utilizado pela empresa.</text:p>
            <text:p text:style-name="P14">36        Emitir contracheques de meses anteriores (segunda via).</text:p>
            <text:p text:style-name="P14">37        Permitir a emissão de relatórios para apuração de valores das contribuições previdenciárias relativas à folha de pagamento, com opções de emissão analítica e sintética.</text:p>
            <text:p text:style-name="P14">38        Permitir a emissão de relatório com informações referente ao Movimento do Vale Transporte.</text:p>
            <text:p text:style-name="P13">39        Permitir a emissão do Recibo de Pagamento dos Autônomos.</text:p>
            <text:p text:style-name="P14">40        Emitir os informes de rendimentos para fins de declaração à Receita Federal em qualquer época do ano, inclusive de anos anteriores, nos padrões da legislação vigente.</text:p>
            <text:p text:style-name="P14">41        Permitir com que o usuário monte seu próprio relatório, a partir de informações administrativas no setor, em "layout" e ordem selecionada, contendo recursos de "gerador de relatório".</text:p>
            <text:p text:style-name="P14">42        Permitir a geração de arquivos para crédito em conta corrente da rede bancária, emitindo relação dos créditos contendo matrícula, nome, conta corrente, CPF e valor líquido a ser creditado.</text:p>
            <text:p text:style-name="P14">43        Permitir a geração de arquivo de Retorno e Margem Consignável para as empresas responsáveis pelo controle das Consignações dos servidores.</text:p>
            <text:p text:style-name="P14">44        Possibilitar a exportação automática dos dados para contabilização automática da folha de pagamento integrando com a contabilidade.</text:p>
            <text:p text:style-name="P14">45        Permitir a geração da GEFIP/SEFIP mensalmente, inclusive a Competência 13.</text:p>
            <text:p text:style-name="P14">46        Permitir rotinas de comparação da base de dados da GEFIP/SEFIP com a folha de pagamento automaticamente através do software.</text:p>
            <text:p text:style-name="P14">47        Permitir a geração de arquivos para crédito de benefícios, como Vale Alimentação e/ou Refeição</text:p>
            <text:p text:style-name="P14">48        Permitir a geração de arquivos para o CAGED</text:p>
            <text:p text:style-name="P14">49        Permitir a geração de arquivos para avaliação atuarial.</text:p>
            <text:p text:style-name="P14">50        Exportar/Importar arquivos do PIS/PASEP, como cadastro de participantes, afins de lançar os valores dos abonos com pagamentos em folha na devida época solicitado pelo Banco do Brasil.</text:p>
            <text:p text:style-name="P14">51        Permitir a geração de informações anuais como DIRF e RAIS, nos padrões da legislação vigente.</text:p>
            <text:p text:style-name="P14"><text:soft-page-break/>52        Disponibilizar informações em arquivos conforme pedido pela fiscalização da Receita ou Previdência. Ex.: MANAD.</text:p>
            <text:p text:style-name="P14">53        Permitir a geração de arquivos para o TCE (Tribunal de Contas do Estado).</text:p>
            <text:p text:style-name="P14">54        Permitir a geração de arquivos pré-definidos e conter o recursos de "gerador de arquivos txt", para que o próprio usuário possa montar e gerar o arquivo desejado a partir de informações administrativas no setor, em "layout" e ordem selecionada.</text:p>
            <text:p text:style-name="P14">55        Realizar mensalmente o provisionamento do avo de Férias e 13º salário, juntamente com seus encargos.</text:p>
            <text:p text:style-name="P14">56        Realizar a baixa do valor provisionado mediante a quitação do direito do servidor.</text:p>
            <text:p text:style-name="P14">57        Emitir para a Contabilidade relatório para auxiliar o lançamento desses valores, contendo informações como: Valor Provisionado por mês, Valor Pago no Mês, Valor  de Pagamento com Provisão Reconhecida, Valor de Pagamento sem Provisão Reconhecida, Adiantamento Concedido e Saldo Atual. Podendo o relatório ser emitido por Funcionário, Regime Previdenciário, Secretaria, Centro de Custo. Tipo de Provisão e Tipo de Valor de Provisão.</text:p>
            <text:p text:style-name="P14">58        Disponibilizar na internet, em tempo real, informações pormenorizadas sobre a execução orçamentária e financeira, atendendo a LAI.</text:p>
            <text:p text:style-name="P14">59        Permitir realizar simulações parciais ou totais da folha de pagamento, sem afetar a sua base real. Não sendo possível gerar arquivos dessa base de simulação.</text:p>
            <text:p text:style-name="P10"/>
            <text:p text:style-name="P10">Módulo V – Atos Administrativos</text:p>
            <text:p text:style-name="P14">1          Manter o cadastro de todos os textos que darão origem a atos administrativos como Portaria, Decretos, Contratos e Termos de Posse.</text:p>
            <text:p text:style-name="P14">2          Gerar automaticamente o ato administrativo a partir de um lançamento de licenças e afastamentos, com o registro nas observações funcionais do servidor, após a tramitação.</text:p>
            <text:p text:style-name="P14">3          Gerar automaticamente o ato administrativo a partir de um lançamento de férias em gozo e/ou pecúnia com o registro nas observações funcionais do servidor, após a tramitação.</text:p>
            <text:p text:style-name="P14">4          Gerar automaticamente o ato administrativo a partir um lançamento de suspensão de pagamento, com o registro nas observações funcionais do servidor, após a tramitação. </text:p>
            <text:p text:style-name="P14">5          Deve controlar e emitir as movimentações de pessoal e os atos publicados para cada servidor ao longo de sua carreira.</text:p>
            <text:p text:style-name="P7"> </text:p>
            <text:p text:style-name="P10">Módulo VI – Concurso Publico</text:p>
            <text:p text:style-name="P14"><text:soft-page-break/>1          Permitir realização e/ou o acompanhamento de concursos públicos e processos seletivos para provimento de vagas.</text:p>
            <text:p text:style-name="P14">2          Permitir o acompanhamento de quais vagas foram abertas no concurso.</text:p>
            <text:p text:style-name="P14">3          Permitir realizar o concurso para um Setor em <text:span text:style-name="T61">específico</text:span>.</text:p>
            <text:p text:style-name="P14">4          Realizar o cadastro da equipe que está acompanhando o concurso, informando de qual equipe pertence, fiscal ou comissão.</text:p>
            <text:p text:style-name="P14">5          Permitir informar e acompanhar os candidatos inscritos no concurso.</text:p>
            <text:p text:style-name="P14">6          Preencher automaticamente se o candidato foi aprovado ou não no concurso mediante a nota da prova.</text:p>
            <text:p text:style-name="P14">7          Permitir informar se a vaga do candidato é especial.</text:p>
            <text:p text:style-name="P14">8          Permitir informar se o candidato assumiu ou desistiu da sua vaga.</text:p>
            <text:p text:style-name="P14">9          Permitir cadastrar os títulos informados pelos candidatos.</text:p>
            <text:p text:style-name="P14">10        Emitir relatório dos servidores que assumiram a vaga através do resultado do concurso.</text:p>
            <text:p text:style-name="P7"> </text:p>
            <text:p text:style-name="P10">Módulo VII – Ponto Eletrônico</text:p>
            <text:p text:style-name="P14">1          Montagem de Escalas</text:p>
            <text:p text:style-name="P14">2          Cadastro de regras para apuração de horas.</text:p>
            <text:p text:style-name="P14">3          Leitura de registro de relógios.</text:p>
            <text:p text:style-name="P14">4          Extrato Individual ou Coletivo de Registro de Ponto.</text:p>
            <text:p text:style-name="P14">5          Aplicação de tolerância na leitura de registro.</text:p>
            <text:p text:style-name="P14">6          Apuração de horas para Banco de Horas ou Lançamentos</text:p>
            <text:p text:style-name="P14">7          Controle de presença de funcionários;</text:p>
            <text:p text:style-name="P14">8          Relatório de faltas, atrasos, registros inconsistentes e saldos.</text:p>
            <text:p text:style-name="P7"> </text:p>
            <text:p text:style-name="P10">Módulo VIII - eSocial</text:p>
            <text:p text:style-name="P14">1 - Permitir a geração do arquivo de qualificação cadastral.</text:p>
            <text:p text:style-name="P14">2 - Permitir a importação da qualificação cadastral, mostrando as divergências existentes nos dados dos empregados, e como solucioná-los, ou seja, onde deverá ser corrigido.</text:p>
            <text:p text:style-name="P14">3 - Permitir realizar a configuração dos dados da empresa, conforme cada forma de trabalho da entidade.</text:p>
            <text:p text:style-name="P14">4 – Permitir a configuração das rubricas conforme as tabelas do eSocial.</text:p>
            <text:p text:style-name="P14">5 - Permitir configuração de informações para envio de arquivos do eSocial, arquivos de eventos, não periódicos e periódicos.</text:p>
            <text:p text:style-name="P14"><text:soft-page-break/>6 - Permitir a validação desses arquivos, antes mesmo de enviá-los ao ambiente do eSocial, fazendo com que assim possam ser eliminados os erros e divergências existentes.</text:p>
            <text:p text:style-name="P14">7 – Permitir que na tela de validação, ao clicar no erro, o sistema abre diretamente na tela e no campo onde está divergente conforme layout do eSocial para realizar a correção.</text:p>
            <text:p text:style-name="P14">8 - Permitir na geração dos eventos de tabelas e iniciais, as opções de Inclusão, Alteração e Exclusão de cada evento desse grupo.</text:p>
            <text:p text:style-name="P14">9 - Permitir na geração dos eventos periódicos e não periódicos, a opção de Inclusão e retificação de cada evento desse grupo.</text:p>
            <text:p text:style-name="P14">10 - Acusar automaticamente na validação dos eventos, qual evento deverá ser incluído, retificado, alterado ou excluído, conforme as alterações realizados no software de Recursos Humanos e Folha de Pagamento.</text:p>
            <text:p text:style-name="P14">11 - Permitir na transmissão de cada lote ao portal do eSocial, a consulta via sistema, do protocolo e os recibos existentes, mostrando assim os eventos enviados e sua situação mediante o recebimento do eSocial.</text:p>
            <text:p text:style-name="P14">12 - Ester atualizado com a <text:span text:style-name="T61">última</text:span> versão do eSocial.</text:p>
          </table:table-cell>
        </table:table-row>
      </table:table>
      <text:p text:style-name="P102"> </text:p>
      <text:p text:style-name="P113"> </text:p>
      <text:p text:style-name="P95">SISTEMA INTEGRADO COMPRAS, LICITAÇÕES E CONTRATOS</text:p>
      <text:p text:style-name="P113"> </text:p>
      <table:table table:name="Tabela3" table:style-name="Tabela3">
        <table:table-column table:style-name="Tabela3.A"/>
        <table:table-row>
          <table:table-cell table:style-name="Tabela3.A1" office:value-type="string">
            <text:p text:style-name="P10">Módulo I - Cadastro de Fornecedor (CRC)</text:p>
            <text:p text:style-name="P14">1.         Utilizar registro geral de fornecedores, desde a geração do documento de “Certificado de Registro Cadastral”, controlando o vencimento de documentos, bem como registrar a inabilitação por suspensão ou rescisão do contrato.</text:p>
            <text:p text:style-name="P14">2.         Possibilitar a cadastrar as informações do balanço dos fornecedores no sistema para que o mesmo possa calcular automaticamente os índices de liquidez.</text:p>
            <text:p text:style-name="P14">3.         Controlar as certidões vencidas ou a vencer dos fornecedores.</text:p>
            <text:p text:style-name="P14">4.         Permitir que o sistema avise quando for utilizado um fornecedor que teve contrato suspenso.</text:p>
            <text:p text:style-name="P14">5.         Manter informações cadastrais das linhas de fornecimento dos fornecedores.</text:p>
            <text:p text:style-name="P14">6.         Manter informações cadastrais de sócios, representantes, contato e conta bancaria dos fornecedores.</text:p>
            <text:p text:style-name="P14">7.         Calcular os índices de liquidez automaticamente após o preenchimento do balanço patrimonial.</text:p>
            <text:p text:style-name="P14">8.         Mostrar tela de aviso de documentos a vencer ou vencidos dos fornecedores ao <text:soft-page-break/>tentar abrir o cadastro de fornecedores.</text:p>
            <text:p text:style-name="P14">9.         Emitir relatórios de documentos a vencer ou vencidos dos fornecedores.</text:p>
            <text:p text:style-name="P14">10.       Ao cadastrar um fornecedor ter opção de definição do tipo de fornecedor de acordo com a lei complementar 123/2009</text:p>
            <text:p text:style-name="P14">11.       O sistema deve permitir fazer pesquisas através de link, para os sites do INSS, FGTS, Fazenda Municipal, Estadual e Federal.</text:p>
            <text:p text:style-name="P14">12.       O sistema deve efetuar o controle de ocorrências dos fornecedores de materiais, serviços e obras como histórico de alterações no cadastro e restrições sofridas como multas e outras penalidades.</text:p>
            <text:p text:style-name="P14">13.       Permitir que o relatório de certificado de registro cadastral – CRC – possa ser parametrizado pelo próprio usuário.</text:p>
            <text:p text:style-name="P7"> </text:p>
            <text:p text:style-name="P10">Módulo II – Sistema de Compras</text:p>
            <text:p text:style-name="P14">1.         O Módulo de Compras, Licitações e Contratos deverá permitir acompanhar todo o processo licitatório, envolvendo as etapas desde a preparação (processo administrativo) até o julgamento, registrando as atas, deliberação (preço global), mapa comparativo de preços.</text:p>
            <text:p text:style-name="P14">2.         Possibilitar que através do módulo de compras possa ser feito o planejamento (previsão de consumo) para cada setor dentro de um período.</text:p>
            <text:p text:style-name="P14">3.         Poder consolidar os planejamentos de compras gerando pedido de compras automaticamente.</text:p>
            <text:p text:style-name="P14">4.         Permitir a geração de pedido de compras possa ser feito pelo próprio sistema em cada secretaria.</text:p>
            <text:p text:style-name="P14">5.         Possuir integração com o sistema de licitações permitido verificar o andamento dos processos de compras.</text:p>
            <text:p text:style-name="P14">6.         Permitir o cadastramento de comissões julgadoras informando datas de designação ou exoneração e os membros da comissão.</text:p>
            <text:p text:style-name="P14">7.         Emitir quadro comparativo de preço após o processo de cotação para ver qual foi o vencedor da menor proposta.</text:p>
            <text:p text:style-name="P14">8.         Possuir rotina que possibilite que a pesquisa e preço sejam preenchidos pelo próprio fornecedor, em suas dependências e, posteriormente, enviada em meio magnético para entrada automática no sistema, sem necessidade de redigitação.</text:p>
            <text:p text:style-name="P14">9.         Ter recurso de encaminhar os pedidos de compras para pesquisa de preço, licitação ou autorização de fornecimento.</text:p>
            <text:p text:style-name="P14">10.       Emitir resumo dos pedidos de compra em andamento, informando em que fase o mesmo se encontra e também sua tramitação no protocolo</text:p>
            <text:p text:style-name="P14"><text:soft-page-break/>11.       Todas as tabelas comuns aos sistemas de compras, licitações e de materiais devem ser únicas, de modo a evitar a redundância e a discrepância de informações.</text:p>
            <text:p text:style-name="P14">12.       Integrar-se com a execução orçamentária gerando as autorizações de empenho, autorizações de fornecimento e a respectiva reserva.</text:p>
            <text:p text:style-name="P14">13.       Possuir integração com o sistema de arrecadação criticando se o fornecedor possuir débitos fiscais.</text:p>
            <text:p text:style-name="P14">14.       O Módulo de Compras não deverá permitir a alteração da descrição do material após sua utilização;</text:p>
            <text:p text:style-name="P14">15.       Ter controle através de alerta e relatório no sistema quando o limite de dispensa de licitações for excedido de acordo com o tipo de material / serviço.</text:p>
            <text:p text:style-name="P14">16.       Permitir a geração automática de autorização de fornecimento a partir da execução do processo de licitação.</text:p>
            <text:p text:style-name="P14">17.       Realizar o controle do total das compras dispensáveis (sem licitações). Possibilitar a geração de ordem de compra pegando os dados da requisição. Caso utilize cotação de planilha de preços o sistema deverá pegar os valores automaticamente.</text:p>
            <text:p text:style-name="P14">18.       Emitir relatório de autorização de fornecimento.</text:p>
            <text:p text:style-name="P14">19.       Possuir Integração com o software de protocolo, podendo o processo ser gerado automaticamente conforme parametrização no ato do pedido de compra.</text:p>
            <text:p text:style-name="P14">20.       Emitir relatório de valores médios de processos de pesquisa de preço para licitação.</text:p>
            <text:p text:style-name="P14">21.       Ter recurso de consolidar vários pedidos de compras para formação de licitação.</text:p>
            <text:p text:style-name="P14">22.       Conter o recurso de “gerador de relatório”, que permite ao usuário emitir relatório com conteúdo, “layout” e ordens selecionáveis.</text:p>
            <text:p text:style-name="P14">23.       Possibilitar a criação de modelos de documentos a serem utilizados para justificativa da dispensa de licitação.</text:p>
            <text:p text:style-name="P14">24.       Possibilita anular um processo de compra justificando a sua decisão.</text:p>
            <text:p text:style-name="P7"> </text:p>
            <text:p text:style-name="P10">Módulo III – Sistema de Licitação</text:p>
            <text:p text:style-name="P14">1.         Registrar os processos licitatórios identificando o número do processo, objeto, requisições de compra a atender, modalidade de licitação e data do processo.</text:p>
            <text:p text:style-name="P14">2.         Possuir meios de acompanhamento de todo o processo de abertura e julgamento da licitação, registrando a habilitação, proposta comercial, interposição de recurso, anulação, adjudicação e emitindo o mapa comparativo de preços.</text:p>
            <text:p text:style-name="P14">3.         O Módulo de Licitações não deverá permitir a utilização das despesas sem que haja disponibilidade orçamentária.</text:p>
            <text:p text:style-name="P14">4.         O Módulo de Licitações deverá permitir sugerir o número da licitação <text:soft-page-break/>sequencial, ou por modalidade.</text:p>
            <text:p text:style-name="P14">5.         O Módulo de Licitações deverá permitir separar os itens do processo por despesa orçamentária a ser utilizada.</text:p>
            <text:p text:style-name="P14">6.         O Módulo de Licitações deverá permitir copiar os itens de outro processo licitatório, já cadastrado.</text:p>
            <text:p text:style-name="P14">7.         Possibilitar a entrega do edital e itens a serem cotados em meio magnético, para que os participantes possam digitar suas propostas e as mesmas possam ser importadas automaticamente pelo sistema.</text:p>
            <text:p text:style-name="P14">8.         Possuir rotina que possibilite que a proposta comercial seja preenchida pelo próprio fornecedor, em suas dependências, e posteriormente enviada em meio magnético para entrada automática no sistema, sem necessidade de redigitação.</text:p>
            <text:p text:style-name="P14">9.         Ter a opção de criar modelos de edital padrão para o uso do sistema sem ter que criar vários modelos para licitações diferentes.</text:p>
            <text:p text:style-name="P14">10.       Ter modelos para todos os textos de licitações.</text:p>
            <text:p text:style-name="P14">11.       Utilizar o recurso de mesclagem de campos em todos os modelos de documentos requeridos nas etapas da licitação e pesquisa de preços</text:p>
            <text:p text:style-name="P14">12.       Ter configuração de julgamento por técnica, definidos as questões e <text:span text:style-name="T62">as respostas</text:span>.</text:p>
            <text:p text:style-name="P14">13.       Verificar possíveis débitos fiscais no ato da inclusão dos fornecedores na licitação.</text:p>
            <text:p text:style-name="P14">14.       Gerar a ata do processo licitatório automaticamente de acordo com o modelo criado.</text:p>
            <text:p text:style-name="P14">15.       O Módulo de Compras, Licitações e Contratos deverá permitir gerar arquivos para atender as exigências do Tribunal de Contas relativas à prestação de contas dos atos administrativos de licitações e contratos.</text:p>
            <text:p text:style-name="P14">16.       O Módulo de Licitações deverá permitir a impressão de relatório para conferência de inconsistências a serem corrigidas no sistema antes de gerar os arquivos para o TCE (Tribunal de Contas do Estado) </text:p>
            <text:p text:style-name="P14">17.       O Módulo de Licitações deverá permitir controlar as despesas realizadas e a realizar, evitando a realização de despesas de mesma natureza com dispensa de licitação ou modalidade de licitação indevida, por ultrapassarem os respectivos limites legais;</text:p>
            <text:p text:style-name="P14">18.       O Módulo de Licitações deverá permitir controlar os limites de cada modalidade estabelecidos em Lei através do objeto da compra.</text:p>
            <text:p text:style-name="P14">19.       Permitir consulta ao preço praticado nas licitações, por fornecedor ou material.</text:p>
            <text:p text:style-name="P14">20.       Permitir as seguintes consultas ao fornecedor: Fornecedor de determinado produto; Licitações vencidas por Fornecedor;</text:p>
            <text:p text:style-name="P14"><text:soft-page-break/>21.       Gerar todos os controles, documentos e relatórios necessários ao processo licitatório, tais como: ordenação de despesa, editais de publicação, homologação e adjudicação, atas, termo de análise jurídica, parecer técnico e aviso de licitações;</text:p>
            <text:p text:style-name="P14">22.       Conter o recurso de “gerador de relatório”, que permite ao usuário emitir relatório com conteúdo, “layout” e ordens selecionáveis.</text:p>
            <text:p text:style-name="P14">23.       Possuir recursos de fala que ao término de confecção de uma ata a mesma possa ser lida automaticamente pelo sistema para os fornecedores e membros da comissão</text:p>
            <text:p text:style-name="P14">24.       O sistema de compras deve sinalizar automaticamente empates no julgamento de preços, de acordo com lei complementar 123/2006, mostrando os valores mínimos e máximos, inclusive a cada rodada de lance do pregão presencial.</text:p>
            <text:p text:style-name="P14">25.       Indicar quais são as <text:span text:style-name="T62">empresas empatadas</text:span> na fase de julgamento dos preços.</text:p>
            <text:p text:style-name="P14">26.       Possuir julgamento por maior desconto, ou melhor, oferta.</text:p>
            <text:p text:style-name="P14">27.       Possibilitar que no tipo de julgamento de desconto ou melhor oferta às propostas de preços possam ser lançadas em porcentagem inclusive os modelos de ata, homologação.</text:p>
            <text:p text:style-name="P14">28.       Ter controle da situação do processo de licitação, se ela está anulada, cancelada, concluída, suspensa, licitação deserta, fracassada ou revogada.</text:p>
            <text:p text:style-name="P14">29.       O Módulo de Licitações deverá permitir gerar entrada no almoxarifado a partir da liquidação da mercadoria.</text:p>
            <text:p text:style-name="P14">30.       Disponibilizar a Lei de Licitações em ambiente hipertexto.</text:p>
            <text:p text:style-name="P14">31.       Integração total com o sistema de contabilidade, exportando automaticamente todas as licitações cadastradas do sistema de compras, licitações e contratos.</text:p>
            <text:p text:style-name="P7"> </text:p>
            <text:p text:style-name="P10">Módulo IV – Pregão Presencial</text:p>
            <text:p text:style-name="P14">1.         Ter módulo de pregão presencial, além de controlar todo do processo.</text:p>
            <text:p text:style-name="P14">2.         Permitir a execução do pregão por item ou lote de itens.</text:p>
            <text:p text:style-name="P14">3.         Fazer com que o enquadramento dos lotes possa ser automática por Item, classificação de material/serviço ou global.</text:p>
            <text:p text:style-name="P14">4.         Permitir a montagem de lotes selecionando seus respectivos itens.</text:p>
            <text:p text:style-name="P14">5.         Registrar de forma sintética os fornecedores que participarão no pregão.</text:p>
            <text:p text:style-name="P14">6.         Permitir a digitação e classificação das propostas iniciais de fornecedores definindo quais participarão dos lances, de acordo com os critérios estabelecidos na Lei do Pregão.</text:p>
            <text:p text:style-name="P14">7.         O Módulo de Licitações deverá possibilitar a classificação das propostas do Pregão Presencial automaticamente, conforme critérios de classificação impostos na legislação (Lei 10.520).</text:p>
            <text:p text:style-name="P14"><text:soft-page-break/>8.         Registrar os preços das propostas lance a lance até o declínio do último fornecedor.</text:p>
            <text:p text:style-name="P14">9.         Permitir o acompanhamento lance a lance do pregão, através de tela que deve ser atualizada automaticamente mediante a digitação dos lances, permitindo aos fornecedores participantes uma visão global do andamento do pregão.</text:p>
            <text:p text:style-name="P14">10.       O Módulo de Licitações deverá permitir a emissão da ATA do Pregão Presencial e histórico com os lances.</text:p>
            <text:p text:style-name="P14">11.       Integração total com o sistema de contabilidade, exportando automaticamente todos os pregões presenciais cadastrados no sistema de compras, licitações e contratos;</text:p>
            <text:p text:style-name="P7"> </text:p>
            <text:p text:style-name="P10">Módulo V – Registro de Preços</text:p>
            <text:p text:style-name="P14">1.         Gerenciar os controles necessários para Registro de Preços, de acordo com art. 15 da Lei 8.666/93, facilitando assim o controle de entrega das mercadorias licitadas, diminuindo a necessidade de controle de mercadorias em estoque físico.</text:p>
            <text:p text:style-name="P14">2.         Registrar e emitir as requisições de compras e serviços para registro de preço.</text:p>
            <text:p text:style-name="P14">3.         Registrar e emitir atas de julgamentos registrando o preço dos fornecedores.</text:p>
            <text:p text:style-name="P14">4.         Conter base de preços registrados.</text:p>
            <text:p text:style-name="P14">5.         Gerar termo de compromisso para o fornecedor vencedor.</text:p>
            <text:p text:style-name="P14">6.         Gerar automaticamente autorização de fornecimento aos fornecedores mediante registro de preço.</text:p>
            <text:p text:style-name="P7"> </text:p>
            <text:p text:style-name="P10">Módulo VI – Sistema de Contratos</text:p>
            <text:p text:style-name="P14">1.         Registrar e controlar os contratos (objeto, valor contratado, vigência, cronograma de entrega e pagamento e penalidades pelo não cumprimento) e seus aditivos, reajustes e rescisões, bem como o número das notas de empenho.</text:p>
            <text:p text:style-name="P14">2.         Fazer com que a geração do contrato seja automática sem que o usuário tenha que redigitar todo o processo.</text:p>
            <text:p text:style-name="P14">3.         Possibilitar que possa ser criado o modelo de contratos com campos de mesclagem para serem usado pelo sistema.</text:p>
            <text:p text:style-name="P14">4.         O Módulo de Contratos deverá permitir a definição e o estabelecimento de cronograma de entrega dos itens dos contratos.</text:p>
            <text:p text:style-name="P14">5.         O Módulo de Contratos deverá permitir a definição e o estabelecimento de cronograma de pagamentos dos contratos.</text:p>
            <text:p text:style-name="P14">6.         O módulo de contrato deverá controlar o saldo de material contrato.</text:p>
            <text:p text:style-name="P14">7.         Registrar a rescisão do contrato indicando motivo e data.</text:p>
            <text:p text:style-name="P14">8.         Registrar as medições da execução do contrato informando o percentual de <text:soft-page-break/>conclusão a cada medição.</text:p>
            <text:p text:style-name="P14">9.         O sistema deve possibilitar cadastramento de aditamento contratual.</text:p>
            <text:p text:style-name="P14">10.       O sistema deverá sinalizar com antecedência o vencimento dos contratos.</text:p>
            <text:p text:style-name="P14">11.       O sistema deverá controlar os contratos por unidade gestora.</text:p>
            <text:p text:style-name="P14">12.       Integração total com o sistema de contabilidade, exportando automaticamente todos os contratos cadastrados no sistema de compras, licitações e contratos.</text:p>
          </table:table-cell>
        </table:table-row>
      </table:table>
      <text:p text:style-name="P101"> </text:p>
      <text:p text:style-name="P101"> </text:p>
      <text:p text:style-name="P95">SISTEMA INTEGRADO DE ALMOXARIFADO</text:p>
      <text:p text:style-name="P113"> </text:p>
      <table:table table:name="Tabela4" table:style-name="Tabela4">
        <table:table-column table:style-name="Tabela4.A"/>
        <table:table-row>
          <table:table-cell table:style-name="Tabela4.A1" office:value-type="string">
            <text:p text:style-name="P7"> <text:span text:style-name="T58">1.        Permitir a manutenção para o cadastro de materiais quanto às informações de: </text:span></text:p>
            <text:p text:style-name="P14">- grupo, </text:p>
            <text:p text:style-name="P14">- subgrupo, </text:p>
            <text:p text:style-name="P14">- classificação, </text:p>
            <text:p text:style-name="P14">- embalagem.</text:p>
            <text:p text:style-name="P14"/>
            <text:p text:style-name="P14">2.         Permite consultas ao catálogo de produtos, aplicando filtros diversos (nome, códigos, etc.); </text:p>
            <text:p text:style-name="P14">3.         Registrar os endereços físicos dos materiais. </text:p>
            <text:p text:style-name="P14">4.         Possuir controle da localização física dos materiais dentro dos estoques; </text:p>
            <text:p text:style-name="P14">5.         Controlar lotes de materiais (controle de prazo de validade).</text:p>
            <text:p text:style-name="P14">6.         Controlar as aquisições de materiais/mercadorias por notas fiscais e os gastos por requisição </text:p>
            <text:p text:style-name="P14">7.         Gerar automaticamente a entrada da nota fiscal a partir de uma ordem de compra, podendo esta ser integral ou parcial, mostrando assim a integração com o sistema de compras. </text:p>
            <text:p text:style-name="P14">8.         Possibilidade de importação de Nota fiscal Eletrônica (Nfe). </text:p>
            <text:p text:style-name="P14">9.         Sistema de almoxarifado integrado ao patrimônio, efetuando a incorporação de bens quando for o caso; </text:p>
            <text:p text:style-name="P14">10.       Permitir inclusão de dados relativos às entradas e saídas que são independentes de execução orçamentária (doação e devolução) no almoxarifado. </text:p>
            <text:p text:style-name="P14">11.       Permite transferência entre almoxarifados, efetuando atualização no estoque; </text:p>
            <text:p text:style-name="P14">12.       Controlar o atendimento as requisições de materiais. </text:p>
            <text:p text:style-name="P14">13.       O sistema deve trazer no momento da requisição automaticamente o lote com validade que está para vencer. </text:p>
            <text:p text:style-name="P14"><text:soft-page-break/>14.       Dar baixa automática no estoque pelo fornecimento de material através da aplicação imediata. </text:p>
            <text:p text:style-name="P14">15.       Para a distribuição de materiais deverá ser utilizado os centros de custos/locais para controle do consumo. </text:p>
            <text:p text:style-name="P14">16.       As requisições poderão ser feitas através da WEB, efetivando a integração dos setores solicitantes ao almoxarifado, que não possuem acesso à rede do órgão.</text:p>
            <text:p text:style-name="P14">17.       Todas as movimentações de entradas, saídas e transferências deverão ser bloqueadas durante a realização do inventário. Permitir informar o registro de abertura e fechamento do processo de inventário.</text:p>
            <text:p text:style-name="P14">18.       Permitir a geração de pedidos de compras pelo sistema de almoxarifado; </text:p>
            <text:p text:style-name="P14">19.       O sistema deverá permitir o controle de todas as movimentações efetuadas nos diversos almoxarifados municipais. </text:p>
            <text:p text:style-name="P14">20.       Permitir consultas de todas as movimentações de entrada e saída de um determinado material. </text:p>
            <text:p text:style-name="P14">21.       Emitir relatório de requisições de materiais por centro de custo. </text:p>
            <text:p text:style-name="P14">22.       Emitir etiquetas para localização dos materiais dentro do almoxarifado físico. </text:p>
            <text:p text:style-name="P14">23.       Emitir relatório de entradas por nota fiscal e/ ou fornecedor. </text:p>
            <text:p text:style-name="P14">24.       Emitir relatório de todos os produtos cadastrados no sistema, com código, especificação, unidade, endereço e lote. </text:p>
            <text:p text:style-name="P14">25.       Emitir relatórios de controle de validade de lotes de materiais. </text:p>
            <text:p text:style-name="P14">26.       Emitir relatórios destinados à Prestação de Contas aos Tribunais de Contas da União e do Estado; </text:p>
            <text:p text:style-name="P14">27.       Relatório demonstrativo dos materiais acima do máximo permitido em estoque. </text:p>
            <text:p text:style-name="P14">28.       Relatório sintético de estoque físico e financeiro por almoxarifado. </text:p>
            <text:p text:style-name="P14">29.       O software de almoxarifado deverá dispor do recurso de “gerador de relatórios”, que possibilite o usuário emitir relatório com conteúdo, “layout” e ordens selecionáveis.</text:p>
            <text:p text:style-name="P14">30.       Permitir que cada setor elabore sua própria requisição de material. </text:p>
            <text:p text:style-name="P14">31.       Histórico de acessos dos usuários que executaram rotinas no sistema; </text:p>
            <text:p text:style-name="P14">32.       Opção de visualizar os relatórios em tela antes da impressão; </text:p>
            <text:p text:style-name="P14">33.       Importar centros de custos, materiais e fornecedores do sistema compras visando o cadastro único; </text:p>
            <text:p text:style-name="P14">34.       O acesso dos usuários será conforme a hierarquia definida pela gestão, possuindo acesso somente a almoxarifados específicos. </text:p>
            <text:p text:style-name="P14">35.       Possibilitar a configuração de cotas financeiras ou quantitativas por grupo de materiais ou por materiais para os diversos centros de custos. </text:p>
            <text:p text:style-name="P14">36.       Possuir controle de limites mínimo, máximo e de ponto de reposição de saldo <text:soft-page-break/>físico em estoque; </text:p>
            <text:p text:style-name="P14">37.       Realizar o fechamento mensal das movimentações de materiais, bloqueando o movimento nos meses já encerrados.</text:p>
          </table:table-cell>
        </table:table-row>
      </table:table>
      <text:p text:style-name="P101"> </text:p>
      <text:p text:style-name="P113"> </text:p>
      <text:p text:style-name="P113"> <text:span text:style-name="T59">SISTEMA INTEGRADO DE CONTROLE DE BENS PATRIMONIAIS</text:span></text:p>
      <text:p text:style-name="P101"> </text:p>
      <table:table table:name="Tabela5" table:style-name="Tabela5">
        <table:table-column table:style-name="Tabela5.A"/>
        <table:table-row>
          <table:table-cell table:style-name="Tabela5.A1" office:value-type="string">
            <text:p text:style-name="P14">1.         O patrimônio deverá ser integrado ao sistema de almoxarifado, de modo que ao efetuar o recebimento de equipamentos direcionados ao patrimônio, o sistema informe qual (is) aquisição (ões) pendente(s). </text:p>
            <text:p text:style-name="P14">2.         Cadastrar as informações dos bens móveis, inclusive veículos, imóveis próprios e locados com todos os dados necessários ao controle de patrimônio, registrando a identificação do setor e pessoa responsável pelo bem.</text:p>
            <text:p text:style-name="P14">3.         O sistema de Patrimônio Público deve possibilitar a manutenção e controle dos dados pertinentes aos Bens móveis, imóveis, semoventes e intangíveis, de maneira efetiva desde o cadastramento, a classificação e a movimentação. </text:p>
            <text:p text:style-name="P14">4.         Possibilitar a incorporar ou não incorporar o valor do bem no patrimônio.</text:p>
            <text:p text:style-name="P14">5.         Possibilitar fazer uma ou várias cópias de cadastro de bem e gerando automaticamente o código da placa a partir do código inicial informado, copiando as características do bem. </text:p>
            <text:p text:style-name="P14">6.         Consultar aos bens por número de tombamento, data de aquisição, número do documento e número/ ano do empenho. </text:p>
            <text:p text:style-name="P14">7.         No cadastro de bem, deverá conter o registro de sua garantia. </text:p>
            <text:p text:style-name="P14">8.         Listar através de relatório os bens que estão com a garantia para vencer. </text:p>
            <text:p text:style-name="P14">9.         Incluir imagem (ns) do bem a fim de auxiliar na sua localização. </text:p>
            <text:p text:style-name="P14">10.       Ter parâmetros para que possam ser incluídos novos campos no cadastro de Bens (móveis e imóveis) para informações adicionais.</text:p>
            <text:p text:style-name="P14">11.       Emissão de etiquetas de patrimônio, contendo número do tombamento, especificação do bem e código de barras. </text:p>
            <text:p text:style-name="P14">12.       O sistema deverá permitir o registro de bens recebidos ou cedidos em comodato.</text:p>
            <text:p text:style-name="P14">13.       Permitir registrar o número da plaqueta anterior do bem a fim de auditorias.</text:p>
            <text:p text:style-name="P14">14.       Informar o processo de compra, número da ordem de fornecimento e processo administrativo, referentes ao item patrimonial, demonstrando assim a integração com os sistemas de compras e protocolo.</text:p>
            <text:p text:style-name="P14">15.       Ter o recurso digitalização de documentos na tela de cadastro de bens, como: nota fiscal e ou outros documentos. Permitir inserir também pelo menos documentos <text:soft-page-break/>nos formatos PDF, DOC, JPG, ODT, BMP, JPG, PNG e XLS. </text:p>
            <text:p text:style-name="P14">16.       Emitir relação de bens por produto. </text:p>
            <text:p text:style-name="P14">17.       Emitir relatório de relação simples de bens, por tipo, bem e tipo de aquisição. </text:p>
            <text:p text:style-name="P14">18.       O Termo de Guarda e Responsabilidade poderá ser cadastrado de forma individual ou por coletivo dos bens. </text:p>
            <text:p text:style-name="P14">19.       Registrar as comissões de inventário informando: número do decreto/portaria, os membros e sua respectiva vigência. </text:p>
            <text:p text:style-name="P14">20.       Emissão do relatório demonstrando os bens em inventariados: Localizados e pertencentes ao setor; Localizados mas pertencentes a outro setor; e Não Localizados; </text:p>
            <text:p text:style-name="P14">21.       Emitir relatório do inventário por unidade administrativa. </text:p>
            <text:p text:style-name="P14">22.       Permitir registrar os motivos das baixas dos bens do patrimônio público (venda, doações, inutilizações, abandono, cessão, devolução, alienação, leilão, outros). </text:p>
            <text:p text:style-name="P14">23.       A baixa de bens poderá ser individual ou coletiva de bens. </text:p>
            <text:p text:style-name="P14">24.       Dar baixa de bens que não foram localizados no setor durante o registro do mesmo na tela de inventário. </text:p>
            <text:p text:style-name="P14">25.       Registrar as baixas e emitir o Termo de Baixa com as seguintes informações: número da guia, data da baixa, motivo, código e especificação do bem. </text:p>
            <text:p text:style-name="P14">26.       Emissão de relatório de baixas por classe ou localização do bem. </text:p>
            <text:p text:style-name="P14">27.       A transferência de bens poderá ser individual ou coletiva. </text:p>
            <text:p text:style-name="P14">28.       Efetuar a transferência de bens localizados no setor mas pertencentes a outro, durante o registro do inventário. </text:p>
            <text:p text:style-name="P14">29.       Na tela de transferência deverá ser informado o número do documento autorizador. </text:p>
            <text:p text:style-name="P14">30.       Emitir o Termo de Transferência com pelo menos as seguintes informações: número da guia, data de transferência, origem e destino (local e responsável), número do bem e especificação. </text:p>
            <text:p text:style-name="P14">31.       A depreciação de bens poderá ser individual, ou conforme critérios estabelecidos na seleção. </text:p>
            <text:p text:style-name="P14">32.       O sistema deve permitir que as fórmulas de depreciação/ reavaliação e as seleções sejam criadas pelo usuário. </text:p>
            <text:p text:style-name="P14">33.       Registrar o responsável pela conformidade da reavaliação/ depreciação. </text:p>
            <text:p text:style-name="P14">34.       Relação de reavaliações e depreciações por localização ou classe. </text:p>
            <text:p text:style-name="P14">35.       Possuir rotina de agregação de bens. Estes deverão ser tratados como um único bem, podendo desvinculá-los a qualquer momento. </text:p>
            <text:p text:style-name="P14">36.       Controlar bens alienados e sua vigência. </text:p>
            <text:p text:style-name="P14">37.       Emitir relatório de nota de alienação. </text:p>
            <text:p text:style-name="P14"><text:soft-page-break/>38.       Controle de bens assegurados, informando seguradora, vigência e itens segurados. </text:p>
            <text:p text:style-name="P14">39.       Controlar os bens encaminhados à manutenção, armazenando os dados básicos da movimentação, tais como: data de envio, se é manutenção preventiva ou corretiva, valores, possibilitando a emissão de relatório de nota de manutenção, bens em manutenção em aberto e efetuadas. </text:p>
            <text:p text:style-name="P14">40.       Emitir relatório destinado à prestação de contas; </text:p>
            <text:p text:style-name="P14">41.       Manter o registro histórico das movimentações dos bens, e emitir o relatório analítico de todas as movimentações ocorridas durante sua vida útil. </text:p>
            <text:p text:style-name="P14">42.       O software de patrimônio deverá dispor do recurso de “gerador de relatórios”, que possibilite o usuário emitir relatório com conteúdo, “layout” e ordens selecionáveis. </text:p>
            <text:p text:style-name="P14">43.       Permitir visualização da versão do sistema que está sendo utilizada.</text:p>
          </table:table-cell>
        </table:table-row>
      </table:table>
      <text:p text:style-name="P101"> </text:p>
      <text:p text:style-name="P101"/>
      <text:p text:style-name="P95">SISTEMA INTEGRADO GESTÃO DE PROTOCOLO E PROCESSOS</text:p>
      <text:p text:style-name="P101"> </text:p>
      <table:table table:name="Tabela6" table:style-name="Tabela6">
        <table:table-column table:style-name="Tabela6.A"/>
        <table:table-row>
          <table:table-cell table:style-name="Tabela6.A1" office:value-type="string">
            <text:p text:style-name="P10">Módulo I - Protocolo e Processos</text:p>
            <text:p text:style-name="P14">1.         O módulo de protocolo e controle de processos deve possibilitar o registro de qualquer tipo de documento, com registro do seu recebimento e tramitações, até seu encerramento, fornecendo informações rápidas e confiáveis;</text:p>
            <text:p text:style-name="P14">2.         Permitir o cadastramento do workflow por assunto, bem como definindo os setores onde os processos <text:span text:style-name="T82">passarão</text:span> e a previsão de permanência em cada setor;</text:p>
            <text:p text:style-name="P14">3.         Emitir relatório de impressão de workflow;</text:p>
            <text:p text:style-name="P14">4.         Possibilitar que a parametrização da sequência da numeração dos processos pode ser criada pelo próprio usuário, bem como poder definir se a sequência por ano, mês, origem e espécie;</text:p>
            <text:p text:style-name="P14">5.         Emitir relatório de etiqueta de processo;</text:p>
            <text:p text:style-name="P14">6.         Manter registro de palavra-chave para facilitar a pesquisa dos processos;</text:p>
            <text:p text:style-name="P14">7.         Possibilitar a digitalização e inclusão de imagens ou de outros documentos, relacionadas ao processo;</text:p>
            <text:p text:style-name="P14">8.         Possuir recurso de definição de análise de prioridade do processo, bem como sendo definido em cima de informações de grau de dificuldade, impacto e prazo.</text:p>
            <text:p text:style-name="P14">9.         Possuir recurso de abertura de volume para processo, bem como informando o número do volume, data de abertura e responsável;</text:p>
            <text:p text:style-name="P14">10.       Emitir comprovante de protocolização para o interessado no momento da inclusão do processo;</text:p>
            <text:p text:style-name="P14"><text:soft-page-break/>11.       Permitir controlar os documentos exigidos por assunto;</text:p>
            <text:p text:style-name="P14">12.       Permitir a formatação de termos, como: Termo de Apensação, de Anexação, de Abertura e Encerramento de Volume, Termo de Desentranhamento etc.;</text:p>
            <text:p text:style-name="P14">13.       Permitir registrar os pareceres sobre o processo, histórico de cada trâmite sem limite de tamanho de parecer;</text:p>
            <text:p text:style-name="P14">14.       Possibilitar o envio e recebimento online dos processos com controle de senha/usuário;</text:p>
            <text:p text:style-name="P14">15.       Permitir controlar toda tramitação dos processos dentro da instituição, entre usuários e órgãos que possuam acesso aos programas;</text:p>
            <text:p text:style-name="P14">16.       Ter recurso que, ao enviar o processo, o sistema efetua crítica sobre providências a concluir, desta forma podendo ser parametrizado pelo próprio usuário;</text:p>
            <text:p text:style-name="P14">17.       Permitir registrar a identificação do funcionário/data que promoveu qualquer manutenção (cadastramento ou alteração) relacionada a um determinado processo, inclusive nas suas tramitações;</text:p>
            <text:p text:style-name="P14">18.       Possibilitar que cada órgão registre ou consulte os processos sob sua responsabilidade;</text:p>
            <text:p text:style-name="P14">19.       Possibilitar consultas diversas por número de processo, por requerente, órgão, assunto, data de movimentação, data de abertura e data de arquivamento;</text:p>
            <text:p text:style-name="P14">20.       Permitir consulta aos dados do processo através de código, nome do requerente, CPF/CNPJ e da leitura do código de barras impresso na etiqueta;</text:p>
            <text:p text:style-name="P14">21.       Propiciar pesquisa baseada em “consulta fonética”;</text:p>
            <text:p text:style-name="P14">22.       Possibilitar o controle do histórico dos processos em toda a sua vida útil;</text:p>
            <text:p text:style-name="P14">23.       Manter e mostrar o registro de funcionário, data de todo cadastramento ou alteração dos processos em trâmite;</text:p>
            <text:p text:style-name="P14">24.       Emitir relatório de histórico de tramitação dos processos;</text:p>
            <text:p text:style-name="P14">25.       Possuir recurso de assinatura eletrônica para envios e recebimentos de processos utilizando a certificação digital;</text:p>
            <text:p text:style-name="P14">26.       Possibilitar que todo documento ou imagem anexado ao processo possa ser assinado eletronicamente;</text:p>
            <text:p text:style-name="P14">27.       Possuir integração com o módulo de tributário, verificando no ato da inclusão de um processo se o contribuinte possui débitos fiscais junto ao Município;</text:p>
            <text:p text:style-name="P14">28.       Possuir parametrização no qual o próprio usuário pode definir se, ao gravar um processo, o sistema não vai criticar, vai criticar e vai criticar e bloquear contribuintes com débitos fiscais;</text:p>
            <text:p text:style-name="P14">29.       Possuir recurso de digitalização para OCR;</text:p>
            <text:p text:style-name="P14">30.       Possuir rotina de arquivamento de processos com identificação de sua <text:soft-page-break/>localização física;</text:p>
            <text:p text:style-name="P14">31.       Possibilitar a emissão de planilha de arquivamento de processos por data de abertura e data de encerramento, selecionando o arquivamento em diversos locais, constando número do processo e quantidade de folhas.</text:p>
            <text:p text:style-name="P10"/>
            <text:p text:style-name="P10">Módulo II – Controle Interno de Documentos</text:p>
            <text:p text:style-name="P14">1.         Permitir o controle de todos os documentos internos do órgão, tais como: Ofícios, CI's etc.;</text:p>
            <text:p text:style-name="P14">2.         Permitir a personalização de números sequenciais para cada espécie de documento;</text:p>
            <text:p text:style-name="P14">3.         Possuir recurso de definição de análise de prioridade do processo, bem como sendo definido em cima de informações de grau de dificuldade, impacto e prazo;</text:p>
            <text:p text:style-name="P14">4.         Permitir cadastrar vários modelos para serem utilizados posteriormente, agrupando pela espécie;</text:p>
            <text:p text:style-name="P14">5.         Todos os documentos modelos e gerados devem ficar armazenados no banco de dados;</text:p>
            <text:p text:style-name="P14">6.         Permitir anexar arquivos digitais para os documentos gerados;</text:p>
            <text:p text:style-name="P14">7.         Permitir a tramitação dos documentos gerados em módulo único, identificando se o mesmo é documento, processo, ouvidoria ou legislativo;</text:p>
            <text:p text:style-name="P14">8.         Permitir que o documento gerado possa ser associado a um assunto e que o mesmo já identifique sua a destinação;</text:p>
            <text:p text:style-name="P14">9.         O sistema deve emitir relatórios de comprovante de abertura de documentos assim como o conteúdo do documento;</text:p>
            <text:p text:style-name="P14">10.       Permitir que a formatação dos documentos possam ser efetuadas através de editor externo, de fácil manuseio, já conhecidos ou utilizados pelo usuário (Microsoft Word);</text:p>
            <text:p text:style-name="P14">11.       Permitir identificar por quais setores e pessoas o documento teve suas tramitações, inclusive com data e hora possibilitando também a visualização dos pareceres, identificando possíveis dias de atrasos e permanência;</text:p>
            <text:p text:style-name="P14">12.       Possibilitar a integração de documentos e processos de forma que um possa ser anexado ao outro e que as tramitações sejam conjuntas;</text:p>
            <text:p text:style-name="P14">13.       Permitir que a consulta das tramitações possam ser efetuadas através da Internet de forma privada, utilizando chave única de consulta para cada documento e autor;</text:p>
            <text:p text:style-name="P14">14.       Permitir consultas de documentos por código de barras, assunto, espécie, ano, número, data, palavra-chave, detalhamento, autor, interessado e requerente, dentre outros;</text:p>
            <text:p text:style-name="P14"><text:soft-page-break/>15.       Permitir efetivo controle de perfis de usuários possibilitando que determinados sejam restritos a fazer operações do tipo inclusão, exclusão, alteração e consulta em qualquer módulo que seja necessário;</text:p>
            <text:p text:style-name="P14">16.       Permitir que os usuários possam ser autorizados a fazer as tramitações somente em setores específicos, inclusive determinar parâmetros de início e desligamento;</text:p>
            <text:p text:style-name="P14">17.       Emitir relatório de impressão de workflow;</text:p>
            <text:p text:style-name="P14">18.       Possuir recurso de assinatura eletrônica para envios e recebimentos de processos utilizando a certificação digital;</text:p>
            <text:p text:style-name="P14">19.       Possibilitar que todo documento ou imagem anexado ao processo possa ser assinado eletronicamente;</text:p>
            <text:p text:style-name="P14">20.       Possuir recurso de digitalização para OCR;</text:p>
            <text:p text:style-name="P14">21.       Permitir o arquivamento dos documentos de forma que possamos identificar endereçamentos físicos (rua, estante, prateleira, caixa, recipiente etc.) controlando a permanência que os mesmos ficarão arquivados.</text:p>
            <text:p text:style-name="P7"> </text:p>
            <text:p text:style-name="P10">Módulo III – Ouvidoria</text:p>
            <text:p text:style-name="P10"/>
            <text:p text:style-name="P14">1.         O módulo de ouvidoria deve possibilitar o registro de qualquer tipo de documento, com registro do seu recebimento e tramitações até seu encerramento, fornecendo informações rápidas e confiáveis;</text:p>
            <text:p text:style-name="P14">2.         Permitir o cadastramento do workflow por assunto, bem como definindo os setores onde os processos <text:span text:style-name="T63">passarão</text:span> e a previsão de permanência em cada setor;</text:p>
            <text:p text:style-name="P14">3.         Emitir comprovante de ouvidoria para o interessado no momento da inclusão do assunto, com login e senha pela web;</text:p>
            <text:p text:style-name="P14">4.         Permitir registrar a identificação do funcionário/data que promoveu qualquer manutenção (cadastramento ou alteração) relacionada a uma determinada ouvidoria, inclusive nas suas tramitações;</text:p>
            <text:p text:style-name="P14">5.         Possibilitar que cada departamento registre ou consulte os assuntos de ouvidoria sob sua responsabilidade;</text:p>
            <text:p text:style-name="P14">6.         Permitir controlar toda tramitação dos assuntos de ouvidoria dentro da instituição, entre usuários e departamentos que possuam acesso aos programas;</text:p>
            <text:p text:style-name="P14">7.         Possibilitar a digitalização e inclusão de imagens em documentos anexando a uma ouvidoria;</text:p>
            <text:p text:style-name="P14">8.         Permitir a formatação de termos, como: Termo de Apensação, de Anexação, de Abertura e Encerramento de Volume, Termo de Desentranhamento etc.;</text:p>
            <text:p text:style-name="P14">9.         Possibilitar o envio e recebimento on-line de ouvidorias com controle de <text:soft-page-break/>senha/usuário;</text:p>
            <text:p text:style-name="P14">10.       Possibilitar consultas diversas ouvidorias por requerente, setor/departamento/secretaria, assunto, data de movimentação, data de abertura e data de arquivamento;</text:p>
            <text:p text:style-name="P14">11.       Permitir consultas aos dados da ouvidoria através de código, nome do requerente, CPF/CNPJ e da leitura do código de barras impresso na etiqueta;</text:p>
            <text:p text:style-name="P14">12.       Propiciar pesquisa baseada em “consulta fonética”;</text:p>
            <text:p text:style-name="P14">13.       Possibilitar o controle do histórico dos assuntos das ouvidorias geradas;</text:p>
            <text:p text:style-name="P14">14.       Manter e mostrar o registro de funcionário, data de todo cadastramento ou alteração das ouvidorias em trâmite;</text:p>
            <text:p text:style-name="P14">15.       Possibilitar que todos os assuntos de ouvidoria registrados possam virar um processo de protocolo oficial, caso seja necessário; </text:p>
            <text:p text:style-name="P14">16.       Possibilidade de criar fontes de pesquisa para saber o que realmente a população pensa de um determinado assunto para facilitar as providências por parte da administração;</text:p>
            <text:p text:style-name="P14">17.       Cadastro de pesquisas e perguntas para que a população de a sua opinião sobre o assunto;</text:p>
            <text:p text:style-name="P14">18.       Possibilitar que a resposta da opinião do cidadão seja feita via telefone ou via Internet no site oficial do Município;</text:p>
            <text:p text:style-name="P14">19.       Gerar relatórios de controle de todos os assuntos pesquisados pela ouvidoria com a população;</text:p>
            <text:p text:style-name="P14">20.       Possibilidade de criar gráficos que demonstre a opinião da população sobre os itens pesquisados facilitando a avaliação das pesquisas criadas;</text:p>
            <text:p text:style-name="P14">21.       Emitir relatório de impressão de workflow;</text:p>
            <text:p text:style-name="P14">22.       Possuir recurso de assinatura eletrônica para envios e recebimentos de processos utilizando a certificação digital;</text:p>
            <text:p text:style-name="P14">23.       Possibilitar que todo documento ou imagem anexado ao processo possa ser assinado eletronicamente;</text:p>
            <text:p text:style-name="P14">24.       Possuir recurso de digitalização para OCR;</text:p>
            <text:p text:style-name="P14">25.       Possuir recurso de definição de análise de prioridade do processo, bem como sendo definido em cima de informações de grau de dificuldade, impacto e prazo;</text:p>
            <text:p text:style-name="P14">26.       Possuir rotina de arquivamento de ouvidorias, com identificação de sua localização física ou digital.</text:p>
            <text:p text:style-name="P7"> </text:p>
            <text:p text:style-name="P10">Módulo IV – Ouvidoria Web</text:p>
            <text:p text:style-name="P14">1.         Possibilitar que qualquer pessoa possa registrar uma ouvidoria, seja do tipo que <text:soft-page-break/>for, pela web, não sendo necessária a identificação da pessoa;</text:p>
            <text:p text:style-name="P14">2.         Possuir módulo de tramitação de ouvidoria via web para que setores que não tem acesso à rede do órgão possam fazer suas movimentações;</text:p>
            <text:p text:style-name="P14">3.         Possibilitar consulta a tramitação da ouvidoria via web demonstrando em quais setores o processo passou e o despacho dado por cada setor.</text:p>
          </table:table-cell>
        </table:table-row>
      </table:table>
      <text:p text:style-name="P101"> </text:p>
      <table:table table:name="Tabela7" table:style-name="Tabela7">
        <table:table-column table:style-name="Tabela7.A"/>
        <table:table-row>
          <table:table-cell table:style-name="Tabela7.A1" office:value-type="string">
            <text:p text:style-name="P12">SISTEMA INTEGRADO DE CONTABILIDADE PÚBLICA</text:p>
            <text:p text:style-name="P11"/>
            <text:p text:style-name="P11">Módulo I – Plano Plurianual (PPA)</text:p>
            <text:p text:style-name="P15">1          Estar totalmente adaptado às novas situações do artigo 165 da Constituição Federal, Decreto nº 2829/98 e das Portarias Interministeriais nº 42/99, nº163/01 e nº 219/04;</text:p>
            <text:p text:style-name="P15">2          Permitir elaborar o Plano Plurianual - PPA, objetivando planejar as ações governamentais de longo prazo com duração continuada, conforme dispõe o Artigo nº 165 CF e LOM;</text:p>
            <text:p text:style-name="P15">3          Possibilitar o cadastramento das restrições relativas à avaliação dos programas;</text:p>
            <text:p text:style-name="P15"><text:span text:style-name="T82">4</text:span>          Possibilitar o cadastramento de fundamentos legais, tais como: Portarias, Decretos, Leis etc;</text:p>
            <text:p text:style-name="P15"><text:span text:style-name="T82">5</text:span>          Possibilitar configuração das permissões de acesso para que determinados usuários tenham permissões para acessar os cadastros para consultas, mas sem poder efetuar alterações;</text:p>
            <text:p text:style-name="P15"><text:span text:style-name="T82">6</text:span>          Permitir o cadastramento das unidades de medida a serem utilizadas nas ações;</text:p>
            <text:p text:style-name="P15"><text:span text:style-name="T82">7</text:span>          Permitir o cadastramento de regiões e indicadores a serem utilizadas nos programas;</text:p>
            <text:p text:style-name="P15"><text:span text:style-name="T82">8</text:span>          Permitir a descrição das ações, como também a definição do produto, situação, base legal e das metas físicas e financeiras pretendidas para cada período;</text:p>
            <text:p text:style-name="P15"><text:span text:style-name="T82">9</text:span>          Permitir a informação da fonte indicadora e do índice existente antes do plano, assim como do índice pretendidos ao final do plano para cada programa;</text:p>
            <text:p text:style-name="P15"><text:span text:style-name="T82">10</text:span>          Permitir o levantamento dos programas com seus indicadores e índices, incluindo os valores gastos por fonte de financiamento;</text:p>
            <text:p text:style-name="P15">1<text:span text:style-name="T82">1</text:span>        Permitir a informação das metas físicas e financeiras no PPA com a indicação da fonte de recursos;</text:p>
            <text:p text:style-name="P16">1<text:span text:style-name="T82">2</text:span>        Possibilitar o estabelecimento de metas quantitativas e financeiras para os programas de governo e suas respectivas ações;</text:p>
            <text:p text:style-name="P16">1<text:span text:style-name="T82">3</text:span>        Permitir efetuar a avaliação periódica dos programas;</text:p>
            <text:p text:style-name="P15">1<text:span text:style-name="T82">4</text:span>        Controlar o planejamento do quadriênio;</text:p>
            <text:p text:style-name="P15">1<text:span text:style-name="T82">5</text:span>        Permitir cadastro das despesas e Receitas do PPA;</text:p>
            <text:p text:style-name="P15">1<text:span text:style-name="T82">6</text:span>        Permite que o PPA seja elaborado com opções de utilização do elemento de despesa e vinculação de fonte de recurso no cadastro das despesas e receitas planejadas;</text:p>
            <text:p text:style-name="P15">1<text:span text:style-name="T82">7</text:span>        Permitir cadastro da despesa para cada exercício do quadriênio;</text:p>
            <text:p text:style-name="P15">1<text:span text:style-name="T82">8</text:span>        Possibilitar o registro da receita e previsão para os dois ou mais exercícios seguintes;</text:p>
            <text:p text:style-name="P15"><text:soft-page-break/>1<text:span text:style-name="T82">9</text:span>        Permitir controle de alteração dos dados do plurianual para que, depois de aprovado, os dados não possam ser alterados;</text:p>
            <text:p text:style-name="P15"><text:span text:style-name="T82">20</text:span>        Permitir que o PPA seja atualizado conforme a Lei do legislativo municipal mantendo, porém, os valores originais;</text:p>
            <text:p text:style-name="P15">2<text:span text:style-name="T82">1</text:span>        Permite a inclusão de prioridades que não estejam previstas no PPA;</text:p>
            <text:p text:style-name="P15">2<text:span text:style-name="T82">2</text:span>        Possibilitar que seja feito o equilíbrio orçamentário, permitindo que o usuário faça o acompanhamento dos valores executados e previstos;</text:p>
            <text:p text:style-name="P15">2<text:span text:style-name="T82">3</text:span>        Possibilitar a existência de mais de uma entidade na mesma base de dados, com planos distintos, permitindo a emissão dos anexos e relatórios de forma consolidada ou não;</text:p>
            <text:p text:style-name="P15">2<text:span text:style-name="T82">4</text:span>        Emitir relatórios que identifiquem e classifiquem os programas de governo;</text:p>
            <text:p text:style-name="P15">2<text:span text:style-name="T82">5</text:span>        Emitir relatórios que identifiquem e classifiquem as ações governamentais;</text:p>
            <text:p text:style-name="P15">2<text:span text:style-name="T82">6</text:span>        Emitir relatórios que demonstre as metas físicas e financeiras dos programas e ações;</text:p>
            <text:p text:style-name="P15">2<text:span text:style-name="T82">7</text:span>        Permitir a geração de planilha de identificação das despesas;</text:p>
            <text:p text:style-name="P15">2<text:span text:style-name="T82">8</text:span>        Possibilitar geração de relatórios de acompanhamento e comparação da execução financeira e orçamentária;</text:p>
            <text:p text:style-name="P15">2<text:span text:style-name="T82">9</text:span>        Possuir relatório contendo informações das revisões do PPA com informações dos valores originais;</text:p>
            <text:p text:style-name="P15"><text:span text:style-name="T82">30</text:span>        Possuir relatórios de todos os dados cadastrais;</text:p>
            <text:p text:style-name="P15">3<text:span text:style-name="T82">1</text:span>        Permitir a emissão de relatórios para acompanhamento da execução da despesa e receita inserida para cada exercício do quadriênio;</text:p>
            <text:p text:style-name="P15">3<text:span text:style-name="T82">2</text:span>        Emitir todos os anexos e planilhas que compõem o Plano Plurianual Municipal, inclusive o projeto de Lei  e Lei,  consolidando a administração direta e indireta para envio ao Legislativo;</text:p>
            <text:p text:style-name="P15">3<text:span text:style-name="T82">3</text:span>        Permitir a emissão de formulários de levantamento e avaliação dos programas, ações e indicadores;</text:p>
            <text:p text:style-name="P15">3<text:span text:style-name="T82">4</text:span>        Possuir relatório comparativo PPA X LDO X LOA</text:p>
            <text:p text:style-name="P15">3<text:span text:style-name="T82">5</text:span>        Permitir efetuar configuração de assinaturas para emissão de relatórios;</text:p>
            <text:p text:style-name="P8"> </text:p>
            <text:p text:style-name="P11">Módulo II – <text:span text:style-name="T3">Lei De Diretrizes Orçamentárias (LDO)</text:span></text:p>
            <text:p text:style-name="P15">1          Possibilitar os cadastramentos do Projeto da Lei e da Lei;</text:p>
            <text:p text:style-name="P15">2          Possibilitar a preparação da memória de cálculo da receita e da despesa por unidade gestora ou consolidado, projetando para os três exercícios seguintes , a contar do exercício atual, baseando-se na previsão e realização dos três exercícios anteriores.</text:p>
            <text:p text:style-name="P15">3          Permitir o planejamento estratégico estabelecendo as diretrizes, os objetivos e as <text:soft-page-break/>metas da <text:span text:style-name="T67">Câmara</text:span>, ano a ano, que deverá constar na Lei de Diretrizes Orçamentária Anual (LDO);</text:p>
            <text:p text:style-name="P15">4          Permitir a seleção dos programas e ações incluídos no PPA, aqueles que terão prioridade na execução do orçamento subsequenciando que o mesmo também está totalmente adaptado às novas situações do Artigo nº 165 da Constituição Federal, Decreto nº 2829/98;</text:p>
            <text:p text:style-name="P15">5          Permitir que seja informada a renúncia da receita e as suas formas de Controle;</text:p>
            <text:p text:style-name="P15">6          Permitir o planejamento das Transferências Financeiras;</text:p>
            <text:p text:style-name="P15">7          Permitir o lançamento dos Riscos Fiscais e suas providências, possibilitando inserir automaticamente valores conforme exercícios anteriores;</text:p>
            <text:p text:style-name="P15">8          Permitir <text:span text:style-name="T63">os lançamentos</text:span> das Metas Fiscais dos três exercícios anteriores e dos dois próximos exercícios, a contar do exercício atual.</text:p>
            <text:p text:style-name="P15">9          Permitir o lançamento da evolução do patrimônio líquido;</text:p>
            <text:p text:style-name="P15">10        Permitir o cadastro das informações sobre a Origem e Aplicação dos recursos obtidos com a Alienação de Ativos</text:p>
            <text:p text:style-name="P15">11        Permitir cadastrar as Receitas e Despesas previdenciárias do RPPS, possibilitando a inserção automática de informações de Exercícios Anteriores;</text:p>
            <text:p text:style-name="P15">12        Permitir o lançamento das projeções at<text:span text:style-name="T68">u</text:span>arial do RPPS;</text:p>
            <text:p text:style-name="P15">13        Permitir o Planejamento da Estimativa e Compensação da Renúncia da Receita;</text:p>
            <text:p text:style-name="P15">14        Permitir o cadastro do planejamento <text:span text:style-name="T63">das margens</text:span> de expansão das despesas obrigatórias de caráter continuado;</text:p>
            <text:p text:style-name="P15">15        Permitir o cadastro do montante da Dívida Pública e Resultado Nominal.</text:p>
            <text:p text:style-name="P15">16        Possibilitar a impressão da Lei e do Projeto de Lei da LDO</text:p>
            <text:p text:style-name="P15">17        Demonstrativo de Riscos Fiscais e Providências.</text:p>
            <text:p text:style-name="P15">18        Demonstrativo I - Metas Anuais;</text:p>
            <text:p text:style-name="P15">19        Demonstrativo II - Avaliação do Cumprimento de Metas Fiscais Exercício Anterior;</text:p>
            <text:p text:style-name="P15">20        Demonstrativo III - Metas Fiscais atuais Comparadas com as Fixadas nos Três Exercícios Anteriores</text:p>
            <text:p text:style-name="P15">21        Demonstrativo IV - Evolução do Patrimônio Líquido</text:p>
            <text:p text:style-name="P15">22        Demonstrativo V - Origem e Aplicação dos Recursos Obtidos com Alienação de Ativos</text:p>
            <text:p text:style-name="P15">23        Demonstrativo VI - Receita e Despesa Previdenciárias do Regime Próprio de Previdência dos Servidores</text:p>
            <text:p text:style-name="P15">24        Demonstrativo VI/A - Projeção Atuarial do Regime Próprio de Previdência dos Servidores</text:p>
            <text:p text:style-name="P15"><text:soft-page-break/>25        Demonstrativo VII - Estimativa e Compensação da Renúncia de Receita</text:p>
            <text:p text:style-name="P15">26        Demonstrativo VIII - Margem de Expansão das Despesas</text:p>
            <text:p text:style-name="P15">27        Demonstrativo X - Total das Receitas e Memória de Cálculo</text:p>
            <text:p text:style-name="P15">28        Demonstrativo XI - Total das Despesas e Memória de Cálculo</text:p>
            <text:p text:style-name="P15">29        Demonstrativo XII - Receita Primária e Memória de Cálculo</text:p>
            <text:p text:style-name="P15">30        Demonstrativo XIII - Resultado Primário e Memória de Cálculo</text:p>
            <text:p text:style-name="P15">31        Demonstrativo de Metas e Prioridades</text:p>
            <text:p text:style-name="P15">32        Demonstrativo de Eixos de Desenvolvimento e Objetivos do Milênio</text:p>
            <text:p text:style-name="P15">33        Resultado Nominal</text:p>
            <text:p text:style-name="P15">34        Montante da Dívida</text:p>
            <text:p text:style-name="P15"/>
            <text:p text:style-name="P11">Módulo III –<text:span text:style-name="T3"> Controle Orçamentário (LOA)</text:span></text:p>
            <text:p text:style-name="P21">1          Atender às exigências da Lei nº 4.320/64 e da Lei nº 101/01 (responsabilidade fiscal);</text:p>
            <text:p text:style-name="P21">2          Permitir o cadastro de Lei Orçamentária;</text:p>
            <text:p text:style-name="P21">3          Permitir cadastrar o orçamento da receita, definido se será fiscal, social ou de investimento, com parametrização rateio de fonte de recursos;</text:p>
            <text:p text:style-name="P21">4          Permitir utilizar o orçamento da receita por fonte;</text:p>
            <text:p text:style-name="P21">5          Permitir importar as fichas da receita cadastradas no PPA;</text:p>
            <text:p text:style-name="P21">6          Permitir importar as fichas da receita cadastradas na LDO;</text:p>
            <text:p text:style-name="P21">7          Permitir a transferência de receitas orçamentárias entre Unidades Gestoras;</text:p>
            <text:p text:style-name="P21">8          Permitir transferir uma receita orçamentária para receita não prevista;</text:p>
            <text:p text:style-name="P21">9          Permitir o cadastro de receita não prevista;</text:p>
            <text:p text:style-name="P21">10        Permitir configurar, gerar e controlar as metas de arrecadação das receitas;</text:p>
            <text:p text:style-name="P21">11        Permitir o cadastro das atividades e funcionais programáticas;</text:p>
            <text:p text:style-name="P21">12        Permitir que o cadastro da proposta orçamentária da despesa possa ser feita utilizando o controle por órgão e unidade orçamentária;</text:p>
            <text:p text:style-name="P21">13        Armazenar dados do orçamento e disponibilizar consulta global ou detalhada por órgão, fundo ou entidade da administração direta, autárquica e fundação, inclusive empresa estatal dependente;</text:p>
            <text:p text:style-name="P21">14        Permitir a gerência e a atualização da tabela de classificação econômica da receita e despesa, da tabela de componentes da classificação funcional programática e da tabela de fontes de recursos especificadas nos anexos da Lei nº 4320/64 e suas atualizações;</text:p>
            <text:p text:style-name="P21">15        Permitir transferir o orçamento de uma unidade orçamentária para uma unidade <text:soft-page-break/>gestora;</text:p>
            <text:p text:style-name="P21">16        Permitir a transferência do PPA/orçamento da despesa entre unidades orçamentárias;</text:p>
            <text:p text:style-name="P21">17        Permitir vinculação do orçamento da despesa ao PPA despesa;</text:p>
            <text:p text:style-name="P21">18        Permitir inclusão de informações oriundas das propostas orçamentárias dos órgãos da administração indireta para consolidação da proposta orçamentária do Município, observando o disposto no artigo 50 inciso III da Lei Complementar nº 101/2000 (LRF);</text:p>
            <text:p text:style-name="P21">19        Permitir definir o nível de aprovação da despesa se por categoria econômica, grupo, modalidade ou elemento da despesa,</text:p>
            <text:p text:style-name="P21">20        Integrar-se totalmente às rotinas da execução orçamentária possibilitando o acompanhamento da evolução da execução do orçamento;</text:p>
            <text:p text:style-name="P21">21        Permitir definir se o orçamento da despesa será a nível de elemento ou subelemento ou elemento/subelemento,</text:p>
            <text:p text:style-name="P21">22        Permitir definir o nível de impressão do orçamento da despesa,</text:p>
            <text:p text:style-name="P21">23        Permitir configurar, gerar e controlar o cronograma mensal de desembolso;</text:p>
            <text:p text:style-name="P21">24        Cadastrar e controlar as dotações constantes do orçamento do Município e das decorrentes de créditos adicionais, especiais e extraordinários;</text:p>
            <text:p text:style-name="P21">25        Permitir que a elaboração da proposta orçamentária da despesa seja individualizada por unidade gestora como também consolidada;</text:p>
            <text:p text:style-name="P21">26        Permitir a gerência e a atualização da tabela de classificação da receita, da tabela de componentes da classificação funcional programática, da tabela de natureza da despesa, da tabela de unidade orçamentária e da tabela de vínculo;</text:p>
            <text:p text:style-name="P21">27        Permitir consolidação da proposta orçamentária fiscal e da seguridade social;</text:p>
            <text:p text:style-name="P21">28        O sistema deverá permitir o planejamento de proposta da receita e da despesa orçamentária, além das transferências financeiras para a elaboração da Lei Orçamentária Anual;</text:p>
            <text:p text:style-name="P21">29        Permitir o bloqueio e desbloqueio de dotação;</text:p>
            <text:p text:style-name="P21">30        Permitir registros das estimativas de receita e de despesa do Município para os diversos meses do ano;</text:p>
            <text:p text:style-name="P21">31        Permitir o reajuste das previsões de receita através dos índices definidos na Lei Orçamentária e/ou Lei de Diretrizes Orçamentárias, com ou sem arredondamento;</text:p>
            <text:p text:style-name="P21">32        Emitir relatório da proposta orçamentária municipal consolidada (administração direta e indireta) conforme exigido pela Lei nº 4320/64, Constituição Federal e pela Lei Complementar nº 101/2000 (LRF);</text:p>
            <text:p text:style-name="P21">33        Emitir todos os anexos de orçamento, global e por órgão, fundo ou entidade da <text:soft-page-break/>administração direta, autárquica e fundação, bem como empresa estatal dependente, exigidos pela Lei nº 4320/64, pela Lei Complementar nº 101/2000 (LRF) e legislação municipal;</text:p>
            <text:p text:style-name="P21">34        Sumário geral da receita por fontes e da despesa por funções de Governo;</text:p>
            <text:p text:style-name="P21">35        Anexo I - Demonstrativo da Receita e Despesa Segundo as Categoria Econômica(adequada ao disposto na Portaria Interministerial STN/MF e SOF/MP nº 163);</text:p>
            <text:p text:style-name="P21">36        Anexo II - Resumo Geral da Receita</text:p>
            <text:p text:style-name="P21">37        Anexo II - Demonstrativo da Despesa por Categoria Econômica</text:p>
            <text:p text:style-name="P21">38        Anexo VI - Demonstrativo do Programa de Trabalho de Governo</text:p>
            <text:p text:style-name="P21">39        Anexo VII - Demonstrativo por Função, Subfunção e Programas por Categoria Econômica</text:p>
            <text:p text:style-name="P21">40        Anexo VII - Demonstrativo por Função, Subfunção e Programas por Projeto/Atividade</text:p>
            <text:p text:style-name="P21">41        Anexo VIII - Demonstrativo por Função, Subfunção e Programas Conforme Vínculo com os Recursos</text:p>
            <text:p text:style-name="P21">42        Anexo IX - Demonstrativo da Despesa por Órgão e Função</text:p>
            <text:p text:style-name="P21"><text:span text:style-name="T82">43</text:span>        Relatório da Receita Fiscal e da Seguridade Social;</text:p>
            <text:p text:style-name="P21">4<text:span text:style-name="T82">4</text:span>        Relatório Analítico da Despesa Detalhado por Fontes de Recurso;</text:p>
            <text:p text:style-name="P21"><text:span text:style-name="T82">45</text:span>        Relatório da Despesa por Atividade/Projeto/Operação Especial</text:p>
            <text:p text:style-name="P21"><text:span text:style-name="T82">46</text:span>        Relatório da Despesa Conforme Vínculo com os Recursos</text:p>
            <text:p text:style-name="P21"><text:span text:style-name="T82">47</text:span>        Relatório Comparativo por Fonte de Recurso da Receita e Despesa</text:p>
            <text:p text:style-name="P21">4<text:span text:style-name="T82">8</text:span>        Relatório da Despesa Fiscal e da Seguridade Social</text:p>
            <text:p text:style-name="P21"><text:span text:style-name="T82">49</text:span>        Relatório de Metas Bimestral de Arrecadação</text:p>
            <text:p text:style-name="P21">5<text:span text:style-name="T82">0</text:span>        Relatório de Metas Bimestral da Despesa</text:p>
            <text:p text:style-name="P21">5<text:span text:style-name="T82">1</text:span>        Relatório de Cronograma de Desembolso da Receita</text:p>
            <text:p text:style-name="P21">5<text:span text:style-name="T82">2</text:span>        Relatório de Cronograma de Desembolso da Despesa</text:p>
            <text:p text:style-name="P21">5<text:span text:style-name="T82">3</text:span>        Relatório de Cronograma de Desembolso por Órgão, Unidade Orçamentária, ;</text:p>
            <text:p text:style-name="P21">5<text:span text:style-name="T82">4</text:span>        Tabela Explicativa da Evolução Receita e da Despesa;</text:p>
            <text:p text:style-name="P21">5<text:span text:style-name="T82">5</text:span>        Relatório de Compatibilização do Orçamento / Metas Fiscais</text:p>
            <text:p text:style-name="P21">5<text:span text:style-name="T82">6</text:span>        Demonstrativo da Despesa por Modalidade de Aplicação</text:p>
            <text:p text:style-name="P21"><text:span text:style-name="T82">57</text:span>        Anexo I - Demonstrativo das Metas Anuais;</text:p>
            <text:p text:style-name="P21"><text:span text:style-name="T82">58</text:span>        DEMONSTRATIVO DE APLICAÇÃO NO PASEP - 1.00% pelo Orçado;</text:p>
            <text:p text:style-name="P21"><text:span text:style-name="T82">59</text:span>        DEMONSTRATIVO DA DESPESA COM PESSOAL pelo Orçado;</text:p>
            <text:p text:style-name="P21"><text:span text:style-name="T82">60</text:span>        Gráfico comparativo da Despesa Fixada com a Realizada;</text:p>
            <text:p text:style-name="P21"><text:soft-page-break/>6<text:span text:style-name="T82">1</text:span>        Gráfico do Orçamento da Despesa por Categoria Econômica ou Função com Valor Orçado e Percentual;</text:p>
            <text:p text:style-name="P21">6<text:span text:style-name="T82">2</text:span>        Efetuar o acompanhamento do cronograma de desembolso das despesas para limitação de empenho conforme o Artigo 9º da Lei nº 101/00 - LRF, de 4 de maio de 2000, quando necessário;</text:p>
            <text:p text:style-name="P21"><text:span text:style-name="T82">63</text:span>        Controle do orçamento inicial (QDD - Quadro de Detalhamento de Despesas) e suas alterações durante o exercício (cancelamentos, suplementações, bloqueios, indisponibilidade etc.). </text:p>
            <text:p text:style-name="P23"> </text:p>
            <text:p text:style-name="P11">Módulo IV<text:span text:style-name="T3"> - Sistema Integrado de Contabilidade Pública</text:span></text:p>
            <text:p text:style-name="P22"/>
            <text:p text:style-name="P21">1          Estar totalmente compatível com as mudanças implementadas na Contabilidade Pública pela Secretaria do Tesouro Nacional. </text:p>
            <text:p text:style-name="P21">2          Permitir utilizar o Plano de Contas Aplicados ao Setor Público (PCASP) </text:p>
            <text:p text:style-name="P21">3          Utilizar plano de contas com codificação estruturada em no mínimo 6 (seis) níveis, de forma a atender a classificação orçamentária da receita e da despesa e a consolidação das contas públicas de acordo com a Portaria Interministerial STN/MF e SOF/MP nº 163;</text:p>
            <text:p text:style-name="P21">4          Permitir o uso do controle por conta corrente segundo as Normas Brasileiras de Contabilidade Aplicada ao Setor Público - NBCASP. </text:p>
            <text:p text:style-name="P21">5          Permitir a contabilização utilizando o conceito de eventos associados a roteiros contábeis e partidas dobradas;</text:p>
            <text:p text:style-name="P21">6          Assegurar que as contas só recebam lançamentos contábeis no último nível de desdobramento do plano de contas utilizado;</text:p>
            <text:p text:style-name="P21">7          Disponibilizar rotina que permita ao usuário a atualização do plano de contas, dos eventos e de seus roteiros contábeis;</text:p>
            <text:p text:style-name="P21">8          Efetuar a escrituração contábil dos lançamentos da receita e despesa automaticamente nos sistemas: Financeiro, Patrimonial, Orçamentário e de Controle em partidas dobradas e no Sistema Orçamentário em partidas simples, de conformidade com os Artigos nº 83 a nº 106 da Lei nº 4.320/64;</text:p>
            <text:p text:style-name="P21">9          O sistema permite definir se a conta do plano recebe ou não lançamento contábil;</text:p>
            <text:p text:style-name="P21">10        Configuração para fechamento automática das contas do balanço;</text:p>
            <text:p text:style-name="P21">11        Configuração dos lançamentos automáticos e lançamentos de encerramento;</text:p>
            <text:p text:style-name="P21">12        Geração dos lançamentos de abertura e verificação das inconsistências;</text:p>
            <text:p text:style-name="P21">13        Integrar todas as contas do sistema orçamentário, financeiro, patrimonial e de <text:soft-page-break/>Controle cujas movimentações são registradas simultaneamente;</text:p>
            <text:p text:style-name="P21">14        Permitir a demonstração em modo visual de todos os níveis dos planos de contas do sistema;</text:p>
            <text:p text:style-name="P21">15        Permitir nas etapas da despesa (empenho, liquidação e pagamento) verificar se o fornecedor possui débito junto ao Município, através da integração com o sistema de tributação, sendo cada etapa configurada em informar ou bloquear a execução da mesma;</text:p>
            <text:p text:style-name="P21">16        Efetuar, a partir da implantação, a operacionalização do sistema através do empenhamento, liquidação, baixa de empenho, lançamento da receita e administração orçamentária, gerando automaticamente os lançamentos na contabilidade, orçamento e tesouraria;</text:p>
            <text:p text:style-name="P21">17        Permitir a utilização de históricos padronizados e históricos com texto livre;</text:p>
            <text:p text:style-name="P21">18        Possibilitar o bloqueio de módulos, rotinas e/ou tarefas do sistema, para não permitir a consulta, inserção, edição, exclusão, impressão e manutenção dos lançamentos, podendo ser controlado por grupo/usuário;</text:p>
            <text:p text:style-name="P21">19        Permitir estornos de lançamentos contábeis, nos casos em que se apliquem;</text:p>
            <text:p text:style-name="P21">20        Permitir a emissão de assinaturas, definidas pelo usuário, em todos os relatórios, individualizadas por unidade gestora;</text:p>
            <text:p text:style-name="P21">21        Permitir controle de acesso do grupo/usuário a todos os cadastros e relatórios do sistema;</text:p>
            <text:p text:style-name="P21">22        Permitir consulta ao cadastro de pessoas físicas e/ou jurídicas de uso geral de todo o software de gestão;</text:p>
            <text:p text:style-name="P21">23        Possibilitar a configuração da despesa e da receita para controles, como de gastos com pessoal, renúncia de receitas, evolução e projeção, informação de metas, objetivos, justificativas, caracterização, autor de emendas entre outros;</text:p>
            <text:p text:style-name="P21">24        Permitir definir a qual Natureza da Informação e atributo pertence a conta contábil, com seleção entre: Financeiro, Patrimonial, Orçamentário e de Controle;</text:p>
            <text:p text:style-name="P21">25        Manutenção de um cadastro de favorecidos, empresas (CNPJ), pessoas físicas (CPF) e servidores (matrícula);</text:p>
            <text:p text:style-name="P21">26        Permitir que os dados orçamentários e de tesouraria sejam processados em datas diferentes, podendo ser parametrizados;</text:p>
            <text:p text:style-name="P21">27        Permitir que os lançamentos da despesa (alteração orçamentária, pré-empenho, empenho, liquidação e pagamento) sejam controlados por unidade gestora, sendo que a unidade gestora consolidadora apenas poderá consultar estes;</text:p>
            <text:p text:style-name="P21">28        Permitir a verificação das datas dos lançamentos para informar ou bloquear quando a mesma for anterior a última lançada, controladas individualmente por unidade gestora;</text:p>
            <text:p text:style-name="P21"><text:soft-page-break/>29        Possuir validação dos campos das telas necessárias antes da gravação no banco de dados tais como: CPF, CNPJ;</text:p>
            <text:p text:style-name="P21">30        Possuir tela para cadastro único da despesa, com possibilidade de visualizar todos os empenhos processados, não processados e quitados;</text:p>
            <text:p text:style-name="P21">31        Permitir o controle de pré-empenho, possibilitando a anulação dos saldos não utilizados;</text:p>
            <text:p text:style-name="P21">32        Permitir integração do módulo de pré-empenho com o módulo de empenho, transferindo para o empenho todas as informações previamente cadastradas na reserva de dotação;</text:p>
            <text:p text:style-name="P21">33        Usar o empenho para comprometimento dos créditos orçamentários, a nota de lançamento ou documento equivalente definido pelo Município para a liquidação de receitas e despesas e a ordem de pagamento para a efetivação de pagamentos;</text:p>
            <text:p text:style-name="P21">34        Permitir que os empenhos globais, ordinários e estimativos possam ser anulados parcial ou totalmente;</text:p>
            <text:p text:style-name="P21">35        Permitir a apropriação de custos na emissão do empenho, podendo utilizar quantos centros de custos sejam necessários para cada empenho;</text:p>
            <text:p text:style-name="P21">36        Possuir ferramenta em que possam ser visualizados os empenhos com saldo a liquidar para que seja gerada automaticamente a anulação dos empenhos selecionados pelo usuário;</text:p>
            <text:p text:style-name="P21">37        Possibilitar, no cadastro do empenho, a inclusão, quando cabível, de informações relativas ao processo licitatório, contratos e convênios e seus respectivos lançamentos de controle;</text:p>
            <text:p text:style-name="P21">38        Controlar os saldos dos empenhos que já estão anexados a documentos (cheque e ordem bancária), assim como o pagamento do mesmo;</text:p>
            <text:p text:style-name="P21">39        Possibilitar a anulação total ou parcial dos empenhos;</text:p>
            <text:p text:style-name="P21">40        Permitir personalizar se deseja trabalhar com o número do processo igual ao número do empenho;</text:p>
            <text:p text:style-name="P21">41        Permitir utilizar itens no cadastro de empenho;</text:p>
            <text:p text:style-name="P21">42        Permitir informar conta bancária no empenho;</text:p>
            <text:p text:style-name="P21">43        Permitir avisar ao credor do empenhamento;</text:p>
            <text:p text:style-name="P21">44        Permitir utilizar complementação de empenho, podendo ser automática na liquidação;</text:p>
            <text:p text:style-name="P21">45        Permitir informar dados referentes ao MANAD.</text:p>
            <text:p text:style-name="P21">46        Permitir anular o cadastro do pré-empenho ao anular o empenho;</text:p>
            <text:p text:style-name="P21">47        Permitir visualizar informações de OBM no cadastro de empenho;</text:p>
            <text:p text:style-name="P21">48        Permitir trazer o último historio de empenho do credor para novos empenhos;</text:p>
            <text:p text:style-name="P21"><text:soft-page-break/>49        Permitir o cadastro do "Em Liquidação" para reconhecimento de obrigação exigível no momento do fato gerador;</text:p>
            <text:p text:style-name="P21">50        Permitir a liquidação total ou parcial dos empenhos, sendo estes orçamentários ou de restos a pagar, bem como a anulação destas;</text:p>
            <text:p text:style-name="P21">51        Permitir o controle do processo de liquidação da despesa orçamentária, fornecendo relatórios das liquidações e não permitindo pagamento de despesa não liquidada;</text:p>
            <text:p text:style-name="P21">52        Controlar os saldos das liquidações que já estão anexadas a documentos (cheque e ordem bancária), assim como o pagamento da mesma liquidação;</text:p>
            <text:p text:style-name="P21">53        Permitir a incorporação patrimonial na emissão ou liquidação do empenho;</text:p>
            <text:p text:style-name="P21">54        Permitir a contabilização de retenções na emissão da liquidação do empenho;</text:p>
            <text:p text:style-name="P21">55        Permitir anexar documentos digitalizados (notas fiscais, recibos, contratos etc.) na gravação do processo de liquidação de empenhos;</text:p>
            <text:p text:style-name="P21">56        Permitir o pagamento automático após a liquidação;</text:p>
            <text:p text:style-name="P21">57        Permitir informar conta bancária no cadastro de liquidação;</text:p>
            <text:p text:style-name="P21">58        Permitir utilizar centro de custos na liquidação;</text:p>
            <text:p text:style-name="P21">59        Permitir abertura de créditos especial e adicionais exigindo informação da legislação de autorização;</text:p>
            <text:p text:style-name="P21">60        Permitir controle de alterações orçamentárias e os dados referentes à autorização de geração destas (Lei, Decreto, Portaria e Atos) como os valores por recurso empregados e o tipo de alteração (suplementação, anulação e remanejamento);</text:p>
            <text:p text:style-name="P21">61        Contabilizar as dotações orçamentárias e demais atos de execução orçamentária e financeira para órgão, fundo ou entidade da administração direta, autárquica e fundação, bem como empresa estatal dependente;</text:p>
            <text:p text:style-name="P21">62        Controlar as dotações orçamentárias, impossibilitando a utilização de dotações com saldo insuficiente por unidade gestora;</text:p>
            <text:p text:style-name="P21">63        Disponibilizar rotina que permita o acompanhamento do limite da autorização legal para abertura de créditos adicionais de acordo com os critérios estabelecidos na Lei de Orçamento ou na LDO;</text:p>
            <text:p text:style-name="P21">64        Permitir suplementação automática no cadastro de pré-empenho, empenho e complementações;</text:p>
            <text:p text:style-name="P21">65        Gerenciar os contratos, licitações e convênios firmados com a entidade;</text:p>
            <text:p text:style-name="P21">66        Permitir que ao final do exercício os empenhos que apresentarem saldo possam ser inscritos em restos a pagar, de acordo com a legislação, e posteriormente liquidados ou cancelados;</text:p>
            <text:p text:style-name="P21">67        Inscrição de restos a pagar processado e não processado;</text:p>
            <text:p text:style-name="P21"><text:soft-page-break/>68        Possibilitar o controle de restos a pagar em contas separadas por exercício para fins de cancelamento, quando for o caso;</text:p>
            <text:p text:style-name="P21">69        Permitir retornar o saldo ao cancelar <text:span text:style-name="T63">os restos</text:span> a pagar;</text:p>
            <text:p text:style-name="P21">70        Permitir o controle de empenhos de restos a pagar;</text:p>
            <text:p text:style-name="P21">71        Possibilitar a consulta ao sistema sem alterar o cadastro original; </text:p>
            <text:p text:style-name="P21">72        Permitir iniciar mês ou ano, mesmo que não tenha ocorrido o fechamento contábil do anterior, atualizando e mantendo a consistência dos saldos;</text:p>
            <text:p text:style-name="P21">73        Permitir a transferência automática para o exercício seguinte de saldos de balanço no encerramento do exercício, observando o parágrafo único do Artigo 8º da Lei Complementar nº 101/2000 (LRF);</text:p>
            <text:p text:style-name="P21">74        Utilizar calendário de encerramento contábil para os diferentes meses, para a apuração do resultado e para a apropriação do resultado, não permitindo lançamentos nos meses já encerrados;</text:p>
            <text:p text:style-name="P21">75        Tratar separadamente o movimento mensal das contas e, também, o movimento de apuração do resultado do exercício, além do movimento de apropriação deste resultado ao patrimônio municipal;</text:p>
            <text:p text:style-name="P21">76        Disponibilizar consultas à movimentação e saldo de contas de qualquer período do exercício e do exercício anterior, inclusive aos movimentos de apuração e apropriação do resultado;</text:p>
            <text:p text:style-name="P21">77        Permitir que os lançamentos do financeiro sejam controlados por unidade gestora, sendo que a unidade gestora consolidadora  poderá consultar estes lançamentos;</text:p>
            <text:p text:style-name="P21">78        Demonstrar sinteticamente as movimentações de lançamentos de despesas e receitas nos cadastros;</text:p>
            <text:p text:style-name="P21">79        Possuir ferramenta em que possam ser renumerados, de forma automática e organizada, os empenhos, liquidações e movimentações contábeis, seguindo a ordem cronológica.</text:p>
            <text:p text:style-name="P21">80        Permitir em todas as anulações informar complemento dos históricos referente à transação efetuada;</text:p>
            <text:p text:style-name="P21">81        Disponibilizar verificação de inconsistência na contabilização podendo ser mensal, bimestral, trimestral, quadrimestral, semestral ou anual, com destaque para as contas com saldo invertido;</text:p>
            <text:p text:style-name="P21">82        Permitir a consulta de todos os lançamentos contábeis originados pela emissão e movimentação de determinada despesa, através da numeração do empenho;</text:p>
            <text:p text:style-name="P21">83        Possuir tela para consulta da despesa tendo como opções: ano, tipo de despesa, data de totalização e visualização de documentos fiscais;</text:p>
            <text:p text:style-name="P21">84        Permitir filtraras informações da despesa por código, nome ou documento do credor;</text:p>
            <text:p text:style-name="P21"><text:soft-page-break/>85        Possibilitar imprimir todas as notas de empenhos, liquidações, pagamentos ou de todos os processos da despesa;</text:p>
            <text:p text:style-name="P24"> </text:p>
            <text:p text:style-name="P9"><text:span text:style-name="T59">Módulo V</text:span><text:span text:style-name="T8"> – Sistema de Tesouraria</text:span></text:p>
            <text:p text:style-name="P15">1          Possibilitar o registro das receitas orçamentárias e extra orçamentária;</text:p>
            <text:p text:style-name="P15">2          Permitir a importação de dados da receita e da despesa para o setor financeiro;</text:p>
            <text:p text:style-name="P15">3          Possuir total integração com o sistema contábil efetuando a contabilização automática dos pagamentos e recebimentos efetuados pela tesouraria;</text:p>
            <text:p text:style-name="P15">4          Permitir a identificação do contribuinte ou instituição arrecadadora para todas as receitas arrecadadas;</text:p>
            <text:p text:style-name="P15">5          Permitir que os lançamentos da receita (arrecadação, previsão atualizada) sejam controlados por unidade gestora, sendo que a unidade gestora consolidadora apenas poderá consultar estes lançamentos;</text:p>
            <text:p text:style-name="P15">6          Propiciar baixa de tributos, dívida ativa e demais arrecadações municipais por lote (arquivo bancário) ou individualmente;</text:p>
            <text:p text:style-name="P15">7          Permitir a anulação parcial ou total de uma determinada receita;</text:p>
            <text:p text:style-name="P15">8          Permitir o <text:span text:style-name="T63">vínculo</text:span> do convênio na arrecadação de receita</text:p>
            <text:p text:style-name="P15">9          Possuir cadastro de desconto podendo ser orçamentário ou extra (passivo e ativo);</text:p>
            <text:p text:style-name="P15">10        Possibilitar o cadastro de recibo de pagamento onde o usuário poderá informar o empenho e os descontos efetuados para posterior impressão do recibo e assinatura do fornecedor;</text:p>
            <text:p text:style-name="P15">11        Possuir tabela para cálculo automático do desconto de IRRF e INSS;</text:p>
            <text:p text:style-name="P15">12        Possibilitar o registro do pagamento da despesa e a anulação do registro de pagamento, fazendo os lançamentos necessários;</text:p>
            <text:p text:style-name="P15">13        Possibilitar o pagamento de liquidações através dos documentos, cheques e ordem bancária, ou pelo pagamento direto;</text:p>
            <text:p text:style-name="P15">14        Gerar integração automática dos descontos dos pagamentos e das liquidações na receita quando assim necessitar;</text:p>
            <text:p text:style-name="P15">15        Possibilitar o controle do pagamento de empenho, restos a pagar e despesas extras, em contrapartida com várias contas pagadoras;</text:p>
            <text:p text:style-name="P15">16        Controlar a movimentação de pagamentos (nas dotações orçamentárias, extra orçamentárias e restos a pagar) registrando todos os pagamentos efetuados contra caixa ou bancos, gerando recibos permitindo anulações, efetuando os lançamentos automaticamente;</text:p>
            <text:p text:style-name="P15">17        Possibilitar a utilização de executável externo para impressão de cheque;</text:p>
            <text:p text:style-name="P15"><text:soft-page-break/>18        Possibilitar controlar saldo bancário negativo no pagamento;</text:p>
            <text:p text:style-name="P15">19        Permitir cadastrar previsão inicial, adicional e suas anulações dos repasses financeiros para a Câmara e aos Fundos Municipais; </text:p>
            <text:p text:style-name="P15">20        Permitir cadastrar a execução dos repasses feitos à câmara e aos fundos municipais;</text:p>
            <text:p text:style-name="P15">21        Permitir cadastrar a previsão dos pagamentos dos repasses;</text:p>
            <text:p text:style-name="P15">22        Manutenção de cadastro de bancos e as agências bancárias;</text:p>
            <text:p text:style-name="P15">23        Manutenção do cadastro de contas bancárias;</text:p>
            <text:p text:style-name="P15">24        Permitir o lançamento de investimento, aplicações e os demais lançamentos de débito/crédito e transferências bancárias. Controlar os saldos bancários, controlar todos os lançamentos internos e permitir os lançamentos dos extratos bancários para gerar os relatórios necessários;</text:p>
            <text:p text:style-name="P15">25        Possibilitar o cadastro das previsões de pagamento para controle do fluxo de caixa;</text:p>
            <text:p text:style-name="P15">26        Possibilitar a geração de ofício de envio da movimentação cadastrada nas previsões de pagamento ao banco;</text:p>
            <text:p text:style-name="P15">27        Permitir cadastro de Perda de Aplicação Financeira;</text:p>
            <text:p text:style-name="P15">28        Possibilitar a conciliação dos saldos das contas bancárias, emitindo relatório de conciliação bancária, permitindo configuração do formulário de acordo com as necessidades da entidade;</text:p>
            <text:p text:style-name="P15">29        Permitir o controle de aplicação e resgate financeiro dentro de uma mesma conta contábil;</text:p>
            <text:p text:style-name="P15">30        Controlar os talonários de cheques em poder da tesouraria para que nenhum pagamento (com cheque) seja efetuado sem o respectivo registro, registrar e fornecer relatórios sobre os pagamentos efetuados por banco/cheque;</text:p>
            <text:p text:style-name="P15">31        Gerar arquivos, em meios eletrônicos, contendo dados detalhados de todos os pagamentos a serem efetivados pelo sistema bancário para diversos bancos através do movimento de ordem bancária gerado, controlando o número de remessa destes arquivos por unidade gestora;</text:p>
            <text:p text:style-name="P15">32        Possibilitar o planejamento de pagamentos via arquivo para instituições bancárias;</text:p>
            <text:p text:style-name="P15">33        Projetar o fluxo de caixa mensal tomando por base a previsão e a execução diária de entradas e saídas financeiras, inclusive saldos;</text:p>
            <text:p text:style-name="P15">34        O sistema deverá dispor de recurso que permita a tesouraria registrar todas as movimentações de recebimento e de pagamento, controlar caixa, bancos e todas as operações decorrentes, tais como: Emissão de Cheques e Cópia de Cheques, Livros, Demonstrações e o Boletim de Caixa;</text:p>
            <text:p text:style-name="P15"><text:soft-page-break/>35        Permitir registro de todas as movimentações de recebimento e de pagamento, controlar caixa, bancos e todas as operações decorrentes, tais como: Emissão de Cheques e Borderôs, Livros, Demonstrações e o Boletim, registrando automaticamente os lançamentos;</text:p>
            <text:p text:style-name="P15">36        Permitir controlar saldo bancário negativo na movimentação bancária;</text:p>
            <text:p text:style-name="P15">37        Permitir configurar para preenchimento automático da data de conciliação do pagamento quando tipo de débito for cheque;</text:p>
            <text:p text:style-name="P15">38        Permitir configurar para preenchimento automático da data de conciliação de transferência bancária quando o tipo de débito for cheque;</text:p>
            <text:p text:style-name="P15">39        Permitir parametrizar para anulação automática da liquidação após anulação do pagamento;</text:p>
            <text:p text:style-name="P15"/>
            <text:p text:style-name="P8"><text:span text:style-name="T59">Módulo VI</text:span><text:span text:style-name="T8"> – RELATÓRIOS GERENCIAIS</text:span></text:p>
            <text:p text:style-name="P8"> <text:span text:style-name="T58">1          Possuir Cadastro Dos Anexos Da LRF/STN, Permitindo Parametrização, Quando Necessário, Das Configurações E Periodicidade;</text:span></text:p>
            <text:p text:style-name="P15">2          Possuir Cadastro De Complementação De Informações, Para Quando Necessário, Inserir Dados Que Não São Inseridos Automaticamente;</text:p>
            <text:p text:style-name="P15">3          Permitir O Cadastro Dos Dados Da Projeção Atuarial, Podendo Importar As Informações Cadastradas Na LDO;</text:p>
            <text:p text:style-name="P15">4          Gerar Relatórios Ou Arquivos Em Meios Eletrônicos Solicitados Na Lei Complementar Nº 101/2000 (LRF) Com Vistas A Atender Aos Artigos 52 E 53 (Relatório Resumido Da Execução Orçamentária), Artigos 54 E 55 (Relatório Da Gestão Fiscal) E Artigo 72 (Despesas Com Pessoal);</text:p>
            <text:p text:style-name="P15">5          Anexo 1 - Balanço Orçamentário;</text:p>
            <text:p text:style-name="P15">6          Anexo 2 - Demonstrativo Da Execução Das Despesas Por Função/Subfunção;</text:p>
            <text:p text:style-name="P15">7          Anexo 3 - Demonstrativo Da Receita Corrente Líquida;</text:p>
            <text:p text:style-name="P15">8          Anexo 4 - Demonstrativo Das Receitas E Despesas Previdenciárias Do Regime Próprio Dos Servidores Públicos;</text:p>
            <text:p text:style-name="P15">9          Anexo 5 - Demonstrativo Do Resultado Nominal;</text:p>
            <text:p text:style-name="P15">10        Anexo 6 - Demonstrativo Do Resultado Primário - Estados, Distrito Federal E Municípios;</text:p>
            <text:p text:style-name="P15">11        Anexo 7 - Demonstrativo Dos Restos A Pagar Por Poder E Órgão;</text:p>
            <text:p text:style-name="P15"><text:span text:style-name="T68">12</text:span>        Anexo 9 - Demonstrativo Das Receitas De Operações De Crédito E Despesas De Capital</text:p>
            <text:p text:style-name="P15"><text:span text:style-name="T68">13</text:span>        Anexo 10 - Demonstrativo Da Projeção Atuarial Do Regime Próprio De Previdência Social Dos Servidores Públicos</text:p>
            <text:p text:style-name="P15"><text:soft-page-break/><text:span text:style-name="T68">14</text:span>        Anexo 11 - Demonstrativo Da Receita De Alienação De Ativos E Aplicação Dos Recursos</text:p>
            <text:p text:style-name="P15"><text:span text:style-name="T68">15</text:span>        Anexo 13 - Demonstrativo Das Parcerias Público-Privadas</text:p>
            <text:p text:style-name="P15">1<text:span text:style-name="T68">6</text:span>        Anexo 14 - Demonstrativo Simplificado Do Relatório Resumido Da Execução Orçamentária</text:p>
            <text:p text:style-name="P15">1<text:span text:style-name="T68">7</text:span>        Anexo 1 - Demonstrativo Da Despesa Com Pessoal</text:p>
            <text:p text:style-name="P15"><text:span text:style-name="T68">18</text:span>        Anexo 2 - Demonstrativo Da Dívida Consolidada Líquida</text:p>
            <text:p text:style-name="P15"><text:span text:style-name="T68">19</text:span>        Anexo 3 - Demonstrativo Das Garantias E Contra garantias De Valores</text:p>
            <text:p text:style-name="P15"><text:span text:style-name="T68">20</text:span>        Anexo 4 - Demonstrativo Das Operações De Crédito</text:p>
            <text:p text:style-name="P15"><text:span text:style-name="T68">21</text:span>        Anexo 5 - Demonstrativo Da Disponibilidade De Caixa E Dos Restos A Pagar</text:p>
            <text:p text:style-name="P15"><text:span text:style-name="T68">22</text:span>        Anexo 6 - Demonstrativo Simplificado Do Relatório De Gestão Fiscal</text:p>
            <text:p text:style-name="P15"><text:span text:style-name="T68">23</text:span>        Demonstrativo De Aplicação No Pasep - 1.00%</text:p>
            <text:p text:style-name="P15"><text:span text:style-name="T68">24</text:span>        Demonstrativo Da Aplicação Do Gasto De Pessoal Do Legislativo - 70%</text:p>
            <text:p text:style-name="P15"><text:span text:style-name="T68">25</text:span>        Demonstrativo de Repasse Para Câmara Conforme Art. 29A Da Constituição Federal</text:p>
            <text:p text:style-name="P15"><text:span text:style-name="T68">26</text:span>        Permitir configurar e imprimir os Relatórios do Sistema de Informações Contábeis e Fiscais do Setor Público Brasileiro – SICONFI(DCA - Anexo I - AB - Balanço Patrimonial, DCA - Anexo I - C - Balancete da Receita Orçamentária, DCA - Anexo I - D - Balancete da Despesa Orçamentária, DCA - Anexo I - E - Balancete da Despesa por Subfunção, DCA - Anexo I - F - Execução dos Restos a Pagar, DCA - Anexo I - G - Execução da Despesa por Subfunção, DCA - Anexo I - HI - Demonstrativo das Variações Patrimoniais e Resultado Patrimonial); </text:p>
            <text:p text:style-name="P15"><text:span text:style-name="T68">27</text:span>        Gráfico Comparativo Da Despesa Fixada Com A Realizada</text:p>
            <text:p text:style-name="P15"><text:span text:style-name="T68">28</text:span>        Gráfico Comparativo Da Receita Prevista Com A Arrecadada</text:p>
            <text:p text:style-name="P15"><text:span text:style-name="T68">29</text:span>        Gráfico Comparativo Da Despesa Realizada Com A Receita Arrecadada</text:p>
            <text:p text:style-name="P15"><text:span text:style-name="T68">30</text:span>        Gráfico Do Orçamento Da Despesa</text:p>
            <text:p text:style-name="P15"><text:span text:style-name="T68">31</text:span>        Gráfico Do Orçamento Da Receita</text:p>
            <text:p text:style-name="P15"><text:span text:style-name="T68">32</text:span>        Notas Da Despesa: Bloqueio De Dotação, Desbloqueio De Dotação, Pré-Empenho, Anulação De Pré-Empenho, Complementação De Pré-Empenho, Empenho, Anulação De Empenho, Complementação De Empenho, Em Liquidação, Anulação De Em Liquidação, Liquidação, Anulação De Liquidação, Estorno De Liquidação, Ordem De Pagamento, Pagamento, Anulação De Pagamento, Recibo De Pagamento, Cancelamento De Restos A Pagar, Subempenho, Movimento Financeiro, Adiantamentos E Subvenções, Processo Completo; </text:p>
            <text:p text:style-name="P15"><text:span text:style-name="T68">33</text:span>        Notas Da Receita: Nota De Resumo De Conhecimento, Nota De Conhecimento, Nota De Arrecadação, Nota De Anulação De Arrecadação, Minuta De Arrecadação, <text:soft-page-break/>Boletim De Arrecadação;</text:p>
            <text:p text:style-name="P15"><text:span text:style-name="T68">34</text:span>        Nota De Lançamento De Movimentação Contábil;</text:p>
            <text:p text:style-name="P15"><text:span text:style-name="T68">35</text:span>        Balancetes Contábil Analítico Simplificado;</text:p>
            <text:p text:style-name="P15"><text:span text:style-name="T68">36</text:span>        Balancetes Contábil Analítico Completo;</text:p>
            <text:p text:style-name="P15"><text:span text:style-name="T68">37</text:span>        Balancete Contábil Analítico Com Separação De Colunas;</text:p>
            <text:p text:style-name="P15"><text:span text:style-name="T68">38</text:span>        Balancete Financeiro;</text:p>
            <text:p text:style-name="P15"><text:span text:style-name="T68">39</text:span>        Balancete Financeiro Com Resumo Do Movimento Financeiro;</text:p>
            <text:p text:style-name="P15"><text:span text:style-name="T68">40</text:span>        Balancete Analítico Da Despesa;</text:p>
            <text:p text:style-name="P15"><text:span text:style-name="T68">41</text:span>        Balancete Da Despesa Por Elemento De Despesa;</text:p>
            <text:p text:style-name="P15">4<text:span text:style-name="T68">2</text:span>        Balancete Da Despesa Extra Orçamentária;</text:p>
            <text:p text:style-name="P15">4<text:span text:style-name="T68">3</text:span>        Balancete Da Despesa Resumido Por Fonte De Recurso;</text:p>
            <text:p text:style-name="P15">4<text:span text:style-name="T68">4</text:span>        Balancete Demonstrativo Da Despesa;</text:p>
            <text:p text:style-name="P15">4<text:span text:style-name="T68">5</text:span>        Balancete Demonstrativo Da Despesa Por Percentual;</text:p>
            <text:p text:style-name="P15">4<text:span text:style-name="T68">6</text:span>        Balancete Demonstrativo Da Despesa Por Fonte De Recurso E Elemento;</text:p>
            <text:p text:style-name="P15"><text:span text:style-name="T68">47</text:span>        Balancete De Despesa Por Categoria Econômica;</text:p>
            <text:p text:style-name="P15"><text:span text:style-name="T68">48</text:span>        Balancete Analítico Da Receita Orçamentária;</text:p>
            <text:p text:style-name="P15"><text:span text:style-name="T68">49</text:span>        Balancete Da Receita Extra Orçamentária;</text:p>
            <text:p text:style-name="P15">5<text:span text:style-name="T68">0</text:span>        Balancete Da Receita Resumido Por Fonte De Recurso;</text:p>
            <text:p text:style-name="P15">5<text:span text:style-name="T68">1</text:span>        Balancete Demonstrativo Da Receita;</text:p>
            <text:p text:style-name="P15">5<text:span text:style-name="T68">2</text:span>        Balancete Das Receitas De Transferências;</text:p>
            <text:p text:style-name="P15">5<text:span text:style-name="T68">3</text:span>        Demonstrativo Da Dívida;</text:p>
            <text:p text:style-name="P15">5<text:span text:style-name="T68">4</text:span>        Demonstrativo Do Superávit Financeiro;</text:p>
            <text:p text:style-name="P15">5<text:span text:style-name="T68">5</text:span>        Demonstrativo Das Transferências Entre UGs';</text:p>
            <text:p text:style-name="P15">5<text:span text:style-name="T68">6</text:span>        Orçamento - Sumário Geral</text:p>
            <text:p text:style-name="P15"><text:span text:style-name="T68">57</text:span>        Anexo I - Demonstrativo Da Receita E Despesa Segundo As Categoria Econômica</text:p>
            <text:p text:style-name="P15"><text:span text:style-name="T68">58</text:span>        Anexo II - Resumo Geral Da Receita</text:p>
            <text:p text:style-name="P15"><text:span text:style-name="T68">59</text:span>        Anexo II - Demonstrativo Da Despesa Por Categoria Econômica</text:p>
            <text:p text:style-name="P15"><text:span text:style-name="T68">60</text:span>        Anexo VI - Demonstrativo Do Programa De Trabalho De Governo</text:p>
            <text:p text:style-name="P15"><text:span text:style-name="T68">61</text:span>        Anexo VII - Demonstrativo Por Função, Subfunção E Programas Por Categoria Econômica</text:p>
            <text:p text:style-name="P15"><text:span text:style-name="T68">62</text:span>        Anexo VII - Demonstrativo Por Função, Subfunção E Programas Por Projeto/Atividade</text:p>
            <text:p text:style-name="P15"><text:span text:style-name="T68">63</text:span>        Anexo VIII - Demonstrativo Por Função, Subfunção E Programas Conforme Vínculo Com Os Recursos</text:p>
            <text:p text:style-name="P15"><text:soft-page-break/><text:span text:style-name="T68">64</text:span>        Anexo IX - Demonstrativo Da Despesa Por Órgão E Função</text:p>
            <text:p text:style-name="P15"><text:span text:style-name="T68">65</text:span>        Analítico Da Receita</text:p>
            <text:p text:style-name="P15">6<text:span text:style-name="T68">6</text:span>        Receita Fiscal E Da Seguridade Social</text:p>
            <text:p text:style-name="P15"><text:span text:style-name="T68">67</text:span>        Analítico Da Despesa</text:p>
            <text:p text:style-name="P15"><text:span text:style-name="T68">68</text:span>        Despesa Por Atividade/Projeto/Operação Especial</text:p>
            <text:p text:style-name="P15"><text:span text:style-name="T68">69</text:span>        Despesa Conforme Vínculo Com Os Recursos</text:p>
            <text:p text:style-name="P15"><text:span text:style-name="T68">70</text:span>        Comparativo De Fonte De Recurso</text:p>
            <text:p text:style-name="P15"><text:span text:style-name="T68">71</text:span>        Despesa Fiscal E Da Seguridade Social</text:p>
            <text:p text:style-name="P15"><text:span text:style-name="T68">72</text:span>        Metas Bimestral De Arrecadação</text:p>
            <text:p text:style-name="P15">7<text:span text:style-name="T68">3</text:span>        Metas Bimestral Da Despesa</text:p>
            <text:p text:style-name="P15">7<text:span text:style-name="T68">4</text:span>        Cronograma De Desembolso Da Receita</text:p>
            <text:p text:style-name="P15">7<text:span text:style-name="T68">5</text:span>        Cronograma De Desembolso Da Despesa</text:p>
            <text:p text:style-name="P15">7<text:span text:style-name="T68">6</text:span>        Tabela Explicativa Da Evolução</text:p>
            <text:p text:style-name="P15"><text:span text:style-name="T68">77</text:span>        Compatibilização Do Orçamento / Metas Fiscais</text:p>
            <text:p text:style-name="P15"><text:span text:style-name="T68">78</text:span>        Demonstrativo Da Despesa Por Modalidade De Aplicação</text:p>
            <text:p text:style-name="P15"><text:span text:style-name="T68">79</text:span>        Totais Por Código De Aplicação</text:p>
            <text:p text:style-name="P17"><text:span text:style-name="T68">80</text:span>        Lei</text:p>
            <text:p text:style-name="P15">8<text:span text:style-name="T68">1</text:span>        Projeto De Lei</text:p>
            <text:p text:style-name="P15">8<text:span text:style-name="T68">2</text:span>        Demonstrativo I - Metas Anuais</text:p>
            <text:p text:style-name="P15"><text:span text:style-name="T68">83</text:span>        Demonstrativo De Aplicação No Pasep - 1.00%</text:p>
            <text:p text:style-name="P15"><text:span text:style-name="T68">84</text:span>        Demonstrativo Da Despesa Com Pessoal</text:p>
            <text:p text:style-name="P15"><text:span text:style-name="T68">85</text:span>        Demonstrativo Da Receita Corrente Líquida</text:p>
            <text:p text:style-name="P15"><text:span text:style-name="T68">86</text:span>        Fechamento Automático Do Balanço Seja Ele Mensal Ou Anual;</text:p>
            <text:p text:style-name="P15"><text:span text:style-name="T68">87</text:span>        Possibilidade De Informação De Dados Manuais Provenientes De Sistemas Como: Patrimônio, Almoxarifado, Arrecadação E Demais Que Não Estejam Integrados E Necessita Da Mesma;</text:p>
            <text:p text:style-name="P15"><text:span text:style-name="T68">88</text:span>        Relatório De Sumário Geral;</text:p>
            <text:p text:style-name="P15"><text:span text:style-name="T68">89</text:span>        Anexo I - Demonstrativo Da Receita E Despesa Segundo As Categorias Econômicas;</text:p>
            <text:p text:style-name="P15"><text:span text:style-name="T68">90</text:span>        Anexo II - Resumo Geral Da Receita;</text:p>
            <text:p text:style-name="P15"><text:span text:style-name="T68">91</text:span>        Anexo II - Demonstrativo Da Despesa Por Categoria Econômica;</text:p>
            <text:p text:style-name="P15">9<text:span text:style-name="T68">2</text:span>        Anexo VI - Demonstrativo Do Programa De Trabalho De Governo</text:p>
            <text:p text:style-name="P15">9<text:span text:style-name="T68">3</text:span>        Anexo VII - Demonstrativo Por Função, Subfunção E Programas Por Categoria Econômica</text:p>
            <text:p text:style-name="P15">9<text:span text:style-name="T68">4</text:span>        Anexo VII - Demonstrativo Por Função, Subfunção E Programas Por <text:soft-page-break/>Projeto/Atividade</text:p>
            <text:p text:style-name="P15">9<text:span text:style-name="T68">5</text:span>        Anexo VIII - Demonstrativo Por Função, Subfunção E Programas Conforme Vínculo Com Os Recursos;</text:p>
            <text:p text:style-name="P15"><text:span text:style-name="T68">96</text:span>      Anexo IX - Demonstrativo Da Despesa Por Órgão E Função;</text:p>
            <text:p text:style-name="P15"><text:span text:style-name="T68">97</text:span>      Anexo X - Comparativo Da Receita Orçada Com A Arrecadada;</text:p>
            <text:p text:style-name="P15"><text:span text:style-name="T68">98</text:span>      Anexo XI - Comparativo Da Despesa Autorizada Com A Realizada;</text:p>
            <text:p text:style-name="P15"><text:span text:style-name="T68">99</text:span>      Anexo XII - Balanço Orçamentário;</text:p>
            <text:p text:style-name="P15">10<text:span text:style-name="T68">0</text:span>      Anexo XII - Balanço Orçamentário - Anexo I - Demonstrativo De Execução Dos Restos A Pagar Não Processados</text:p>
            <text:p text:style-name="P15">10<text:span text:style-name="T68">1</text:span>      Anexo XII - Balanço Orçamentário - Anexo II - Demonstrativo De Execução Dos Restos A Pagar Processados E Não Processados Liquidados</text:p>
            <text:p text:style-name="P15">10<text:span text:style-name="T69">2</text:span>      Anexo XIII - Balanço Financeiro;</text:p>
            <text:p text:style-name="P15">10<text:span text:style-name="T69">3</text:span>      Anexo XIV - Balanço Patrimonial;</text:p>
            <text:p text:style-name="P15">10<text:span text:style-name="T69">4</text:span>      Anexo XIV - Balanço Patrimonial - Disponibilidade;</text:p>
            <text:p text:style-name="P15">10<text:span text:style-name="T69">5</text:span>      Anexo XV - Variações Patrimoniais;</text:p>
            <text:p text:style-name="P15">1<text:span text:style-name="T69">06</text:span>      Anexo XVI - Demonstrativo Da Dívida Fundada;</text:p>
            <text:p text:style-name="P15">1<text:span text:style-name="T69">07</text:span>      Anexo XVII - Demonstrativo Da Dívida Flutuante;</text:p>
            <text:p text:style-name="P15">1<text:span text:style-name="T69">08</text:span>      Anexo XVII - Demonstrativo Dos Créditos A Receber;</text:p>
            <text:p text:style-name="P15">1<text:span text:style-name="T69">09</text:span>      Anexo XVIII - Inventário Das Contas Do Ativo Permanente</text:p>
            <text:p text:style-name="P15">11<text:span text:style-name="T69">0</text:span>      Demonstração Dos Fluxos De Caixas;</text:p>
            <text:p text:style-name="P15">11<text:span text:style-name="T69">1</text:span>      Demonstração Das Mutações No Patrimônio Líquido</text:p>
            <text:p text:style-name="P15">11<text:span text:style-name="T69">2</text:span>      Relação Analítica Dos Elementos Que Compõem O Ativo Circulante</text:p>
            <text:p text:style-name="P15">11<text:span text:style-name="T69">3</text:span>      Relação Analítica Dos Elementos Que Compõem Os Passivos Circulante E Não Circulante;</text:p>
            <text:p text:style-name="P15">11<text:span text:style-name="T69">4</text:span>      Complementação De Balanço  - Comparativo Por Fonte De Recurso</text:p>
            <text:p text:style-name="P15">11<text:span text:style-name="T69">5</text:span>      Balancete Da Despesa Por Função</text:p>
            <text:p text:style-name="P15">1<text:span text:style-name="T69">16</text:span>      Balancete Da Despesa Por Função E Subfunção</text:p>
            <text:p text:style-name="P15">1<text:span text:style-name="T69">17</text:span>      Balancete Da Despesa Por Órgão / Elemento De Despesa</text:p>
            <text:p text:style-name="P15">1<text:span text:style-name="T69">18</text:span>      Termo De Verificação Das Disponibilidades Financeiras</text:p>
            <text:p text:style-name="P15">1<text:span text:style-name="T69">19</text:span>      Balancete De Verificação</text:p>
            <text:p text:style-name="P15">12<text:span text:style-name="T69">0</text:span>      Cancelamento De Resto A Pagar - Geral</text:p>
            <text:p text:style-name="P15">12<text:span text:style-name="T69">1</text:span>      Fluxo De Caixa Contábil</text:p>
            <text:p text:style-name="P15">12<text:span text:style-name="T69">2</text:span>      Lista De Decretos</text:p>
            <text:p text:style-name="P15">12<text:span text:style-name="T69">3</text:span>      Balancete Extra Orçamentário</text:p>
            <text:p text:style-name="P15">12<text:span text:style-name="T69">4</text:span>      Balancete Receita</text:p>
            <text:p text:style-name="P15"><text:soft-page-break/>12<text:span text:style-name="T69">5</text:span>      Conciliação Bancária</text:p>
            <text:p text:style-name="P15">1<text:span text:style-name="T69">26</text:span>      Balancete Da Despesa Orçamentária</text:p>
            <text:p text:style-name="P15">1<text:span text:style-name="T69">27</text:span>      Demonstrativo Da Dívida Ativa Tributária E Não Tributária</text:p>
            <text:p text:style-name="P15">1<text:span text:style-name="T69">28</text:span>      Demonstrativo Dos Bens Móveis E Imóveis</text:p>
            <text:p text:style-name="P15">1<text:span text:style-name="T69">29</text:span>      Demonstrativo Da Execução Orçamentária</text:p>
            <text:p text:style-name="P15">13<text:span text:style-name="T69">0</text:span>      Razões Por: Despesa Orçada Por Dotação, Despesa Orçada Por Fonte De Recurso, Lei Orçamentária, Reserva De Dotação, Empenho, Em Liquidação, Liquidação, Conta Contábil, Pagamento, Conta Bancária, Fornecedor, Fornecedor/Licitação, Fornecedor Completo, Contrato, Contrato Completo, Receita Prevista, Receita Prevista Por Fonte De Recurso, Convênio;</text:p>
            <text:p text:style-name="P15">13<text:span text:style-name="T69">1</text:span>      Diário Geral Da Contabilidade</text:p>
            <text:p text:style-name="P15">13<text:span text:style-name="T69">2</text:span>      Relatório De Extrato Bancário;</text:p>
            <text:p text:style-name="P15">13<text:span text:style-name="T69">3</text:span>      Relatório Da Relação Bancária;</text:p>
            <text:p text:style-name="P15">13<text:span text:style-name="T69">4</text:span>      Relatórios De Repasse;</text:p>
            <text:p text:style-name="P15">13<text:span text:style-name="T69">5</text:span>      Relatório De Transferência Bancária;</text:p>
            <text:p text:style-name="P15">1<text:span text:style-name="T69">36</text:span>      Relatório De Aplicação Financeira;</text:p>
            <text:p text:style-name="P15">1<text:span text:style-name="T69">37</text:span>      Relatório De Resgate Financeiro;</text:p>
            <text:p text:style-name="P15">1<text:span text:style-name="T69">38</text:span>      Relatório De Aplicação/Resgate;</text:p>
            <text:p text:style-name="P15">1<text:span text:style-name="T69">39</text:span>      Relatório De Previsão De Pagamento;</text:p>
            <text:p text:style-name="P15">1<text:span text:style-name="T69">40</text:span>      Relatório Demonstrativo De Convênio;</text:p>
            <text:p text:style-name="P15">14<text:span text:style-name="T69">1</text:span>      Relatório De Transferência Decendial;</text:p>
            <text:p text:style-name="P15">14<text:span text:style-name="T69">2</text:span>      Relatório De Fluxo De Caixa;</text:p>
            <text:p text:style-name="P15">14<text:span text:style-name="T69">3</text:span>      Relatório De Fluxo De Caixa Bancário;</text:p>
            <text:p text:style-name="P15">14<text:span text:style-name="T69">4</text:span>      Boletim De Caixa;</text:p>
            <text:p text:style-name="P15">14<text:span text:style-name="T69">5</text:span>      Boletim De Caixa/Cheque Carteira;</text:p>
            <text:p text:style-name="P15">1<text:span text:style-name="T69">46</text:span>      Conciliação Bancária Com Conta Aplicação;</text:p>
            <text:p text:style-name="P15">1<text:span text:style-name="T69">47</text:span>      Conciliação Bancária Conta Por Conta;</text:p>
            <text:p text:style-name="P15">1<text:span text:style-name="T69">48</text:span>      Termo De Verificação De Disponibilidade Financeira;</text:p>
            <text:p text:style-name="P15">1<text:span text:style-name="T69">49</text:span>      Termo De Pendência Bancária;</text:p>
            <text:p text:style-name="P15">15<text:span text:style-name="T69">0</text:span>      Livro Caixa;</text:p>
            <text:p text:style-name="P15">15<text:span text:style-name="T69">1</text:span>      Cheque Em Trânsito;</text:p>
            <text:p text:style-name="P15">15<text:span text:style-name="T69">2</text:span>      Demonstrativo Das Aplicações:</text:p>
            <text:p text:style-name="P15">15<text:span text:style-name="T69">3</text:span>      Restos A Pagar Processados</text:p>
            <text:p text:style-name="P15">15<text:span text:style-name="T69">4</text:span>      Restos A Pagar Não Processados</text:p>
            <text:p text:style-name="P15">15<text:span text:style-name="T69">5</text:span>      Restos A Pagar Processado Por Função E Subfunção</text:p>
            <text:p text:style-name="P15"><text:soft-page-break/>1<text:span text:style-name="T69">56</text:span>      Restos A Pagar Não Processado Por Função E Subfunção</text:p>
            <text:p text:style-name="P15">1<text:span text:style-name="T69">57</text:span>      Cancelamento De Restos A Pagar</text:p>
            <text:p text:style-name="P15">1<text:span text:style-name="T69">58</text:span>      Relatório De Decretos;</text:p>
            <text:p text:style-name="P15">1<text:span text:style-name="T69">59</text:span>      Relatório De Saldo Das Dotações;</text:p>
            <text:p text:style-name="P15">16<text:span text:style-name="T69">0</text:span>      Balancete Da Despesa Função E Subfunção</text:p>
            <text:p text:style-name="P15">16<text:span text:style-name="T69">1</text:span>      Balancete Da Despesa Unidade Gestora E Elemento De Despesa</text:p>
            <text:p text:style-name="P15">16<text:span text:style-name="T69">2</text:span>      Balancete Da Despesa Unidade Gestora, Fonte De Recurso , Função E Subfunção</text:p>
            <text:p text:style-name="P15">16<text:span text:style-name="T69">3</text:span>      Balancete Da Despesa Fonte De Recurso E Elemento De Despesa Geral</text:p>
            <text:p text:style-name="P15">16<text:span text:style-name="T69">4</text:span>      Situação Orçamentária Despesa Por Fonte De Recurso, Programa E Natureza De Despesa</text:p>
            <text:p text:style-name="P15">16<text:span text:style-name="T69">5</text:span>      Balancete Da Despesa Situação Orçamentária Da Despesa Por Órgão</text:p>
            <text:p text:style-name="P15">1<text:span text:style-name="T69">66</text:span>      Balancete Da Despesa Unidade Gestora, Órgão E Projeto Atividade</text:p>
            <text:p text:style-name="P15">1<text:span text:style-name="T69">67</text:span>      Balancete Da Despesa Unidade Gestora, Fonte De Recurso E Função</text:p>
            <text:p text:style-name="P15">1<text:span text:style-name="T69">68</text:span>      Equilíbrio Orçamentário</text:p>
            <text:p text:style-name="P15">1<text:span text:style-name="T69">69</text:span>      Demonstrativo Da Receita</text:p>
            <text:p text:style-name="P15">17<text:span text:style-name="T69">0</text:span>      Demonstrativo Da Despesa</text:p>
            <text:p text:style-name="P15">17<text:span text:style-name="T69">1</text:span>      Relação De Bens Incorporados E Não Incorporados</text:p>
            <text:p text:style-name="P15">17<text:span text:style-name="T69">2</text:span>      Comparativo Dos Saldos Bancários X Restos A Pagar</text:p>
            <text:p text:style-name="P15">17<text:span text:style-name="T69">3</text:span>      Razão Contábil Por Fonte De Recursos</text:p>
            <text:p text:style-name="P15">17<text:span text:style-name="T69">4</text:span>      Cronograma De Desembolso Para Limitações De Empenho</text:p>
            <text:p text:style-name="P15">17<text:span text:style-name="T69">5</text:span>      Diárias</text:p>
            <text:p text:style-name="P15">1<text:span text:style-name="T69">76</text:span>      Apuração De Receita E Despesa Mensal</text:p>
            <text:p text:style-name="P15">1<text:span text:style-name="T69">77</text:span>      Demonstrativo De Cálculo Do Excesso De Arrecadação</text:p>
            <text:p text:style-name="P15">1<text:span text:style-name="T69">78</text:span>      Diário Geral Da Contabilidade Sintético</text:p>
            <text:p text:style-name="P15">1<text:span text:style-name="T69">79</text:span>      Percentual De Participação - Receita E Despesa</text:p>
            <text:p text:style-name="P15">1<text:span text:style-name="T69">80</text:span>      Demonstrativo De Acompanhamento Das Metas De Arrecadação </text:p>
            <text:p text:style-name="P15">18<text:span text:style-name="T69">1</text:span>      Restos A Pagar Processado</text:p>
            <text:p text:style-name="P15">18<text:span text:style-name="T69">2</text:span>      Restos A Pagar Não Processado</text:p>
            <text:p text:style-name="P15">18<text:span text:style-name="T69">3</text:span>      Conferência Contrato</text:p>
            <text:p text:style-name="P15">18<text:span text:style-name="T69">4</text:span>      Demonstrativo De Sentenças Judiciais</text:p>
            <text:p text:style-name="P15">18<text:span text:style-name="T69">5</text:span>      Livro Diário</text:p>
            <text:p text:style-name="P15">1<text:span text:style-name="T69">86</text:span>      Livro Razão</text:p>
            <text:p text:style-name="P15">1<text:span text:style-name="T69">87</text:span>      Despesa Classificada</text:p>
            <text:p text:style-name="P15"><text:soft-page-break/>1<text:span text:style-name="T69">88</text:span>      Receita Classificada</text:p>
            <text:p text:style-name="P15">1<text:span text:style-name="T69">89</text:span>      Livro Caixa</text:p>
            <text:p text:style-name="P15">19<text:span text:style-name="T69">0</text:span>      Ficha Da Despesa</text:p>
            <text:p text:style-name="P15">19<text:span text:style-name="T69">1</text:span>      Livro Tesouraria</text:p>
            <text:p text:style-name="P15">19<text:span text:style-name="T69">2</text:span>      Livro Conta Corrente Bancária</text:p>
            <text:p text:style-name="P15">19<text:span text:style-name="T69">3</text:span>      Comprovante De Retenção</text:p>
            <text:p text:style-name="P15">19<text:span text:style-name="T69">4</text:span>      Relação De Retenção</text:p>
            <text:p text:style-name="P15">19<text:span text:style-name="T69">5</text:span>      Relatório De Plano De Contas</text:p>
            <text:p text:style-name="P15"/>
            <text:p text:style-name="P8"> <text:span text:style-name="T60">Módulo VII - INTEGRAÇÕES, GERAÇÃO DE ARQUIVOS MAGNÉTICOS - CONSOLIDAÇÃ</text:span><text:span text:style-name="T59">O E PRESTAÇÕES DE CONTAS E FERRAMENTAS</text:span></text:p>
            <text:p text:style-name="P15">1          Possuir rotina de geração dos arquivos para prestação de contas junto ao TCE-ES (Tribunal de Contas do Estado do Espírito Santo – CIDADES), com a possibilidade de verificação de inconsistências;</text:p>
            <text:p text:style-name="P15">2          Possuir rotina para exportação e importação dos arquivos de consolidação das Unidades Gestoras consolidadoras, desde que não estejam no mesmo banco da Unidade Gestora Principal, <text:span text:style-name="T63">das rotinas</text:span> contábeis, patrimoniais, orçamentárias e de controle para a realização da consolidação na <text:span text:style-name="T86">Câmara</text:span>;</text:p>
            <text:p text:style-name="P15">3          Permitir lançar os dados de consolidação das Unidades Gestoras consolidadoras na <text:span text:style-name="T86">Câmara</text:span>, através de relatório Balancetes das informações contábeis, patrimoniais, orçamentárias e de controle;</text:p>
            <text:p text:style-name="P15">4          Permitir exportar e importar os dados do Orçamento, sendo que a <text:span text:style-name="T86">Câmara</text:span> somente exporta para as demais UGs;</text:p>
            <text:p text:style-name="P15">5          Permitir configurar e gerar os arquivos, XP_16_Consorc, EXP_17_Receita, EXP_18_Despesa e EXP_19_Receita do SIOPS;</text:p>
            <text:p text:style-name="P15">6          Possibilidade de trabalhar com mais de uma base de dados, com planos distintos, sendo que cada unidade gestora tem acesso às suas respectivas informações permitindo somente a emissão dos anexos do orçamento e relatórios de forma consolidada ou não, para a unidade gestora consolidante;</text:p>
            <text:p text:style-name="P15">7          Permitir configurar e gerar os arquivos da DIRF;</text:p>
            <text:p text:style-name="P15">8          Possuir rotina de geração do Manual Normativo de Arquivos Digitais - MANAD para prestação de contas a Secretaria da Receita Previdenciária - SRP;</text:p>
            <text:p text:style-name="P15">9          Possuir ferramenta de renumeração, de forma automática e organizada, dos principais cadastros que envolvam as receitas, despesas e movimentação contábeis e bancárias, seguindo a ordem cronológica, respeitando a data de fechamento das prestações de contas;</text:p>
            <text:p text:style-name="P15"><text:soft-page-break/>10        Possuir ferramenta para encerramento do exercício, de forma automática, e podendo realiza-lo quantas vezes forem desejadas;</text:p>
            <text:p text:style-name="P15">11        Possuir rotina para verificação das inconsistências;</text:p>
            <text:p text:style-name="P15">12        Integração com o sistema tributário verificando se o credor possui débito em Dívida Ativa;</text:p>
            <text:p text:style-name="P15">13        Integração total com o sistema de Folha de Pagamento, empenhando, liquidando e gerando as ordens de pagamento orçamentária e extra orçamentária e baixa de pagamento de todas as ordens;</text:p>
            <text:p text:style-name="P15">14        Possuir rotina para Preparação do Orçamento, podendo escolher: o ano base ou repetir o ano imediatamente anterior; tabelas a serem preparadas; reajuste por valor fixado ou percentual; e tipo de preparação estimativa da receita e da despesa;</text:p>
            <text:p text:style-name="P15">15        Integração com o sistema de Compras e Licitação, importando as: autorizações de empenho (AE), autorização de complementação e de anulação de empenho ,autorização de Em Liquidação, autorização de liquidação (AF) e anulação, anulação de saldo de empenho, e cancelamento de RPs de Autorizações em aberto.</text:p>
            <text:p text:style-name="P15">16        Integração do sistema de contabilidade com o sistema de compras, empenhando e liquidando as Afs e Aes automaticamente;</text:p>
            <text:p text:style-name="P15">17        Integração total com o sistema de Compras e Licitação efetuando automaticamente as entradas de almoxarifado e/ou patrimônio na fase: Em liquidação ou Liquidação;</text:p>
            <text:p text:style-name="P19">18        Integração total com o sistema de Compras e Licitação, importando automaticamente todas as licitações cadastradas do sistema de licitações homologas, revogadas e dispensas e inexigibilidade, contratos concedidos e recebidos e seus aditivos e convênios concedidos e recebidos e seus aditivos.</text:p>
          </table:table-cell>
        </table:table-row>
      </table:table>
      <text:p text:style-name="P95"/>
      <text:p text:style-name="P95"/>
      <text:p text:style-name="P95">SISTEMA INTEGRADO DE CONTROLE INTERNO E AUDITORIA</text:p>
      <text:p text:style-name="P101">  </text:p>
      <table:table table:name="Tabela8" table:style-name="Tabela8">
        <table:table-column table:style-name="Tabela8.A"/>
        <table:table-row>
          <table:table-cell table:style-name="Tabela8.A1" office:value-type="string">
            <text:p text:style-name="P14">1.         Permitir a descentralização do Controle Interno nas diversas áreas da administração mediante “Agentes de Controle Interno”, para verificação de conformidade de todos os processos em andamento na administração conforme normas preestabelecidas no Manual de Controle Interno.</text:p>
            <text:p text:style-name="P14">2.         Permitir o cadastro das normas (rotinas e procedimentos) adotados na administração pública, contendo as exigências para fiscalização contábil, financeira, orçamentária, operacional e patrimonial, objetivando atender o Art. 70 da CF/88 e demais normas que se aplicam à realidade da <text:span text:style-name="T67">Câmara</text:span>.</text:p>
            <text:p text:style-name="P14"><text:soft-page-break/>3.         Possuir local de cadastro do Manual de Controle Interno aplicado a todas as áreas d<text:span text:style-name="T67">o Legislativo</text:span>, o qual poderá nortear a atuação do controle interno e sofrer alterações para atender a realidade da <text:span text:style-name="T66">Câmara</text:span>.</text:p>
            <text:p text:style-name="P14">4.         Permitir alteração e exclusão das rotinas e procedimentos que não se enquadrarem à realidade da <text:span text:style-name="T67">Câmara Municipal</text:span> ou que a <text:span text:style-name="T67">Câmara Municipal</text:span> julgar conveniente.</text:p>
            <text:p text:style-name="P14">5.         Permitir o cadastro dos locais alocados as suas rotinas e procedimentos, a fim de controlar com maior eficiência todos os procedimentos alocados em cada <text:span text:style-name="T66">Unidade da Câmara</text:span>.</text:p>
            <text:p text:style-name="P14">6.         Permitir a vinculação de determinadas rotinas com os departamentos responsáveis pela execução, de forma que outros departamentos/setores não tenham acesso a tais informações, proporcionando a segregação de atividades aos seus respectivos departamentos.</text:p>
            <text:p text:style-name="P14">7.         Possuir o cadastro de obrigações legais, listando suas obrigações e a data limite das mesmas, permitindo o aviso das obrigações cadastradas ao acessar o sistema. Assim como também tramitar compromissos com os demais setores.</text:p>
            <text:p text:style-name="P14">8.         Permitir integração com os demais sistemas do presente edital para acesso às consultas e emissão de relatórios <text:span text:style-name="T66">com informações do respectivo sistema</text:span>.</text:p>
            <text:p text:style-name="P14">9.         Permitir ao Controle Interno o acompanhamento das aplicações dos dispositivos constitucionais, bem como da legislação complementar no que tange aos Gastos <text:span text:style-name="T66">do Legislativo</text:span>, por meio de relatórios integrados com os demais softwares.</text:p>
            <text:p text:style-name="P14">10.       Permitir Cadastrar Instruções Normativas de qualquer ano <text:span text:style-name="T66">seguindo</text:span> padrão do Tribunal de Contas da União, além de publicar suas versões com base legal.</text:p>
            <text:p text:style-name="P14">11.       Permitir visualização de todas as informações que estejam cadastradas nos bancos ao qual o sistema esteja integrado. Com isso o usuário máster poderá ter acesso a todas as informações que estejam armazenadas nos demais bancos seja na forma de tabelas, gráficos, resumo ou detalhamento podendo somente visualizar, assim como salvar tais informações.</text:p>
            <text:p text:style-name="P14">12.       Possuir modelos de documentos em formato Check List e texto normal para as principais rotinas da administração pública.</text:p>
            <text:p text:style-name="P14">13.       Permitir tramitar as inconsistências do Check List com os demais setores para que assim sejam tomadas as devidas providências com a sua respectiva situação: concluído, aguardando, resolvendo ou em espera.</text:p>
            <text:p text:style-name="P14">14.       Os modelos de relatórios Check List poderão ser respondidos de forma integral pelo controlador ou de forma desmembrada: cada setor responde a parte do relatório pertinente a si. O controlador como usuário máster poderá visualizar todas as respostas da checagem dos demais setores.</text:p>
            <text:p text:style-name="P14"><text:soft-page-break/>15.       Possuir verificação de inconsistências apresentadas nos principais fluxos de controle, objetivando encontrar os prováveis erros e direcionar uma melhor tomada de decisão.</text:p>
            <text:p text:style-name="P14">16.       Permitir ao usuário máster a visualização de todos os acessos ao sistema feito pelos usuários com a identificação do usuário, data e horário de entrada e saída e identifica a estação.</text:p>
            <text:p text:style-name="P14">17.       Permitir a vinculação dos usuários do software aos seus respectivos departamentos, de forma que estes operadores consigam executar rotinas/procedimentos pertinentes à sua pasta.</text:p>
            <text:p text:style-name="P14">18.       Permitir cadastrar tabelas manuais ou com informações automáticas, objetivando o uso das mesmas na montagem dos documentos de controle.</text:p>
            <text:p text:style-name="P14">19.       Possuir cadastro de respostas, podendo ser feitas de forma manual ou automática. Esta última busca informações das tabelas pertencentes ao banco de dados automaticamente.</text:p>
            <text:p text:style-name="P14">20.       Possibilidade de criação de outros modelos de documentos, utilizando itens de diversos documentos já cadastrados, a fim de criar um modelo de documento de forma simplificada ou completa, sem a necessidade de cadastrá-los novamente.</text:p>
            <text:p text:style-name="P14">21.       Permitir o cadastramento de todas as legislações referentes ao controle interno, podendo assim, correlacionar cada item a uma ou mais legislações, através da fundamentação legal.</text:p>
            <text:p text:style-name="P14">22.       Utilização da função de texto condicional, otimizando o sistema conforme a condição escolhida pelo usuário, para que dessa forma seja impresso no documento o texto referente à determinada condição.</text:p>
            <text:p text:style-name="P14">23.       Permitir o agendamento de uma auditoria para determinados períodos.</text:p>
            <text:p text:style-name="P14">24.       Armazenar todas as auditorias internas para futuras consultas e alterações.</text:p>
            <text:p text:style-name="P14">25.       Permitir editar e imprimir a notificação de auditoria aos responsáveis.</text:p>
            <text:p text:style-name="P14">26.       Permitir especificar uma data limite para que o responsável responda a auditoria.</text:p>
            <text:p text:style-name="P14">27.       Permitir registrar o parecer do controle interno em cada irregularidade e especificar as providências que devem ser tomadas para solução da mesma.</text:p>
            <text:p text:style-name="P14">28.       Permitir especificar o responsável por providência bem como o prazo para sua execução.</text:p>
            <text:p text:style-name="P14">29.       Permitir anexar vários documentos para cada providência encaminhada.</text:p>
            <text:p text:style-name="P14">30.       Permitir enviar por e-mail com a providência a ser tomada ao responsável pela providência.</text:p>
            <text:p text:style-name="P14">31.       Permitir ao responsável consultar as providências que o mesmo possui.</text:p>
            <text:p text:style-name="P14"><text:soft-page-break/>32.       Permitir que o responsável informe um parecer às providências que foram encaminhadas ao mesmo.</text:p>
            <text:p text:style-name="P14">33.       Registrar os pareceres finais das auditorias.</text:p>
            <text:p text:style-name="P14">34.       Possibilita a edição dos modelos de documentos cadastrados e permite salvar os mesmos no caminho especificado pelo usuário.</text:p>
            <text:p text:style-name="P14">35.       Permitir a parametrização dos gráficos, das tabelas, das informações e com isso o cadastro de documentos parametrizados de forma a padronizar a execução das checagens, possibilitando posteriormente a geração de informações uniformizadas de forma automática ou manual.</text:p>
            <text:p text:style-name="P14">36.       Permitir ao controlador acesso a todas informações da competência do Controle Interno nas diversas áreas da <text:span text:style-name="T67">Câmara Municipal</text:span>, inclusive a realização de auditoria nos trabalhos realizados pelos servidores e agentes públicos, gerenciando tais informações, planejando e coordenando os trabalhos do Controle Interno no cumprimento de sua missão.</text:p>
            <text:p text:style-name="P20">37. Permitir a emissão de arquivos de competência da Unidade de Controle Interno a fim de atender as exigências do TCEES em especial a IN 43/2017 e posteriores alterações.</text:p>
          </table:table-cell>
        </table:table-row>
      </table:table>
      <text:p text:style-name="P102"> </text:p>
      <text:p text:style-name="P95">SISTEMA INTEGRADO DE PORTAL DA TRANSPARÊNCIA</text:p>
      <text:p text:style-name="P113"> </text:p>
      <table:table table:name="Tabela9" table:style-name="Tabela9">
        <table:table-column table:style-name="Tabela9.A"/>
        <table:table-row>
          <table:table-cell table:style-name="Tabela9.A1" office:value-type="string">
            <text:p text:style-name="P7"><text:span text:style-name="T3"> </text:span><text:span text:style-name="T58">1         Exibir o brasão do município no Portal da Transparência, permitindo melhor caracterização e identificação do sistema pelo usuário;</text:span></text:p>
            <text:p text:style-name="P14">2          Exibir informações mínimas das unidades gestoras publicantes do Portal da Transparência, tais como: responsável, endereço, telefone e horário de funcionamento;</text:p>
            <text:p text:style-name="P14">3          Dispor de um glossário dos termos utilizados no Portal da Transparência, proporcionando ao usuário do sistema entender termos mais complexos da <text:span text:style-name="T67">Câmara Municipal</text:span>;</text:p>
            <text:p text:style-name="P14">4          Exibir as principais leis que regulam o Portal da Transparência, proporcionando ao usuário do sistema visualizar estes documentos;</text:p>
            <text:p text:style-name="P14">5          Disponibilização, em tempo real, dos dados da execução orçamentária e financeira, no Portal da Transparência, conforme discriminação da Lei Complementar 131/2009; </text:p>
            <text:p text:style-name="P14">6          Nas informações da despesa, deve-se permitir selecionar a despesa empenhada, liquidada e paga, bem como exibir a ficha da despesa de forma individual;</text:p>
            <text:p text:style-name="P14">7          A ficha da despesa deve fornecer as seguintes informações: entidade, número da despesa, tipo da despesa, ano da despesa, data da despesa, número do processo, valor da <text:soft-page-break/>despesa, nome do favorecido, CPF ou CNPJ do favorecido e todo o detalhamento da despesa, que compreende o órgão, unidade orçamentária, função, subfunção, programa, projeto ou atividade, elemento da despesa, subelemento, fonte de recurso e histórico da despesa, <text:span text:style-name="T66">especificação do bem adquirido</text:span>;</text:p>
            <text:p text:style-name="P14">8          A ficha da despesa também deve apresentar todas as demais etapas vinculadas àquela despesa;</text:p>
            <text:p text:style-name="P14">9          Divulgar informações para o acompanhamento das fases da despesa, bem como orçamento da despesa <text:span text:style-name="T66">exigidas pelo TCEES</text:span>;</text:p>
            <text:p text:style-name="P18">10        Divulgar informações mínimas para o acompanhamento do orçamento da receita e execução da receita <text:span text:style-name="T66">exigidas pelo TCEES</text:span>;</text:p>
            <text:p text:style-name="P18">11        Divulgar informações mínimas sobre quaisquer repasses ou transferências de recursos financeiros <text:span text:style-name="T66">exigidas pelo TCEES</text:span>;</text:p>
            <text:p text:style-name="P14">12        Permite publicar informações referentes a compras realizadas, com a exibição de uma lista detalhada de aquisições de materiais e serviços realizadas, incluindo descritivos, quantitativos e valores de itens;</text:p>
            <text:p text:style-name="P18">13        Divulgar informações mínimas sobre contratos e aditivos firmados pelo órgão publicante <text:span text:style-name="T66">exigidas pelo TCEES</text:span>;</text:p>
            <text:p text:style-name="P18">14        Exibir a listagem de processos licitatórios, dispensas e inexigibilidades <text:span text:style-name="T66">exigidas pelo TCEES</text:span>;</text:p>
            <text:p text:style-name="P18">15        Divulgar informações mínimas sobre os bens patrimoniais pertencentes ao município <text:span text:style-name="T66">exigidas pelo TCEES</text:span>;</text:p>
            <text:p text:style-name="P18">16        Divulgar informações mínimas sobre as entradas e saídas do almoxarifado do órgão publicante <text:span text:style-name="T66">exigidas pelo TCEES</text:span>;</text:p>
            <text:p text:style-name="P14">17        Divulgar informações mínimas sobre a folha de pagamento dos servidores,  tais como matrícula, salário base, cargo, data de admissão, carga horária, e secretaria;</text:p>
            <text:p text:style-name="P14">18        Possibilita a divulgação dos  valores bruto e líquido do salário dos servidores, bem como seus descontos e vencimentos;</text:p>
            <text:p text:style-name="P14">19        O Portal da Transparência deverá estar disponível na web, sem limitações de acessos simultâneos;</text:p>
            <text:p text:style-name="P14">20        Deverá ser disponibilizado o link do Portal da Transparência para que o mesmo seja acessado através da página do órgão publicante;</text:p>
            <text:p text:style-name="P14">21        Possibilitar a publicação de documentos no Portal da Transparência, conforme determina a Lei Nº 12.527/11;</text:p>
            <text:p text:style-name="P14">22        Permitir, através de configuração, que o portal possa ser configurado de forma a apresentar somente as entidades que o órgão desejar demonstrar;</text:p>
            <text:p text:style-name="P14">23        Possibilidade de ativar ou desativar menus nativos do sistema, permitindo que o cliente configure qual consulta deseja exibir;</text:p>
            <text:p text:style-name="P14"><text:soft-page-break/>24        O sistema deverá permitir ao cidadão pesquisar as informações por meio de filtros, de forma simples e de fácil operação e, quando não for possível utilizar este recurso, proporcionar a busca através de um campo de busca por palavra-chave;</text:p>
            <text:p text:style-name="P14">25        Permitir o download de documentos, tais como: Plano Plurianual, Lei de Diretrizes Orçamentárias, Lei Orçamentária Anual, Relatórios de Gestão Fiscal, Relatórios Resumidos da Execução Orçamentária, Balancetes mensais, Íntegra dos contratos, editais e resultados dos editais, bem como qualquer outro documento exigido pelos órgãos supervisores do Portal da Transparência, através de publicação manual (upload) de cada documento, por uma área administrativa do Portal da Transparência;</text:p>
            <text:p text:style-name="P14">26        Possibilitar exportar as informações do Portal da Transparência em diversos formatos eletrônicos, inclusive abertos e não proprietários, tais como planilhas e texto, de modo a facilitar a análise das informações;</text:p>
            <text:p text:style-name="P14">27        Permitir exportar os dados publicados para arquivos em diversos formatos, tais como PDF, XLS, XLSX, RTF e CSV.</text:p>
          </table:table-cell>
        </table:table-row>
      </table:table>
      <text:p text:style-name="P102"/>
      <text:p text:style-name="P26"/>
      <text:p text:style-name="P129"/>
      <text:p text:style-name="P117">Domingos Martins – ES, <text:span text:style-name="T83">20</text:span> de fevereiro de 2019.</text:p>
      <text:p text:style-name="P118"/>
      <text:p text:style-name="P118"/>
      <text:p text:style-name="P118"/>
      <text:p text:style-name="P118"/>
      <text:p text:style-name="P123">ROSANA RUPF DA PENHA</text:p>
      <text:p text:style-name="P122">Matrícula nº <text:span text:style-name="T64">745</text:span></text:p>
      <text:p text:style-name="P122"><text:span text:style-name="T83">Diretora </text:span>Administrativa, Legislativa <text:span text:style-name="T83">e de Cerimon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153cm" style:type="center"/>
          <style:tab-stop style:position="16.30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text-properties fo:color="#00000a"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5z2" style:family="text">
      <style:text-properties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5z3" style:family="text">
      <style:text-properties fo:font-style="normal" fo:font-weight="bold" style:font-style-asian="normal" style:font-weight-asian="bold"/>
    </style:style>
    <style:style style:name="WW8Num5z4" style:family="text"/>
    <style:style style:name="WW8Num5z5" style:family="text">
      <style:text-properties fo:font-style="normal" style:font-style-asian="normal"/>
    </style:style>
    <style:style style:name="WW8Num5z6" style:family="text"/>
    <style:style style:name="WW8Num5z7" style:family="text"/>
    <style:style style:name="WW8Num5z8"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Padrão">
      <style:paragraph-properties fo:text-align="center" style:justify-single-word="false">
        <style:tab-stops>
          <style:tab-stop style:position="0.423cm"/>
          <style:tab-stop style:position="2.619cm"/>
        </style:tab-stops>
      </style:paragraph-properties>
      <style:text-properties style:font-name="Monotype Corsiva" fo:font-size="20pt" officeooo:paragraph-rsid="001fd6c9"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fo:font-size="20pt" officeooo:paragraph-rsid="00383cff" style:font-size-asian="20pt" style:font-name-complex="Monotype Corsiva" style:font-size-complex="20pt"/>
    </style:style>
    <style:style style:name="MP3" style:family="paragraph" style:parent-style-name="Standard">
      <style:paragraph-properties fo:text-align="center" style:justify-single-word="false"/>
      <style:text-properties style:font-name="Arial" officeooo:paragraph-rsid="00383cff" style:font-name-complex="Arial"/>
    </style:style>
    <style:style style:name="MP4" style:family="paragraph" style:parent-style-name="Standard">
      <style:paragraph-properties fo:text-align="center" style:justify-single-word="false"/>
      <style:text-properties fo:font-size="12pt" officeooo:paragraph-rsid="00383cff" style:font-size-asian="12pt" style:font-size-complex="12pt"/>
    </style:style>
    <style:style style:name="MP5" style:family="paragraph" style:parent-style-name="Standard">
      <style:paragraph-properties fo:text-align="center" style:justify-single-word="false"/>
      <style:text-properties officeooo:paragraph-rsid="00383cff"/>
    </style:style>
    <style:style style:name="MT1" style:family="text">
      <style:text-properties officeooo:rsid="0014c1fa"/>
    </style:style>
    <style:style style:name="MT2" style:family="text">
      <style:text-properties fo:font-size="12pt" fo:font-style="normal" style:text-underline-style="none" style:font-size-asian="12pt" style:font-style-asian="normal" style:font-size-complex="12pt" style:font-style-complex="normal"/>
    </style:style>
    <style:style style:name="MT3" style:family="text">
      <style:text-properties fo:color="#000000" fo:font-size="12pt" fo:font-style="normal" style:text-underline-style="none" style:font-size-asian="12pt" style:font-style-asian="normal" style:font-size-complex="12pt" style:font-style-complex="normal"/>
    </style:style>
    <style:style style:name="MT4" style:family="text">
      <style:text-properties fo:color="#000000" style:font-name="Times New Roman" fo:font-size="12pt" fo:font-style="normal" style:text-underline-style="none" style:font-size-asian="12pt" style:font-style-asian="normal" style:font-name-complex="Times New Roman" style:font-size-complex="12pt" style:font-style-complex="normal"/>
    </style:style>
    <style:style style:name="MT5" style:family="text">
      <style:text-properties style:font-name="Times New Roman" fo:font-size="12pt" fo:font-style="normal" style:text-underline-style="none" style:font-size-asian="12pt" style:font-style-asian="normal" style:font-name-complex="Times New Roman" style:font-size-complex="12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3.103cm" fo:margin-right="1.59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2" text:anchor-type="as-char" svg:width="1.711cm" svg:height="1.831cm" draw:z-index="73"><draw:image xlink:href="Pictures/100000000000017F000001908E1AB6842F6DD534.jpg" xlink:type="simple" xlink:show="embed" xlink:actuate="onLoad"/></draw:frame></text:p>
        <text:p text:style-name="MP2">Câmara Municipal de Domingos Martins</text:p>
        <text:p text:style-name="MP3">Estado do Espírito Santo</text:p>
        <text:p text:style-name="MP4">Avenida Senador Jefferson de Aguiar, n° 27 – Domingos Martins – ES – CEP: 29260-000</text:p>
        <text:p text:style-name="MP4">Caixa Postal 47 – Telefones: (27) 3268-<text:span text:style-name="MT1">1413/3268-1429/3268-1681/3268-1767</text:span></text:p>
        <text:p text:style-name="MP5"><text:span text:style-name="MT2">Site</text:span><text:span text:style-name="MT3">: </text:span><text:a xlink:type="simple" xlink:href="http://www.camaradomingosmartins.es.gov.br/" text:style-name="Internet_20_link" text:visited-style-name="Visited_20_Internet_20_Link"><text:span text:style-name="Internet_20_link"><text:span text:style-name="MT2">www.domingosmartins.es.leg.br</text:span></text:span></text:a></text:p>
        <text:p text:style-name="MP5"><text:span text:style-name="Internet_20_link"><text:span text:style-name="MT4">e-mail: </text:span></text:span><text:a xlink:type="simple" xlink:href="mailto:cmdmartins@camaradomingosmartins.es.gov.br" text:style-name="Internet_20_link" text:visited-style-name="Visited_20_Internet_20_Link"><text:span text:style-name="Internet_20_link"><text:span text:style-name="MT5">cmdmartins@camaradomingosmartins.es.gov.br</text:span></text:span></text:a></text:p>
      </style:header>
      <style:footer>
        <text:p text:style-name="Footer"><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30T16:18:26.659901098</meta:creation-date>
    <dc:date>2019-03-28T16:57:03.915000000</dc:date>
    <meta:editing-duration>PT8H4M1S</meta:editing-duration>
    <meta:editing-cycles>65</meta:editing-cycles>
    <meta:generator>LibreOffice/5.0.2.2$Windows_x86 LibreOffice_project/37b43f919e4de5eeaca9b9755ed688758a8251fe</meta:generator>
    <meta:document-statistic meta:table-count="9" meta:image-count="1" meta:object-count="0" meta:page-count="74" meta:paragraph-count="1295" meta:word-count="23083" meta:character-count="160080" meta:non-whitespace-character-count="131434"/>
  </office:meta>
</office:document-meta>
</file>