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506cm" table:align="margins"/>
    </style:style>
    <style:style style:name="Tabela1.A" style:family="table-column">
      <style:table-column-properties style:column-width="2.187cm" style:rel-column-width="8684*"/>
    </style:style>
    <style:style style:name="Tabela1.B" style:family="table-column">
      <style:table-column-properties style:column-width="11.098cm" style:rel-column-width="44066*"/>
    </style:style>
    <style:style style:name="Tabela1.C" style:family="table-column">
      <style:table-column-properties style:column-width="3.221cm" style:rel-column-width="1278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6.506cm" table:align="margins"/>
    </style:style>
    <style:style style:name="Tabela2.A" style:family="table-column">
      <style:table-column-properties style:column-width="2.187cm" style:rel-column-width="8684*"/>
    </style:style>
    <style:style style:name="Tabela2.B" style:family="table-column">
      <style:table-column-properties style:column-width="11.098cm" style:rel-column-width="44066*"/>
    </style:style>
    <style:style style:name="Tabela2.C" style:family="table-column">
      <style:table-column-properties style:column-width="3.221cm" style:rel-column-width="1278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1137eb7" style:font-name-complex="Monotype Corsiva"/>
    </style:style>
    <style:style style:name="P3" style:family="paragraph" style:parent-style-name="Standard">
      <style:paragraph-properties fo:text-align="center" style:justify-single-word="false"/>
      <style:text-properties style:font-name="Arial" officeooo:paragraph-rsid="01137eb7" style:font-name-complex="Arial"/>
    </style:style>
    <style:style style:name="P4" style:family="paragraph" style:parent-style-name="Standard">
      <style:paragraph-properties fo:text-align="center" style:justify-single-word="false"/>
      <style:text-properties fo:font-size="12pt" officeooo:paragraph-rsid="01137eb7" style:font-size-asian="12pt" style:font-size-complex="12pt"/>
    </style:style>
    <style:style style:name="P5" style:family="paragraph" style:parent-style-name="Standard">
      <style:paragraph-properties fo:text-align="center" style:justify-single-word="false"/>
      <style:text-properties officeooo:paragraph-rsid="01137eb7"/>
    </style:style>
    <style:style style:name="P6" style:family="paragraph" style:parent-style-name="Standard">
      <style:paragraph-properties fo:text-align="center" style:justify-single-word="false">
        <style:tab-stops>
          <style:tab-stop style:position="0.423cm"/>
          <style:tab-stop style:position="2.619cm"/>
        </style:tab-stops>
      </style:paragraph-properties>
      <style:text-properties officeooo:paragraph-rsid="01137eb7"/>
    </style:style>
    <style:style style:name="P7" style:family="paragraph" style:parent-style-name="Standard">
      <style:paragraph-properties fo:line-height="150%" fo:text-align="justify" style:justify-single-word="false"/>
      <style:text-properties style:font-name="Times New Roman" fo:font-size="12pt" officeooo:paragraph-rsid="00067179"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officeooo:paragraph-rsid="0005c6b5" style:font-size-asian="12pt" style:font-name-complex="Times New Roman" style:font-size-complex="12pt"/>
    </style:style>
    <style:style style:name="P9" style:family="paragraph" style:parent-style-name="Standard">
      <style:paragraph-properties fo:line-height="150%" fo:text-align="center" style:justify-single-word="false"/>
      <style:text-properties style:font-name="Times New Roman" fo:font-size="12pt" officeooo:rsid="00349d05" officeooo:paragraph-rsid="00ab36e9" style:font-size-asian="12pt" style:font-name-complex="Times New Roman" style:font-size-complex="12pt" style:font-weight-complex="bold"/>
    </style:style>
    <style:style style:name="P10" style:family="paragraph" style:parent-style-name="Standard">
      <style:paragraph-properties fo:line-height="150%" fo:text-align="center" style:justify-single-word="false"/>
      <style:text-properties style:font-name="Times New Roman" fo:font-size="12pt" fo:font-weight="bold" officeooo:paragraph-rsid="0005c6b5"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normal" officeooo:rsid="00acea7e" officeooo:paragraph-rsid="00acea7e" style:font-size-asian="12pt" style:font-weight-asian="normal" style:font-size-complex="12pt"/>
    </style:style>
    <style:style style:name="P12" style:family="paragraph" style:parent-style-name="Standard">
      <style:paragraph-properties fo:line-height="150%" fo:text-align="justify" style:justify-single-word="false"/>
      <style:text-properties style:font-name="Times New Roman" fo:font-size="12pt" fo:font-weight="normal" officeooo:rsid="0092988e" officeooo:paragraph-rsid="00067179" style:font-size-asian="12pt" style:font-weight-asian="normal" style:font-size-complex="12pt"/>
    </style:style>
    <style:style style:name="P13" style:family="paragraph" style:parent-style-name="Standard">
      <style:paragraph-properties fo:line-height="150%" fo:text-align="justify" style:justify-single-word="false"/>
      <style:text-properties fo:color="#000000" style:font-name="Times New Roman" fo:font-size="12pt" fo:font-weight="bold" officeooo:rsid="008fff37" officeooo:paragraph-rsid="00ab36e9" style:font-size-asian="12pt" style:font-weight-asian="bold" style:font-name-complex="Times New Roman" style:font-size-complex="12pt" style:font-weight-complex="bold"/>
    </style:style>
    <style:style style:name="P14" style:family="paragraph" style:parent-style-name="Standard">
      <style:paragraph-properties fo:line-height="115%" fo:text-align="justify" style:justify-single-word="false"/>
      <style:text-properties fo:color="#000000" style:font-name="Times New Roman" fo:font-size="12pt" fo:font-weight="bold" officeooo:rsid="00032c35" officeooo:paragraph-rsid="001b6539" style:font-size-asian="12pt" style:font-weight-asian="bold" style:font-name-complex="Times New Roman" style:font-size-complex="12pt" style:font-weight-complex="bold"/>
    </style:style>
    <style:style style:name="P15" style:family="paragraph" style:parent-style-name="Standard">
      <style:paragraph-properties fo:line-height="150%" fo:text-align="justify" style:justify-single-word="false"/>
      <style:text-properties fo:color="#000000" style:font-name="Times New Roman" fo:font-size="12pt" fo:font-weight="bold" officeooo:rsid="00067179" officeooo:paragraph-rsid="00067179" style:font-size-asian="12pt" style:font-weight-asian="bold" style:font-name-complex="Times New Roman" style:font-size-complex="12pt"/>
    </style:style>
    <style:style style:name="P16" style:family="paragraph" style:parent-style-name="Standard">
      <style:paragraph-properties fo:line-height="150%" fo:text-align="justify" style:justify-single-word="false"/>
      <style:text-properties fo:color="#000000" style:font-name="Times New Roman" fo:font-size="12pt" fo:font-weight="bold" officeooo:rsid="00032c35" officeooo:paragraph-rsid="0005c6b5"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style:font-name="Times New Roman" fo:font-size="12pt" fo:font-weight="bold" officeooo:rsid="0010488b" officeooo:paragraph-rsid="0005c6b5"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fo:color="#000000" style:font-name="Times New Roman" fo:font-size="12pt" fo:font-weight="normal" officeooo:rsid="009ab6a0" officeooo:paragraph-rsid="00e973f0" style:font-size-asian="12pt" style:font-weight-asian="normal" style:font-name-complex="Times New Roman" style:font-size-complex="12pt" style:font-weight-complex="normal"/>
    </style:style>
    <style:style style:name="P19" style:family="paragraph" style:parent-style-name="Standard">
      <style:paragraph-properties fo:line-height="150%" fo:text-align="justify" style:justify-single-word="false"/>
      <style:text-properties fo:color="#ff3333" style:font-name="Times New Roman" fo:font-size="12pt" fo:font-weight="bold" officeooo:rsid="0010488b" officeooo:paragraph-rsid="0005c6b5" style:font-size-asian="12pt" style:font-weight-asian="bold" style:font-size-complex="12pt" style:font-weight-complex="bold"/>
    </style:style>
    <style:style style:name="P20" style:family="paragraph" style:parent-style-name="Footer">
      <style:paragraph-properties fo:text-align="end" style:justify-single-word="false"/>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c629ee" style:font-size-asian="12pt" style:font-weight-asian="normal"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507c4" officeooo:paragraph-rsid="00d507c4" style:font-size-asian="12pt" style:font-weight-asian="normal" style:font-size-complex="12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0116" officeooo:paragraph-rsid="00d60116" style:font-size-asian="12pt" style:font-weight-asian="normal"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d676e1" officeooo:paragraph-rsid="00d676e1" style:font-size-asian="12pt" style:font-weight-asian="normal"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normal" officeooo:rsid="0093364a" officeooo:paragraph-rsid="00968b74" fo:background-color="#ffffff" style:font-size-asian="12pt" style:font-weight-asian="normal"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font-weight="bold" officeooo:rsid="0093364a" officeooo:paragraph-rsid="00968b74" style:font-size-asian="12pt" style:font-weight-asian="bold" style:font-size-complex="12pt" style:font-weight-complex="bold"/>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3364a" style:font-size-asian="12pt" style:font-weight-asian="bold" style:font-size-complex="12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93364a" officeooo:paragraph-rsid="00968b74" style:font-size-asian="12pt" style:font-weight-asian="bold"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d8289c" officeooo:paragraph-rsid="00d8289c" style:font-size-asian="12pt" style:font-weight-asian="bold" style:font-size-complex="12pt" style:font-weight-complex="bold"/>
    </style:style>
    <style:style style:name="P31"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93364a" style:font-size-asian="12pt" style:font-weight-asian="bold" style:font-size-complex="12pt" style:language-complex="zxx" style:country-complex="none"/>
    </style:style>
    <style:style style:name="P32"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afb148" officeooo:paragraph-rsid="00afb148" style:font-size-asian="12pt" style:font-weight-asian="normal"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93620" style:font-size-asian="12pt" style:font-weight-asian="normal"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style:font-size-asian="12pt" style:font-weight-asian="normal"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3364a" style:font-size-asian="12pt" style:font-weight-asian="normal"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ae0dc" style:font-size-asian="12pt" style:font-weight-asian="normal" style:font-size-complex="12pt"/>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0a34" officeooo:paragraph-rsid="00d80a34" style:font-size-asian="12pt" style:font-weight-asian="normal"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d8289c" officeooo:paragraph-rsid="00d8289c" style:font-size-asian="12pt" style:font-weight-asian="normal" style:font-size-complex="12pt"/>
    </style:style>
    <style:style style:name="P39"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ab6a0" officeooo:paragraph-rsid="009ab6a0" style:font-size-asian="12pt" style:font-weight-asian="normal" style:font-size-complex="12pt"/>
    </style:style>
    <style:style style:name="P40"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eb0cb7" officeooo:paragraph-rsid="00eb0cb7" style:font-size-asian="12pt" style:font-weight-asian="normal" style:font-size-complex="12pt"/>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fo:background-color="#ffffff" style:font-size-asian="12pt" style:font-weight-asian="normal" style:font-size-complex="12pt"/>
    </style:style>
    <style:style style:name="P42" style:family="paragraph" style:parent-style-name="Standard">
      <style:paragraph-properties fo:margin-top="0cm" fo:margin-bottom="0cm" loext:contextual-spacing="false" fo:line-height="150%" fo:text-align="justify" style:justify-single-word="false"/>
      <style:text-properties fo:color="#ff3333" style:font-name="Times New Roman" fo:font-size="12pt" fo:font-weight="bold" officeooo:rsid="0093364a" officeooo:paragraph-rsid="00d676e1" style:font-size-asian="12pt" style:font-weight-asian="bold" style:font-size-complex="12pt" style:font-weight-complex="bold"/>
    </style:style>
    <style:style style:name="P43"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05d2d3" officeooo:paragraph-rsid="00e973f0" style:font-size-asian="12pt" style:font-weight-asian="normal" style:font-size-complex="12pt" style:font-weight-complex="normal"/>
    </style:style>
    <style:style style:name="P44" style:family="paragraph" style:parent-style-name="Corpo_20_de_20_texto_20_21">
      <style:paragraph-properties fo:margin-top="0cm" fo:margin-bottom="0cm" loext:contextual-spacing="false" fo:line-height="150%" fo:text-align="justify" style:justify-single-word="false"/>
      <style:text-properties fo:color="#000000" style:font-name="Times New Roman" fo:font-size="12pt" fo:font-weight="normal" officeooo:rsid="00e973f0" officeooo:paragraph-rsid="00e973f0" style:font-size-asian="12pt" style:font-weight-asian="normal" style:font-size-complex="12pt" style:font-weight-complex="normal"/>
    </style:style>
    <style:style style:name="P45"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officeooo:paragraph-rsid="000e92db" style:font-size-asian="12pt" style:font-name-complex="Times New Roman" style:font-size-complex="12pt"/>
    </style:style>
    <style:style style:name="P46"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officeooo:paragraph-rsid="002e581c" style:font-size-asian="12pt" style:font-name-complex="Times New Roman" style:font-size-complex="12pt"/>
    </style:style>
    <style:style style:name="P47"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officeooo:paragraph-rsid="0113be5a" style:font-size-asian="12pt" style:font-name-complex="Times New Roman" style:font-size-complex="12pt"/>
    </style:style>
    <style:style style:name="P48"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fo:font-weight="bold" officeooo:rsid="00de888a" officeooo:paragraph-rsid="002e581c" style:font-size-asian="12pt" style:font-weight-asian="bold" style:font-name-complex="Times New Roman" style:font-size-complex="12pt" style:font-weight-complex="bold"/>
    </style:style>
    <style:style style:name="P49"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0de888a" officeooo:paragraph-rsid="00de888a" style:font-size-asian="11pt" style:font-weight-asian="bold" style:font-name-complex="Times New Roman" style:font-size-complex="11pt" style:font-weight-complex="bold"/>
    </style:style>
    <style:style style:name="P50"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1pt" fo:font-weight="bold" officeooo:rsid="010316f2" officeooo:paragraph-rsid="010316f2" style:font-size-asian="11pt" style:font-weight-asian="bold" style:font-name-complex="Times New Roman" style:font-size-complex="11pt" style:font-weight-complex="bold"/>
    </style:style>
    <style:style style:name="P51" style:family="paragraph" style:parent-style-name="Default">
      <style:paragraph-properties fo:margin-left="0cm" fo:margin-right="0cm" fo:line-height="150%" fo:text-align="justify" style:justify-single-word="false" fo:text-indent="0cm" style:auto-text-indent="false" style:snap-to-layout-grid="false"/>
      <style:text-properties style:font-name="Times New Roman" fo:font-size="12pt" officeooo:paragraph-rsid="002ca086" style:font-size-asian="12pt" style:font-size-complex="12pt"/>
    </style:style>
    <style:style style:name="P52" style:family="paragraph" style:parent-style-name="Default">
      <style:paragraph-properties fo:margin-left="0cm" fo:margin-right="0cm" fo:line-height="150%" fo:text-align="justify" style:justify-single-word="false" fo:text-indent="0cm" style:auto-text-indent="false" style:snap-to-layout-grid="false"/>
      <style:text-properties style:font-name="Times New Roman" fo:font-size="12pt" officeooo:paragraph-rsid="0113be5a" style:font-size-asian="12pt" style:font-size-complex="12pt"/>
    </style:style>
    <style:style style:name="P53"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02ca086" style:font-size-asian="12pt" style:font-size-complex="12pt"/>
    </style:style>
    <style:style style:name="P54" style:family="paragraph" style:parent-style-name="Default">
      <style:paragraph-properties fo:margin-left="0cm" fo:margin-right="0cm" fo:line-height="150%" fo:text-align="end" style:justify-single-word="false" fo:text-indent="0cm" style:auto-text-indent="false" style:snap-to-layout-grid="false"/>
      <style:text-properties style:font-name="Times New Roman" fo:font-size="12pt" officeooo:paragraph-rsid="0113be5a" style:font-size-asian="12pt" style:font-size-complex="12pt"/>
    </style:style>
    <style:style style:name="P55"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font-weight="normal" officeooo:rsid="0093364a" officeooo:paragraph-rsid="009ab6a0" fo:background-color="#ffffff" style:font-size-asian="12pt" style:font-weight-asian="normal"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rsid="00e0c9df" officeooo:paragraph-rsid="009ab6a0" fo:background-color="#ffffff" style:font-size-asian="12pt" style:font-weight-asian="normal" style:font-name-complex="Times New Roman" style:font-size-complex="12pt" style:language-complex="zxx" style:country-complex="none" style:font-weight-complex="normal"/>
    </style:style>
    <style:style style:name="P57" style:family="paragraph" style:parent-style-name="Text_20_body">
      <style:paragraph-properties fo:text-align="justify" style:justify-single-word="false"/>
      <style:text-properties style:font-name="Times New Roman" fo:font-weight="normal" officeooo:rsid="00cfc3ed" officeooo:paragraph-rsid="00d8d184" style:font-weight-asian="normal" style:font-weight-complex="normal"/>
    </style:style>
    <style:style style:name="P58" style:family="paragraph" style:parent-style-name="Text_20_body">
      <style:paragraph-properties fo:text-align="justify" style:justify-single-word="false"/>
      <style:text-properties style:font-name="Times New Roman" fo:font-weight="normal" officeooo:rsid="00d11a69" officeooo:paragraph-rsid="00d8d184" style:font-weight-asian="normal" style:font-weight-complex="normal"/>
    </style:style>
    <style:style style:name="P59" style:family="paragraph" style:parent-style-name="Text_20_body">
      <style:paragraph-properties fo:text-align="justify" style:justify-single-word="false"/>
      <style:text-properties style:font-name="Times New Roman" fo:font-weight="normal" officeooo:rsid="00d19e07" officeooo:paragraph-rsid="00d8d184" style:font-weight-asian="normal" style:font-weight-complex="normal"/>
    </style:style>
    <style:style style:name="P60" style:family="paragraph" style:parent-style-name="Text_20_body">
      <style:paragraph-properties fo:text-align="justify" style:justify-single-word="false"/>
      <style:text-properties style:font-name="Times New Roman" fo:font-weight="normal" officeooo:rsid="00d19e07" officeooo:paragraph-rsid="00f35c6e" style:font-weight-asian="normal" style:font-weight-complex="normal"/>
    </style:style>
    <style:style style:name="P61" style:family="paragraph" style:parent-style-name="Text_20_body">
      <style:paragraph-properties fo:text-align="justify" style:justify-single-word="false"/>
      <style:text-properties style:font-name="Times New Roman" fo:font-weight="normal" officeooo:rsid="00b11607" officeooo:paragraph-rsid="00b11607" style:font-weight-asian="normal" style:font-weight-complex="normal"/>
    </style:style>
    <style:style style:name="P62" style:family="paragraph" style:parent-style-name="Text_20_body">
      <style:paragraph-properties fo:text-align="justify" style:justify-single-word="false"/>
      <style:text-properties style:font-name="Times New Roman" fo:font-weight="normal" officeooo:rsid="00b2c54c" officeooo:paragraph-rsid="00b2c54c" style:font-weight-asian="normal" style:font-weight-complex="normal"/>
    </style:style>
    <style:style style:name="P63" style:family="paragraph" style:parent-style-name="Text_20_body">
      <style:paragraph-properties fo:text-align="justify" style:justify-single-word="false"/>
      <style:text-properties style:font-name="Times New Roman" fo:font-weight="normal" officeooo:rsid="00b2c54c" officeooo:paragraph-rsid="00f4255e" style:font-weight-asian="normal" style:font-weight-complex="normal"/>
    </style:style>
    <style:style style:name="P64" style:family="paragraph" style:parent-style-name="Text_20_body">
      <style:paragraph-properties fo:text-align="justify" style:justify-single-word="false"/>
      <style:text-properties style:font-name="Times New Roman" fo:font-weight="normal" officeooo:rsid="00b2e92c" officeooo:paragraph-rsid="00b2e92c" style:font-weight-asian="normal" style:font-weight-complex="normal"/>
    </style:style>
    <style:style style:name="P65" style:family="paragraph" style:parent-style-name="Text_20_body">
      <style:paragraph-properties fo:text-align="justify" style:justify-single-word="false"/>
      <style:text-properties style:font-name="Times New Roman" fo:font-weight="normal" officeooo:rsid="00b4ba6d" officeooo:paragraph-rsid="00b4ba6d" style:font-weight-asian="normal" style:font-weight-complex="normal"/>
    </style:style>
    <style:style style:name="P66" style:family="paragraph" style:parent-style-name="Text_20_body">
      <style:paragraph-properties fo:text-align="justify" style:justify-single-word="false"/>
      <style:text-properties style:font-name="Times New Roman" fo:font-weight="normal" officeooo:rsid="00baba81" officeooo:paragraph-rsid="00baba81" style:font-weight-asian="normal" style:font-weight-complex="normal"/>
    </style:style>
    <style:style style:name="P67" style:family="paragraph" style:parent-style-name="Text_20_body">
      <style:paragraph-properties fo:text-align="justify" style:justify-single-word="false"/>
      <style:text-properties style:font-name="Times New Roman" fo:font-weight="normal" officeooo:rsid="00bcda6b" officeooo:paragraph-rsid="00c56659" style:font-weight-asian="normal" style:font-weight-complex="normal"/>
    </style:style>
    <style:style style:name="P68" style:family="paragraph" style:parent-style-name="Text_20_body">
      <style:paragraph-properties fo:text-align="justify" style:justify-single-word="false"/>
      <style:text-properties style:font-name="Times New Roman" fo:font-weight="normal" officeooo:rsid="00be195d" officeooo:paragraph-rsid="00be195d" style:font-weight-asian="normal" style:font-weight-complex="normal"/>
    </style:style>
    <style:style style:name="P69" style:family="paragraph" style:parent-style-name="Text_20_body">
      <style:paragraph-properties fo:text-align="justify" style:justify-single-word="false"/>
      <style:text-properties style:font-name="Times New Roman" fo:font-weight="normal" officeooo:rsid="00bff466" officeooo:paragraph-rsid="00bff466" style:font-weight-asian="normal" style:font-weight-complex="normal"/>
    </style:style>
    <style:style style:name="P70" style:family="paragraph" style:parent-style-name="Text_20_body">
      <style:paragraph-properties fo:text-align="justify" style:justify-single-word="false"/>
      <style:text-properties style:font-name="Times New Roman" fo:font-weight="normal" officeooo:rsid="00c0d33a" officeooo:paragraph-rsid="00c0d33a" style:font-weight-asian="normal" style:font-weight-complex="normal"/>
    </style:style>
    <style:style style:name="P71" style:family="paragraph" style:parent-style-name="Text_20_body">
      <style:paragraph-properties fo:text-align="justify" style:justify-single-word="false"/>
      <style:text-properties style:font-name="Times New Roman" fo:font-weight="normal" officeooo:rsid="00efb5c0" officeooo:paragraph-rsid="00efb5c0" style:font-weight-asian="normal" style:font-weight-complex="normal"/>
    </style:style>
    <style:style style:name="P72" style:family="paragraph" style:parent-style-name="Text_20_body">
      <style:paragraph-properties fo:text-align="justify" style:justify-single-word="false"/>
      <style:text-properties style:font-name="Times New Roman" fo:font-weight="normal" officeooo:rsid="00efb5c0" officeooo:paragraph-rsid="00f1a970" style:font-weight-asian="normal" style:font-weight-complex="normal"/>
    </style:style>
    <style:style style:name="P73" style:family="paragraph" style:parent-style-name="Text_20_body">
      <style:paragraph-properties fo:text-align="justify" style:justify-single-word="false"/>
      <style:text-properties style:font-name="Times New Roman" fo:font-weight="normal" officeooo:rsid="00f1a970" officeooo:paragraph-rsid="00f1a970" style:font-weight-asian="normal" style:font-weight-complex="normal"/>
    </style:style>
    <style:style style:name="P74" style:family="paragraph" style:parent-style-name="Text_20_body">
      <style:paragraph-properties fo:text-align="justify" style:justify-single-word="false"/>
      <style:text-properties style:font-name="Times New Roman" fo:font-weight="bold" officeooo:rsid="00b11607" officeooo:paragraph-rsid="00b11607" style:font-weight-asian="bold" style:font-weight-complex="bold"/>
    </style:style>
    <style:style style:name="P75" style:family="paragraph" style:parent-style-name="Text_20_body">
      <style:paragraph-properties fo:text-align="justify" style:justify-single-word="false"/>
      <style:text-properties style:font-name="Times New Roman" fo:font-weight="bold" officeooo:rsid="00b4ba6d" officeooo:paragraph-rsid="00b4ba6d" style:font-weight-asian="bold" style:font-weight-complex="bold"/>
    </style:style>
    <style:style style:name="P76" style:family="paragraph" style:parent-style-name="Text_20_body">
      <style:paragraph-properties fo:text-align="justify" style:justify-single-word="false"/>
      <style:text-properties style:font-name="Times New Roman" fo:font-weight="bold" officeooo:rsid="00bcda6b" officeooo:paragraph-rsid="00bcda6b" style:font-weight-asian="bold" style:font-weight-complex="bold"/>
    </style:style>
    <style:style style:name="P77" style:family="paragraph" style:parent-style-name="Text_20_body">
      <style:paragraph-properties fo:text-align="justify" style:justify-single-word="false"/>
      <style:text-properties style:font-name="Times New Roman" fo:font-weight="bold" officeooo:rsid="00c06768" officeooo:paragraph-rsid="00c88465" style:font-weight-asian="bold" style:font-weight-complex="bold"/>
    </style:style>
    <style:style style:name="P78" style:family="paragraph" style:parent-style-name="Text_20_body">
      <style:paragraph-properties fo:text-align="justify" style:justify-single-word="false"/>
      <style:text-properties style:font-name="Times New Roman" officeooo:rsid="00ee9210" officeooo:paragraph-rsid="00ee9210"/>
    </style:style>
    <style:style style:name="P79" style:family="paragraph" style:parent-style-name="Text_20_body">
      <style:paragraph-properties fo:text-align="justify" style:justify-single-word="false"/>
      <style:text-properties style:font-name="Times New Roman" officeooo:rsid="00ebe057"/>
    </style:style>
    <style:style style:name="P80" style:family="paragraph" style:parent-style-name="Text_20_body">
      <style:paragraph-properties fo:text-align="justify" style:justify-single-word="false"/>
      <style:text-properties fo:color="#000000" style:font-name="Times New Roman" officeooo:rsid="00afb148" officeooo:paragraph-rsid="00afb148"/>
    </style:style>
    <style:style style:name="P81" style:family="paragraph" style:parent-style-name="Text_20_body">
      <style:paragraph-properties fo:text-align="justify" style:justify-single-word="false"/>
      <style:text-properties fo:color="#000000" style:font-name="Times New Roman" fo:font-weight="bold" officeooo:rsid="00bb4116" officeooo:paragraph-rsid="00d8d184" style:font-weight-asian="bold" style:font-weight-complex="bold"/>
    </style:style>
    <style:style style:name="P82" style:family="paragraph" style:parent-style-name="Text_20_body">
      <style:paragraph-properties fo:text-align="justify" style:justify-single-word="false"/>
      <style:text-properties fo:color="#000000" style:font-name="Times New Roman" fo:font-weight="bold" officeooo:rsid="00c37e83" officeooo:paragraph-rsid="00c37e83" style:font-weight-asian="bold" style:font-weight-complex="bold"/>
    </style:style>
    <style:style style:name="P83" style:family="paragraph" style:parent-style-name="Text_20_body">
      <style:paragraph-properties fo:text-align="justify" style:justify-single-word="false"/>
      <style:text-properties fo:color="#000000" style:font-name="Times New Roman" fo:font-weight="normal" officeooo:rsid="00b2e92c" officeooo:paragraph-rsid="00b2e92c" fo:background-color="#ffffff" style:font-weight-asian="normal" style:font-weight-complex="normal"/>
    </style:style>
    <style:style style:name="P84" style:family="paragraph" style:parent-style-name="Text_20_body">
      <style:paragraph-properties fo:text-align="justify" style:justify-single-word="false"/>
      <style:text-properties fo:color="#000000" style:font-name="Times New Roman" fo:font-weight="normal" officeooo:rsid="00bff466" officeooo:paragraph-rsid="00be195d" style:font-weight-asian="normal" style:font-weight-complex="normal"/>
    </style:style>
    <style:style style:name="P85" style:family="paragraph" style:parent-style-name="Text_20_body">
      <style:paragraph-properties fo:text-align="justify" style:justify-single-word="false"/>
      <style:text-properties fo:color="#000000" style:font-name="Times New Roman" fo:font-weight="normal" officeooo:rsid="00c37e83" officeooo:paragraph-rsid="00c37e83" style:font-weight-asian="normal"/>
    </style:style>
    <style:style style:name="P86" style:family="paragraph" style:parent-style-name="Corpo_20_de_20_texto_20_21">
      <style:paragraph-properties fo:line-height="115%" fo:text-align="justify" style:justify-single-word="false"/>
      <style:text-properties style:font-name="Times New Roman" officeooo:paragraph-rsid="00e924a4"/>
    </style:style>
    <style:style style:name="P87"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02ca086" style:font-name-asian="Nimbus Sans L" style:font-size-asian="12pt" style:font-weight-asian="normal" style:font-name-complex="Times New Roman" style:font-size-complex="12pt" style:language-complex="zxx" style:country-complex="none" style:font-weight-complex="normal"/>
    </style:style>
    <style:style style:name="P88"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12pt" fo:font-weight="normal" officeooo:paragraph-rsid="0113be5a" style:font-name-asian="Nimbus Sans L" style:font-size-asian="12pt" style:font-weight-asian="normal" style:font-name-complex="Times New Roman" style:font-size-complex="12pt" style:language-complex="zxx" style:country-complex="none" style:font-weight-complex="normal"/>
    </style:style>
    <style:style style:name="P89" style:family="paragraph" style:parent-style-name="Default">
      <style:paragraph-properties fo:margin-left="0cm" fo:margin-right="0cm" fo:line-height="150%" fo:text-align="end" style:justify-single-word="false" fo:text-indent="2.501cm" style:auto-text-indent="false" style:snap-to-layout-grid="false"/>
      <style:text-properties style:font-name="Times New Roman" fo:font-size="6pt" officeooo:paragraph-rsid="01137eb7" style:font-size-asian="5.25pt" style:font-size-complex="6pt"/>
    </style:style>
    <style:style style:name="P90" style:family="paragraph" style:parent-style-name="Table_20_Contents">
      <style:paragraph-properties fo:text-align="center" style:justify-single-word="false"/>
      <style:text-properties style:font-name="Times New Roman" fo:font-size="11pt" officeooo:rsid="00de888a" officeooo:paragraph-rsid="00de888a" style:font-name-asian="Times New Roman" style:font-size-asian="11pt" style:font-name-complex="Times New Roman" style:font-size-complex="11pt"/>
    </style:style>
    <style:style style:name="P91" style:family="paragraph" style:parent-style-name="Table_20_Contents">
      <style:paragraph-properties fo:text-align="center" style:justify-single-word="false"/>
      <style:text-properties style:font-name="Times New Roman" fo:font-size="11pt" officeooo:rsid="00de888a" officeooo:paragraph-rsid="0103a175" style:font-name-asian="Times New Roman" style:font-size-asian="11pt" style:font-name-complex="Times New Roman" style:font-size-complex="11pt"/>
    </style:style>
    <style:style style:name="P92" style:family="paragraph" style:parent-style-name="Table_20_Contents">
      <style:paragraph-properties fo:text-align="center" style:justify-single-word="false"/>
      <style:text-properties style:font-name="Times New Roman" fo:font-size="11pt" officeooo:rsid="0103b38f" officeooo:paragraph-rsid="0103b38f" style:font-name-asian="Times New Roman" style:font-size-asian="11pt" style:font-name-complex="Times New Roman" style:font-size-complex="11pt"/>
    </style:style>
    <style:style style:name="P93" style:family="paragraph" style:parent-style-name="Table_20_Contents">
      <style:paragraph-properties fo:text-align="center" style:justify-single-word="false"/>
      <style:text-properties style:font-name="Times New Roman" fo:font-size="11pt" officeooo:rsid="0105a231" officeooo:paragraph-rsid="0105a231" style:font-name-asian="Times New Roman" style:font-size-asian="11pt" style:font-name-complex="Times New Roman" style:font-size-complex="11pt"/>
    </style:style>
    <style:style style:name="P94" style:family="paragraph" style:parent-style-name="Table_20_Contents">
      <style:paragraph-properties fo:text-align="center" style:justify-single-word="false"/>
      <style:text-properties style:font-name="Times New Roman" fo:font-size="11pt" officeooo:rsid="0109439c" officeooo:paragraph-rsid="0109439c" style:font-name-asian="Times New Roman" style:font-size-asian="11pt" style:font-name-complex="Times New Roman" style:font-size-complex="11pt"/>
    </style:style>
    <style:style style:name="P95" style:family="paragraph" style:parent-style-name="Table_20_Contents">
      <style:paragraph-properties fo:text-align="center" style:justify-single-word="false"/>
      <style:text-properties style:font-name="Times New Roman" fo:font-size="11pt" officeooo:rsid="01121dd3" officeooo:paragraph-rsid="01121dd3" style:font-name-asian="Times New Roman" style:font-size-asian="11pt" style:font-name-complex="Times New Roman" style:font-size-complex="11pt"/>
    </style:style>
    <style:style style:name="P96" style:family="paragraph" style:parent-style-name="Table_20_Contents">
      <style:paragraph-properties fo:text-align="center" style:justify-single-word="false"/>
      <style:text-properties style:font-name="Times New Roman" fo:font-size="11pt" officeooo:rsid="010981bd" officeooo:paragraph-rsid="010981bd" style:font-name-asian="Times New Roman" style:font-size-asian="11pt" style:font-name-complex="Times New Roman" style:font-size-complex="11pt"/>
    </style:style>
    <style:style style:name="P97" style:family="paragraph" style:parent-style-name="Table_20_Contents">
      <style:paragraph-properties fo:text-align="center" style:justify-single-word="false"/>
      <style:text-properties style:font-name="Times New Roman" fo:font-size="11pt" officeooo:rsid="010e8f96" officeooo:paragraph-rsid="010e8f96" style:font-name-asian="Times New Roman" style:font-size-asian="11pt" style:font-name-complex="Times New Roman" style:font-size-complex="11pt"/>
    </style:style>
    <style:style style:name="P98" style:family="paragraph" style:parent-style-name="Table_20_Contents">
      <style:paragraph-properties fo:text-align="center" style:justify-single-word="false"/>
      <style:text-properties style:font-name="Times New Roman" fo:font-size="11pt" officeooo:rsid="0109eb3a" officeooo:paragraph-rsid="0109eb3a" style:font-name-asian="Times New Roman" style:font-size-asian="11pt" style:font-name-complex="Times New Roman" style:font-size-complex="11pt"/>
    </style:style>
    <style:style style:name="P99" style:family="paragraph" style:parent-style-name="Table_20_Contents">
      <style:paragraph-properties fo:text-align="center" style:justify-single-word="false"/>
      <style:text-properties style:font-name="Times New Roman" fo:font-size="11pt" officeooo:rsid="00e05a9e" officeooo:paragraph-rsid="0103a175" style:font-name-asian="Times New Roman" style:font-size-asian="11pt" style:font-name-complex="Times New Roman" style:font-size-complex="11pt"/>
    </style:style>
    <style:style style:name="P100" style:family="paragraph" style:parent-style-name="Table_20_Contents">
      <style:paragraph-properties fo:text-align="center" style:justify-single-word="false"/>
      <style:text-properties style:font-name="Times New Roman" fo:font-size="11pt" officeooo:rsid="010bdc40" officeooo:paragraph-rsid="0103a175" style:font-name-asian="Times New Roman" style:font-size-asian="11pt" style:font-name-complex="Times New Roman" style:font-size-complex="11pt"/>
    </style:style>
    <style:style style:name="P101" style:family="paragraph" style:parent-style-name="Parágrafo_20_da_20_Lista">
      <style:paragraph-properties fo:margin-left="0cm" fo:margin-right="0cm" fo:line-height="150%" fo:text-align="center" style:justify-single-word="false" fo:text-indent="0cm" style:auto-text-indent="false"/>
      <style:text-properties style:font-name="Times New Roman" fo:font-size="12pt" officeooo:rsid="0117f6bf" officeooo:paragraph-rsid="0117f6bf" style:font-size-asian="12pt" style:font-name-complex="Times New Roman" style:font-size-complex="12pt"/>
    </style:style>
    <style:style style:name="P102"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93364a" officeooo:paragraph-rsid="00968b74" style:font-size-asian="12pt" style:font-weight-asian="normal" style:font-size-complex="12pt"/>
    </style:style>
    <style:style style:name="T1" style:family="text">
      <style:text-properties fo:font-size="12pt" fo:font-style="normal" style:text-underline-style="none" style:font-size-asian="12pt" style:font-style-asian="normal" style:font-size-complex="12pt" style:font-style-complex="normal"/>
    </style:style>
    <style:style style:name="T2" style:family="text">
      <style:text-properties fo:font-size="12pt" officeooo:rsid="0093364a" style:font-size-asian="12pt" style:font-size-complex="12pt"/>
    </style:style>
    <style:style style:name="T3" style:family="text">
      <style:text-properties fo:font-size="12pt" officeooo:rsid="00d19e07" style:font-size-asian="12pt" style:font-size-complex="12pt"/>
    </style:style>
    <style:style style:name="T4" style:family="text">
      <style:text-properties fo:font-size="12pt" officeooo:rsid="00968b74" style:font-size-asian="12pt" style:font-size-complex="12pt"/>
    </style:style>
    <style:style style:name="T5" style:family="text">
      <style:text-properties fo:font-size="12pt" officeooo:rsid="00d8d184" style:font-size-asian="12pt" style:font-size-complex="12pt"/>
    </style:style>
    <style:style style:name="T6" style:family="text">
      <style:text-properties fo:font-size="12pt" officeooo:rsid="0117f6bf" style:font-size-asian="12pt" style:font-size-complex="12pt"/>
    </style:style>
    <style:style style:name="T7" style:family="text">
      <style:text-properties fo:font-size="12pt" fo:font-weight="normal" style:font-size-asian="12pt" style:font-weight-asian="normal" style:font-size-complex="12pt"/>
    </style:style>
    <style:style style:name="T8" style:family="text">
      <style:text-properties fo:font-size="12pt" fo:font-weight="normal" officeooo:rsid="00afb148" style:font-size-asian="12pt" style:font-weight-asian="normal" style:font-size-complex="12pt"/>
    </style:style>
    <style:style style:name="T9" style:family="text">
      <style:text-properties fo:color="#000000"/>
    </style:style>
    <style:style style:name="T10" style:family="text">
      <style:text-properties fo:color="#000000" fo:font-size="12pt" fo:font-style="normal" style:text-underline-style="none" style:font-size-asian="12pt" style:font-style-asian="normal" style:font-size-complex="12pt" style:font-style-complex="normal"/>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000000" fo:font-size="12pt" fo:font-weight="normal" officeooo:rsid="009ab6a0" style:font-size-asian="12pt" style:font-weight-asian="normal" style:font-size-complex="12pt" style:font-weight-complex="normal"/>
    </style:style>
    <style:style style:name="T13" style:family="text">
      <style:text-properties fo:color="#000000" fo:font-size="12pt" fo:font-weight="normal" officeooo:rsid="008fff37" style:font-size-asian="12pt" style:font-weight-asian="normal" style:font-size-complex="12pt" style:font-weight-complex="normal"/>
    </style:style>
    <style:style style:name="T14" style:family="text">
      <style:text-properties fo:color="#000000" fo:font-size="12pt" fo:font-weight="normal" officeooo:rsid="008fff37" style:font-size-asian="12pt" style:font-weight-asian="normal" style:font-name-complex="Times New Roman" style:font-size-complex="12pt" style:font-weight-complex="normal"/>
    </style:style>
    <style:style style:name="T15" style:family="text">
      <style:text-properties fo:color="#000000" fo:font-size="12pt" fo:font-weight="normal" officeooo:rsid="00ab36e9" style:font-size-asian="12pt" style:font-weight-asian="normal" style:font-name-complex="Times New Roman" style:font-size-complex="12pt" style:font-weight-complex="normal"/>
    </style:style>
    <style:style style:name="T16" style:family="text">
      <style:text-properties fo:color="#000000" fo:font-size="12pt" fo:font-weight="normal" officeooo:rsid="00e924a4" style:font-size-asian="12pt" style:font-weight-asian="normal" style:font-name-complex="Times New Roman" style:font-size-complex="12pt" style:font-weight-complex="normal"/>
    </style:style>
    <style:style style:name="T17" style:family="text">
      <style:text-properties fo:color="#000000" fo:font-size="12pt" fo:font-weight="normal" officeooo:rsid="00349d05" style:font-size-asian="12pt" style:font-weight-asian="normal" style:font-name-complex="Times New Roman" style:font-size-complex="12pt" style:font-weight-complex="normal"/>
    </style:style>
    <style:style style:name="T18" style:family="text">
      <style:text-properties fo:color="#000000" fo:font-size="12pt" fo:font-weight="normal" officeooo:rsid="0115b59c" style:font-size-asian="12pt" style:font-weight-asian="normal" style:font-name-complex="Times New Roman" style:font-size-complex="12pt" style:font-weight-complex="normal"/>
    </style:style>
    <style:style style:name="T19" style:family="text">
      <style:text-properties fo:color="#000000" fo:font-size="12pt" fo:font-weight="normal" officeooo:rsid="00ab36e9" fo:background-color="#ffffff" loext:char-shading-value="0" style:font-size-asian="12pt" style:font-weight-asian="normal" style:font-name-complex="Times New Roman" style:font-size-complex="12pt" style:font-weight-complex="normal"/>
    </style:style>
    <style:style style:name="T20" style:family="text">
      <style:text-properties fo:color="#000000" fo:font-size="12pt" fo:font-weight="normal" officeooo:rsid="00cf3e60" fo:background-color="#ffffff" loext:char-shading-value="0" style:font-size-asian="12pt" style:font-weight-asian="normal" style:font-name-complex="Times New Roman" style:font-size-complex="12pt" style:font-weight-complex="normal"/>
    </style:style>
    <style:style style:name="T21" style:family="text">
      <style:text-properties fo:color="#000000" fo:font-size="12pt" fo:font-weight="normal" officeooo:rsid="0106484d" fo:background-color="#ffffff" loext:char-shading-value="0" style:font-size-asian="12pt" style:font-weight-asian="normal" style:font-name-complex="Times New Roman" style:font-size-complex="12pt" style:font-weight-complex="normal"/>
    </style:style>
    <style:style style:name="T22"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T23" style:family="text">
      <style:text-properties fo:color="#000000" style:font-name="Times New Roman" officeooo:rsid="007a5e77" fo:background-color="#ffffff" loext:char-shading-value="0" style:font-name-complex="Times New Roman" style:language-complex="zxx" style:country-complex="none" style:font-weight-complex="normal"/>
    </style:style>
    <style:style style:name="T24" style:family="text">
      <style:text-properties fo:color="#000000" style:font-name="Times New Roman" officeooo:rsid="007bcbea" fo:background-color="#ffffff" loext:char-shading-value="0" style:font-name-complex="Times New Roman" style:language-complex="zxx" style:country-complex="none" style:font-weight-complex="normal"/>
    </style:style>
    <style:style style:name="T25" style:family="text">
      <style:text-properties fo:color="#000000" style:font-name="Times New Roman" officeooo:rsid="0096a885" fo:background-color="#ffffff" loext:char-shading-value="0" style:font-name-complex="Times New Roman" style:language-complex="zxx" style:country-complex="none" style:font-weight-complex="normal"/>
    </style:style>
    <style:style style:name="T26" style:family="text">
      <style:text-properties fo:color="#000000" fo:font-weight="bold" style:font-weight-asian="bold" style:font-name-complex="Times New Roman"/>
    </style:style>
    <style:style style:name="T27" style:family="text">
      <style:text-properties fo:color="#000000" fo:font-weight="bold" officeooo:rsid="00067179" style:font-weight-asian="bold" style:font-name-complex="Times New Roman"/>
    </style:style>
    <style:style style:name="T28" style:family="text">
      <style:text-properties fo:color="#000000" fo:font-weight="bold" officeooo:rsid="00099f80" style:font-weight-asian="bold" style:font-name-complex="Times New Roman"/>
    </style:style>
    <style:style style:name="T29" style:family="text">
      <style:text-properties fo:color="#000000" fo:font-weight="bold" officeooo:rsid="00acea7e" style:font-weight-asian="bold" style:font-name-complex="Times New Roman"/>
    </style:style>
    <style:style style:name="T30" style:family="text">
      <style:text-properties fo:color="#000000" fo:font-weight="bold" officeooo:rsid="008fff37" style:font-weight-asian="bold"/>
    </style:style>
    <style:style style:name="T31" style:family="text">
      <style:text-properties fo:color="#000000" fo:background-color="#ffffff" loext:char-shading-value="0"/>
    </style:style>
    <style:style style:name="T32" style:family="text">
      <style:text-properties fo:color="#000000" officeooo:rsid="00993620" fo:background-color="#ffffff" loext:char-shading-value="0"/>
    </style:style>
    <style:style style:name="T33" style:family="text">
      <style:text-properties fo:color="#000000" officeooo:rsid="01137eb7" fo:background-color="#ffffff" loext:char-shading-value="0" style:font-name-complex="Times New Roman" style:language-complex="zxx" style:country-complex="none" style:font-weight-complex="normal"/>
    </style:style>
    <style:style style:name="T34" style:family="text">
      <style:text-properties fo:color="#000000" officeooo:rsid="0117f6bf" fo:background-color="#ffffff" loext:char-shading-value="0" style:font-name-complex="Times New Roman" style:language-complex="zxx" style:country-complex="none" style:font-weight-complex="normal"/>
    </style:style>
    <style:style style:name="T35" style:family="text">
      <style:text-properties fo:color="#000000" officeooo:rsid="01137eb7" fo:background-color="#ffffff" loext:char-shading-value="0"/>
    </style:style>
    <style:style style:name="T36" style:family="text">
      <style:text-properties fo:color="#000000" officeooo:rsid="010213d7" fo:background-color="#ffffff" loext:char-shading-value="0"/>
    </style:style>
    <style:style style:name="T37" style:family="text">
      <style:text-properties fo:color="#000000" officeooo:rsid="0117f6bf" fo:background-color="#ffffff" loext:char-shading-value="0"/>
    </style:style>
    <style:style style:name="T38"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T39" style:family="text">
      <style:text-properties style:font-name="Times New Roman"/>
    </style:style>
    <style:style style:name="T40" style:family="text">
      <style:text-properties style:font-name="Times New Roman" officeooo:rsid="00dc9fa6"/>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dc9fa6" style:font-weight-asian="bold" style:font-weight-complex="bold"/>
    </style:style>
    <style:style style:name="T44" style:family="text">
      <style:text-properties fo:font-weight="bold" officeooo:rsid="00e924a4" style:font-weight-asian="bold"/>
    </style:style>
    <style:style style:name="T45" style:family="text">
      <style:text-properties fo:font-weight="bold" officeooo:rsid="0115b59c" style:font-weight-asian="bold"/>
    </style:style>
    <style:style style:name="T46" style:family="text">
      <style:text-properties fo:color="#ff3333" fo:background-color="#ffffff" loext:char-shading-value="0"/>
    </style:style>
    <style:style style:name="T47" style:family="text">
      <style:text-properties style:font-name-complex="Times New Roman"/>
    </style:style>
    <style:style style:name="T48" style:family="text">
      <style:text-properties officeooo:rsid="0005c6b5" style:font-name-complex="Times New Roman"/>
    </style:style>
    <style:style style:name="T49" style:family="text">
      <style:text-properties officeooo:rsid="00d8d184" style:font-name-complex="Times New Roman"/>
    </style:style>
    <style:style style:name="T50" style:family="text">
      <style:text-properties officeooo:rsid="008fff37" style:font-name-complex="Times New Roman"/>
    </style:style>
    <style:style style:name="T51" style:family="text">
      <style:text-properties officeooo:rsid="00e924a4" style:font-name-complex="Times New Roman"/>
    </style:style>
    <style:style style:name="T52" style:family="text">
      <style:text-properties officeooo:rsid="00349d05" style:font-name-complex="Times New Roman"/>
    </style:style>
    <style:style style:name="T53" style:family="text">
      <style:text-properties officeooo:rsid="00e973f0" style:font-name-complex="Times New Roman"/>
    </style:style>
    <style:style style:name="T54" style:family="text">
      <style:text-properties officeooo:rsid="00e9aca6" style:font-name-complex="Times New Roman"/>
    </style:style>
    <style:style style:name="T55" style:family="text">
      <style:text-properties officeooo:rsid="00eb0cb7" style:font-name-complex="Times New Roman"/>
    </style:style>
    <style:style style:name="T56" style:family="text">
      <style:text-properties officeooo:rsid="007a5e77" style:font-name-complex="Times New Roman" style:language-complex="zxx" style:country-complex="none" style:font-weight-complex="normal"/>
    </style:style>
    <style:style style:name="T57" style:family="text">
      <style:text-properties officeooo:rsid="0096a885" style:font-name-complex="Times New Roman" style:language-complex="zxx" style:country-complex="none" style:font-weight-complex="normal"/>
    </style:style>
    <style:style style:name="T58" style:family="text">
      <style:text-properties officeooo:rsid="003b9423" style:font-name-complex="Times New Roman" style:language-complex="zxx" style:country-complex="none" style:font-weight-complex="normal"/>
    </style:style>
    <style:style style:name="T59" style:family="text">
      <style:text-properties officeooo:rsid="00e0c9df" style:font-name-complex="Times New Roman" style:language-complex="zxx" style:country-complex="none" style:font-weight-complex="normal"/>
    </style:style>
    <style:style style:name="T60" style:family="text">
      <style:text-properties officeooo:rsid="009d16d0" style:font-name-complex="Times New Roman" style:language-complex="zxx" style:country-complex="none" style:font-weight-complex="normal"/>
    </style:style>
    <style:style style:name="T61" style:family="text">
      <style:text-properties officeooo:rsid="01137eb7" style:font-name-complex="Times New Roman" style:language-complex="zxx" style:country-complex="none" style:font-weight-complex="normal"/>
    </style:style>
    <style:style style:name="T62" style:family="text">
      <style:text-properties officeooo:rsid="0117f6bf" style:font-name-complex="Times New Roman" style:language-complex="zxx" style:country-complex="none" style:font-weight-complex="normal"/>
    </style:style>
    <style:style style:name="T63" style:family="text">
      <style:text-properties officeooo:rsid="00968b74"/>
    </style:style>
    <style:style style:name="T64" style:family="text">
      <style:text-properties fo:background-color="#ffffff" loext:char-shading-value="0"/>
    </style:style>
    <style:style style:name="T65" style:family="text">
      <style:text-properties officeooo:rsid="00aea303" fo:background-color="#ffffff" loext:char-shading-value="0"/>
    </style:style>
    <style:style style:name="T66" style:family="text">
      <style:text-properties officeooo:rsid="00cf3e60" fo:background-color="#ffffff" loext:char-shading-value="0"/>
    </style:style>
    <style:style style:name="T67" style:family="text">
      <style:text-properties officeooo:rsid="00dc9fa6" fo:background-color="#ffffff" loext:char-shading-value="0"/>
    </style:style>
    <style:style style:name="T68" style:family="text">
      <style:text-properties officeooo:rsid="00eb0cb7" fo:background-color="#ffffff" loext:char-shading-value="0"/>
    </style:style>
    <style:style style:name="T69" style:family="text">
      <style:text-properties officeooo:rsid="00edc5a5" fo:background-color="#ffffff" loext:char-shading-value="0"/>
    </style:style>
    <style:style style:name="T70" style:family="text">
      <style:text-properties officeooo:rsid="0107fa88" fo:background-color="#ffffff" loext:char-shading-value="0"/>
    </style:style>
    <style:style style:name="T71" style:family="text">
      <style:text-properties officeooo:rsid="01081bfd" fo:background-color="#ffffff" loext:char-shading-value="0"/>
    </style:style>
    <style:style style:name="T72" style:family="text">
      <style:text-properties officeooo:rsid="00993620"/>
    </style:style>
    <style:style style:name="T73" style:family="text">
      <style:text-properties officeooo:rsid="009ab6a0"/>
    </style:style>
    <style:style style:name="T74" style:family="text">
      <style:text-properties officeooo:rsid="0092988e"/>
    </style:style>
    <style:style style:name="T75" style:family="text">
      <style:text-properties officeooo:rsid="009ae0dc"/>
    </style:style>
    <style:style style:name="T76" style:family="text">
      <style:text-properties officeooo:rsid="00afb148"/>
    </style:style>
    <style:style style:name="T77" style:family="text">
      <style:text-properties officeooo:rsid="00b270de"/>
    </style:style>
    <style:style style:name="T78" style:family="text">
      <style:text-properties officeooo:rsid="00b60412"/>
    </style:style>
    <style:style style:name="T79" style:family="text">
      <style:text-properties officeooo:rsid="00bff466"/>
    </style:style>
    <style:style style:name="T80" style:family="text">
      <style:text-properties officeooo:rsid="00c27e44"/>
    </style:style>
    <style:style style:name="T81" style:family="text">
      <style:text-properties style:font-weight-complex="normal"/>
    </style:style>
    <style:style style:name="T82" style:family="text">
      <style:text-properties officeooo:rsid="00c56659" style:font-weight-complex="normal"/>
    </style:style>
    <style:style style:name="T83" style:family="text">
      <style:text-properties officeooo:rsid="00d19e07" style:font-weight-complex="normal"/>
    </style:style>
    <style:style style:name="T84" style:family="text">
      <style:text-properties officeooo:rsid="00dc9fa6" style:font-weight-complex="normal"/>
    </style:style>
    <style:style style:name="T85" style:family="text">
      <style:text-properties officeooo:rsid="00f8f51e" style:font-weight-complex="normal"/>
    </style:style>
    <style:style style:name="T86" style:family="text">
      <style:text-properties officeooo:rsid="00cb3eff"/>
    </style:style>
    <style:style style:name="T87" style:family="text">
      <style:text-properties officeooo:rsid="00cfc3ed"/>
    </style:style>
    <style:style style:name="T88" style:family="text">
      <style:text-properties officeooo:rsid="00d11a69"/>
    </style:style>
    <style:style style:name="T89" style:family="text">
      <style:text-properties officeooo:rsid="00d19e07"/>
    </style:style>
    <style:style style:name="T90" style:family="text">
      <style:text-properties officeooo:rsid="00d60116"/>
    </style:style>
    <style:style style:name="T91" style:family="text">
      <style:text-properties officeooo:rsid="00d676e1"/>
    </style:style>
    <style:style style:name="T92" style:family="text">
      <style:text-properties officeooo:rsid="00d80a34"/>
    </style:style>
    <style:style style:name="T93" style:family="text">
      <style:text-properties officeooo:rsid="00d8289c"/>
    </style:style>
    <style:style style:name="T94" style:family="text">
      <style:text-properties officeooo:rsid="00d8d184"/>
    </style:style>
    <style:style style:name="T95" style:family="text">
      <style:text-properties officeooo:rsid="00db6170"/>
    </style:style>
    <style:style style:name="T96" style:family="text">
      <style:text-properties officeooo:rsid="00dc9fa6"/>
    </style:style>
    <style:style style:name="T97" style:family="text">
      <style:text-properties officeooo:rsid="00e05a9e"/>
    </style:style>
    <style:style style:name="T98" style:family="text">
      <style:text-properties officeooo:rsid="00e7fc14"/>
    </style:style>
    <style:style style:name="T99" style:family="text">
      <style:text-properties officeooo:rsid="00e924a4"/>
    </style:style>
    <style:style style:name="T100" style:family="text">
      <style:text-properties officeooo:rsid="00e973f0"/>
    </style:style>
    <style:style style:name="T101" style:family="text">
      <style:text-properties officeooo:rsid="00ebe057"/>
    </style:style>
    <style:style style:name="T102" style:family="text">
      <style:text-properties officeooo:rsid="00edc5a5"/>
    </style:style>
    <style:style style:name="T103" style:family="text">
      <style:text-properties officeooo:rsid="00ee9210"/>
    </style:style>
    <style:style style:name="T104" style:family="text">
      <style:text-properties officeooo:rsid="00efb5c0"/>
    </style:style>
    <style:style style:name="T105" style:family="text">
      <style:text-properties officeooo:rsid="00f1a970"/>
    </style:style>
    <style:style style:name="T106" style:family="text">
      <style:text-properties officeooo:rsid="00f35c6e"/>
    </style:style>
    <style:style style:name="T107" style:family="text">
      <style:text-properties officeooo:rsid="00f4255e"/>
    </style:style>
    <style:style style:name="T108" style:family="text">
      <style:text-properties officeooo:rsid="00f76a33"/>
    </style:style>
    <style:style style:name="T109" style:family="text">
      <style:text-properties officeooo:rsid="00fa3f89"/>
    </style:style>
    <style:style style:name="T110" style:family="text">
      <style:text-properties officeooo:rsid="00fb1566"/>
    </style:style>
    <style:style style:name="T111" style:family="text">
      <style:text-properties officeooo:rsid="00ff0157"/>
    </style:style>
    <style:style style:name="T112" style:family="text">
      <style:text-properties officeooo:rsid="0100b819"/>
    </style:style>
    <style:style style:name="T113" style:family="text">
      <style:text-properties officeooo:rsid="0109eb3a"/>
    </style:style>
    <style:style style:name="T114" style:family="text">
      <style:text-properties officeooo:rsid="010d8942"/>
    </style:style>
    <style:style style:name="T115" style:family="text">
      <style:text-properties officeooo:rsid="0111f794"/>
    </style:style>
    <style:style style:name="T116" style:family="text">
      <style:text-properties officeooo:rsid="01121dd3"/>
    </style:style>
    <style:style style:name="T117" style:family="text">
      <style:text-properties officeooo:rsid="0112aae7"/>
    </style:style>
    <style:style style:name="T118" style:family="text">
      <style:text-properties officeooo:rsid="0117f6b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0"><text:span text:style-name="T99"><text:s/></text:span>TERMO DE REFERÊNCIA <text:span text:style-name="T117">N° 3/2019</text:span></text:p>
      <text:p text:style-name="P10"/>
      <text:p text:style-name="P9"><text:span text:style-name="T41">AQUISIÇÃO DE </text:span><text:span text:style-name="T44">PRESTAÇÃO DOS SERVIÇOS DE REPROGRAFIA, IMPRESSÃO </text:span><text:span text:style-name="T45">COLORIDA</text:span><text:span text:style-name="T44">, PLASTIFICAÇÃO E</text:span><text:span text:style-name="T41"> </text:span><text:span text:style-name="T30">ENCADERNAÇÃO </text:span></text:p>
      <text:p text:style-name="P13"/>
      <text:p text:style-name="P16"><text:span text:style-name="T47">1 – DESCRIÇÃO DO OBJETO </text:span><text:span text:style-name="T50">DA AQUISIÇÃO DE </text:span><text:span text:style-name="T51">PRESTAÇÃO DOS</text:span><text:span text:style-name="T50"> SERVIÇO</text:span><text:span text:style-name="T51">S</text:span><text:span text:style-name="T50"> </text:span></text:p>
      <text:p text:style-name="P86"><text:span text:style-name="T12">1.1 - </text:span><text:span text:style-name="T11">Contratação de empresa especializada </text:span><text:span text:style-name="T13">na prestação de serviços de </text:span><text:span text:style-name="T16">reprografia, impressão </text:span><text:span text:style-name="T18">colorida</text:span><text:span text:style-name="T16">, plastificação e</text:span><text:span text:style-name="T17"> </text:span><text:span text:style-name="T14">encadernação </text:span><text:span text:style-name="T15">sob a forma de demanda, conforme especificado </text:span><text:span text:style-name="T19">no </text:span><text:span text:style-name="T21">A</text:span><text:span text:style-name="T19">nexo </text:span><text:span text:style-name="T20">I</text:span><text:span text:style-name="T19"> deste Termo de Referência.</text:span></text:p>
      <text:p text:style-name="P14"/>
      <text:p text:style-name="P14">2 - DO OBJETIVO</text:p>
      <text:p text:style-name="P18">2.1 – O presente Termo tem por objetivo a contratação de empresa especializada para prestação d<text:span text:style-name="T99">os</text:span> serviço<text:span text:style-name="T99">s</text:span> de <text:span text:style-name="T99">reprografia, simples ou colorida em papel A4, ofício e em papel cartão A4, impressão colorida em papel A4, ofício e em papel cartão A4, plastificação em papel A4 e A5 e encadernação </text:span>(espiral e capa <text:span text:style-name="T88">plástica</text:span>)<text:span text:style-name="T99"> de folhas A4 ou ofício</text:span> para atender a Câmara Municipal de Domingos Martins até o final do presente exercício, <text:span text:style-name="T100">por intermédio da Secretaria Geral Administrativa e Legislativa.</text:span></text:p>
      <text:p text:style-name="P19"/>
      <text:p text:style-name="P17"><text:span text:style-name="T48">3 - </text:span><text:span text:style-name="T47">JUSTIFICATIVA </text:span><text:span text:style-name="T49">DA CONTRATAÇÃO</text:span></text:p>
      <text:p text:style-name="P43"><text:span text:style-name="T73">3.1 - <text:s/>Os serviços de </text:span><text:span text:style-name="T51">reprografia, impressão, plastificação e</text:span><text:span text:style-name="T52"> </text:span><text:span text:style-name="T50">encadernação, </text:span><text:span text:style-name="T53">são uma necessidade perene desta Câmara sendo executado sob demanda.</text:span></text:p>
      <text:p text:style-name="P44"><text:span text:style-name="T47">3.</text:span><text:span text:style-name="T54">2</text:span><text:span text:style-name="T47"> – </text:span><text:span text:style-name="T54">A Câmara Municipal de Domingos Martins possui uma demanda constante de serviços de reprografia, impressão, encadernação e plastificação, tendo em vista </text:span><text:span text:style-name="T55">o volume de documentos oficiais produzidos pela administração da mesma.</text:span></text:p>
      <text:p text:style-name="P15"><text:soft-page-break/></text:p>
      <text:p text:style-name="P7"><text:span text:style-name="T27">4 –</text:span><text:span text:style-name="T26"> </text:span><text:span text:style-name="T28">DAS </text:span><text:span text:style-name="T26">ESPECIFICAÇÕES E QUANTIDADE</text:span><text:span text:style-name="T29">S</text:span></text:p>
      <text:p text:style-name="P11">4.1 - <text:span text:style-name="T76">A</text:span>s especificações e as quantidades por item encontra-se no<text:span text:style-name="T64"> </text:span><text:span text:style-name="T70">A</text:span><text:span text:style-name="T64">nexo </text:span><text:span text:style-name="T66">I</text:span><text:span text:style-name="T64"> deste Termo de Referência.</text:span></text:p>
      <text:p text:style-name="P11"><text:span text:style-name="T64">4.2 - </text:span><text:span text:style-name="T65">As especificações e quantidades constantes no anexo </text:span><text:span text:style-name="T66">I</text:span><text:span text:style-name="T65"> consideram a demanda das Unidades </text:span><text:span text:style-name="T68">Administrativas da Câmara</text:span><text:span text:style-name="T65">, tendo sido estimadas de acordo com históricos dos execícios anteriores.</text:span></text:p>
      <text:p text:style-name="P12"/>
      <text:p text:style-name="P28"><text:span text:style-name="T74">5 – </text:span>DA PRESTAÇÃO DE SERVIÇO</text:p>
      <text:p text:style-name="P32">5.1 – O serviço ofertado deverá ser de ótima qualidade e atender as especificações técnicas exigidas neste Termo de Referência, satisfazendo aos seguintes critérios:</text:p>
      <text:p text:style-name="P40">a) o documento <text:span text:style-name="T103">reprografado/</text:span>impresso deverá ser lido e copiado sem perda de informação em qualquer uma das suas faces;</text:p>
      <text:p text:style-name="P40">b) em caso de documentos coloridos, deverão ser mantidas as cores do documento original;</text:p>
      <text:p text:style-name="P40">c) o documento <text:span text:style-name="T103">reprografado/</text:span>impresso não deverá possuir amassados, dobras ou rasgos;</text:p>
      <text:p text:style-name="P40">d) o documento <text:span text:style-name="T103">reprografado/</text:span>impresso não poderá possuir manchas ou falhas de impressão;</text:p>
      <text:p text:style-name="P40">e) deverá ser mantido o correto posicionamento da imagem <text:span text:style-name="T103">reprografada/</text:span>impressa em relação a arte final;</text:p>
      <text:p text:style-name="P40">f) <text:span text:style-name="T103">a</text:span> qualidade de fixação da tinta não poderá permitir que seu manuseio manche o documento <text:span text:style-name="T103">reprografado/</text:span>impresso.</text:p>
      <text:p text:style-name="P40">g) a qualidade do papel empregado deverá ser adequada aos parâmetros definidos no Anexo I, deste Termo de Referência.</text:p>
      <text:p text:style-name="P32"><text:span text:style-name="T101">h</text:span>) o documento encadernado não deverá conter amassados, dobras ou rasgos;</text:p>
      <text:p text:style-name="P32"><text:span text:style-name="T101">i</text:span>) deverá ser mantido o correto posicionamento do documento na encadernação;</text:p>
      <text:p text:style-name="P79"><text:soft-page-break/>j) deverá ser mantido a qualidade do documento.</text:p>
      <text:p text:style-name="P78">k) o serviço de encadernação não deve prejudicar o corpo do texto;</text:p>
      <text:p text:style-name="P78">l) <text:span text:style-name="T8"><text:s/>o documento </text:span><text:span text:style-name="T7">plastificado</text:span><text:span text:style-name="T8"> não deverá conter amassados, dobras ou rasgos.</text:span></text:p>
      <text:p text:style-name="P80"><text:span text:style-name="T104">5.2 <text:s/>-</text:span> No preço ofertado pela Contratada deverão estar computadas todas as despesas, bem como impostos, encargos sociais trabalhistas, previdenciários, fiscais e comerciais, gastos com taxas e outras despesas de qualquer natureza, que se façam indispensável perfeita execução dos serviços de <text:span text:style-name="T103">entrega dos produtos discriminados neste Termo de Referência.</text:span></text:p>
      <text:p text:style-name="P80"/>
      <text:p text:style-name="P81"><text:span text:style-name="T95">6</text:span> – DO PRAZO DA <text:span text:style-name="T94">PRESTAÇÃO DE SERVIÇO</text:span></text:p>
      <text:p text:style-name="P57"><text:span text:style-name="T95">6</text:span>.1 – <text:span text:style-name="T104">A</text:span>s solicitações de serviços serão emitidas pelo servidor designado para acompanhamento diariamente<text:span text:style-name="T64"> de </text:span><text:span text:style-name="T71">acordo com o expediente da câmara</text:span><text:span text:style-name="T64">,</text:span> devendo a contratada providenciar o atendimento nos seguintes prazos:</text:p>
      <text:p text:style-name="P71">a) confecção de cópias reprográficas:</text:p>
      <text:p text:style-name="P71">até 50 (cinquenta) cópias: atendimento imediato após encaminhamento à contratada;</text:p>
      <text:p text:style-name="P71">de 51 (cinquenta e uma) à 100 (cem) cópias: atendimento até 4 (quatro) horas;</text:p>
      <text:p text:style-name="P71">de 101 (cento e uma) à <text:span text:style-name="T88">300 (trezentas) cópias: atendimento até </text:span>8 (oito)<text:span text:style-name="T88"> horas após a remessa à contratada;</text:span></text:p>
      <text:p text:style-name="P73">acima de 301 (trezentas e uma) cópias: <text:span text:style-name="T88">atendimento até </text:span>12<text:span text:style-name="T88"> (</text:span>doze<text:span text:style-name="T88">) horas após a remessa à contratada;</text:span></text:p>
      <text:p text:style-name="P73">b) impressão:</text:p>
      <text:p text:style-name="P72">até 50 (cinquenta) cópias: atendimento imediato após encaminhamento à contratada;</text:p>
      <text:p text:style-name="P72">de 51 (cinquenta e uma) à 100 (cem) cópias: atendimento até <text:span text:style-name="T105">2</text:span> (<text:span text:style-name="T105">duas</text:span>) horas;</text:p>
      <text:p text:style-name="P72">de 101 (cento e uma) à <text:span text:style-name="T88">300 (trezentas) cópias: atendimento até 4</text:span> (<text:span text:style-name="T105">quatro</text:span>)<text:span text:style-name="T88"> horas após a remessa à contratada;</text:span></text:p>
      <text:p text:style-name="P73"><text:soft-page-break/>acima de 301 (trezentas e uma) cópias: <text:span text:style-name="T88">atendimento até </text:span>8 <text:span text:style-name="T88">(</text:span>oito<text:span text:style-name="T88">) horas após a remessa à contratada;</text:span></text:p>
      <text:p text:style-name="P57"><text:span text:style-name="T106">c</text:span>) confecção de apostilas (encadernações <text:span text:style-name="T88">com capa plástica</text:span>):</text:p>
      <text:p text:style-name="P57">até 100 (cem) unidades: <text:span text:style-name="T88">atendimento</text:span> até 8 horas após <text:span text:style-name="T88">a</text:span> remessa <text:span text:style-name="T88">à</text:span> contratada;</text:p>
      <text:p text:style-name="P58">de 101 (cento e uma) a 300 (trezentas) unidades: atendimento até 12 horas <text:span text:style-name="T87">após </text:span>a<text:span text:style-name="T87"> remessa </text:span>à<text:span text:style-name="T87"> contratada;</text:span></text:p>
      <text:p text:style-name="P58">de 301 (trezentas e uma) a 500 (quinhentos) unidades: atendimento até 24 horas <text:span text:style-name="T87">após </text:span>a<text:span text:style-name="T87"> remessa </text:span>à<text:span text:style-name="T87"> contratada;</text:span></text:p>
      <text:p text:style-name="P58"><text:span text:style-name="T95">6</text:span>.2 – A solicitação de serviço será encaminhada à contratada, mediante apresentação de documento padronizado – controle de <text:span text:style-name="T106">reprografias, impressão, encadernações e plastificações</text:span> – que seguirá especificado o quantitativo e <text:span text:style-name="T89">objeto de que se trata o documento.</text:span></text:p>
      <text:p text:style-name="P60"><text:span text:style-name="T95">6</text:span>.3 – O controle <text:span text:style-name="T88">de reprografias, impressão, encadernações e plastificações</text:span> de que trat<text:span text:style-name="T31">a o item</text:span> anterior deverá ser juntada ao documento de cobrança para efeito de pagamento.</text:p>
      <text:p text:style-name="P59"><text:span text:style-name="T95">6</text:span>.4 – Caso seja verificada a necessidade de entrega urgente, o servidor responsável poderá acordar diretamente com a contratada.</text:p>
      <text:p text:style-name="P74"/>
      <text:p text:style-name="P74"><text:span text:style-name="T95">7</text:span> – DAS OBRIGAÇÕES E RESPONSABILIDADES DA CONTRATADA</text:p>
      <text:p text:style-name="P61"><text:span text:style-name="T95">7</text:span>.1 – Manter sigilo quanto <text:span text:style-name="T77">às</text:span> informações contidas em documentos, papéis<text:span text:style-name="T64"> </text:span><text:span text:style-name="T69">e arquivos</text:span><text:span text:style-name="T102"> gravados em mídia e em qualquer material</text:span> manipulado para a realização do<text:span text:style-name="T107">s</text:span> serviço<text:span text:style-name="T107">s</text:span> de encadernação, dedicando especial atenção à sua guarda, assumindo total responsabilidade;</text:p>
      <text:p text:style-name="P63"><text:span text:style-name="T95">7</text:span>.2 – Manter pessoal especializado, com a qualificação adequada para prestar <text:span text:style-name="T107">os </text:span>serviço<text:span text:style-name="T107">s</text:span> de <text:span text:style-name="T88">reprografias, impressões, encadernações e plastificações</text:span>;</text:p>
      <text:p text:style-name="P62"><text:span text:style-name="T95">7</text:span>.3 – Disponibilizar para a Contratada um atendimento personalizado e imediato, com fornecimento de números de telefones, e-mails, ou outra forma de comunicação;</text:p>
      <text:p text:style-name="P62"><text:span text:style-name="T95">7.</text:span>4 – Corrigir, a suas expensas, os serviços que forem entregues com vícios, defeitos ou <text:soft-page-break/>incorreções; nos prazos previstos no <text:span text:style-name="T64">item </text:span><text:span text:style-name="T67">6</text:span><text:span text:style-name="T46"> </text:span><text:span text:style-name="T31">deste Termo de Referência;</text:span></text:p>
      <text:p text:style-name="P83"><text:span text:style-name="T95">7</text:span>.5 - <text:s/>Assumir inteira e total responsabilidade técnica pela execução dos serviços;</text:p>
      <text:p text:style-name="P64"><text:span text:style-name="T95">7</text:span>.6 – A Contratada não poderá fazer uso do documento <text:span text:style-name="T108">reprografado, impresso,</text:span> encadernado <text:span text:style-name="T108">ou plastificado</text:span>.</text:p>
      <text:p text:style-name="P64"/>
      <text:p text:style-name="P75"><text:span text:style-name="T95">8</text:span> – DAS OBRIGAÇÕES E RESPONSABILIDADES DO CONTRATANTE</text:p>
      <text:p text:style-name="P65"><text:span text:style-name="T95">8</text:span>.1 – <text:span text:style-name="T78">P</text:span>roporcionar todas as facilidades, inclusive esclarecimentos ao objeto do contratado, para que a Contratada possa cumprir as obrigações dentro das normas e condições da <text:span text:style-name="T78">a</text:span>quisição.</text:p>
      <text:p text:style-name="P65"><text:span text:style-name="T95">8</text:span>.2 – <text:span text:style-name="T78">Indicar ou designar servidor com competência necessária para promover o acompanhamento e a fiscalização do objeto contratado, sob os aspectos quantitativos e qualitativos, prazos de vigência e entregas, anotando em registro próprio as falhas detectadas e comunicando à Contratada por escrito as medidas corretivas necessárias ao bom andamento e perfeito cumprimento do contrato;</text:span></text:p>
      <text:p text:style-name="P66"><text:span text:style-name="T95">8</text:span>.3 – Cumprir todos os compromissos financeiros assumidos com a Contratada no prazo estipulado;</text:p>
      <text:p text:style-name="P66"><text:span text:style-name="T95">8</text:span>.4 – Cumprir e fazer cumprir o dispositivo nas cláusulas deste Termo de Referência.</text:p>
      <text:p text:style-name="P66"/>
      <text:p text:style-name="P76"><text:span text:style-name="T95">9</text:span> – DAS RESPONSABILIDADE PELA FISCALIZAÇÃO</text:p>
      <text:p text:style-name="P67"><text:span text:style-name="T95">9</text:span>.1 – A execução dos serviços será acompanhado e fiscalizado p<text:span text:style-name="T118">ela</text:span> servidor<text:span text:style-name="T118">a EDNA MARA AGUIAR KIEFER,</text:span> <text:span text:style-name="T2">designad</text:span><text:span text:style-name="T6">a</text:span><text:span text:style-name="T2"> pel</text:span><text:span text:style-name="T3">o Presidente</text:span><text:span text:style-name="T2"> </text:span><text:span text:style-name="T4">da Câmara Municipal de Domingos Martins</text:span>, o qual assumirá a função de fiscal de contrato. </text:p>
      <text:p text:style-name="P68"><text:span text:style-name="T95">9</text:span>.2 – O fiscal do contrato manterá registro próprio de todas as ocorrências relacionadas com a execução dos serviços contratados, determinando o que for necessário <text:span text:style-name="T89">à</text:span> <text:span text:style-name="T79">regularização das faltas, defeitos observados, procedendo à juntada de documentos relevantes no processo administrativo pertinente ao contrato;</text:span></text:p>
      <text:p text:style-name="P84"><text:soft-page-break/><text:span text:style-name="T95">9</text:span>.3 – Em caso de infringência contratual não justificada pela Contratada, o fiscal do Contrato deverá apurar os fatos e a adoção das medidas cabíveis;</text:p>
      <text:p text:style-name="P69"><text:span text:style-name="T95">9</text:span>.4 - <text:s/>As decisões e providências cabíveis, que extrapolarem a competência do fiscal, deverão ser encaminhadas à autoridade competente, em tempo hábil, para a adoção das medidas cabíveis;</text:p>
      <text:p text:style-name="P69"><text:span text:style-name="T95">9</text:span>.5 – A fiscalização realizada pela Contratante não será motivo para exclusão ou redução da responsabilidade da Contratada.</text:p>
      <text:p text:style-name="P69"/>
      <text:p text:style-name="P77">1<text:span text:style-name="T95">0</text:span> – <text:span text:style-name="T2">DA RESPONSABILIDADE </text:span><text:span text:style-name="T5">DO FISCAL DE CONTRATO</text:span></text:p>
      <text:p text:style-name="P70">1<text:span text:style-name="T95">0</text:span>.1 – Cabe ao fiscal de contrato:</text:p>
      <text:p text:style-name="P70"><text:span text:style-name="T108">a) </text:span><text:s/><text:span text:style-name="T114">a</text:span>companhar e fiscalizar <text:span text:style-name="T80">a execução do objeto desta contratação, sob os aspectos qualitativo e quantitativo;</text:span></text:p>
      <text:p text:style-name="P21"><text:span text:style-name="T108">b)</text:span> <text:span text:style-name="T114">o</text:span>s procedimentos de fiscalização abrangem todas as rotinas necessárias à boa execução do Contrato;</text:p>
      <text:p text:style-name="P21"><text:span text:style-name="T108">c)</text:span> <text:span text:style-name="T114">o</text:span> fiscal do contrato deverá anotar todas as ocorrências relacionadas com a execução dos serviços em registro próprio, determinando o que for necessário à regularização das falhas observadas, conforme as previsões deste Termo;</text:p>
      <text:p text:style-name="P21"><text:span text:style-name="T108">d)</text:span> <text:span text:style-name="T114">a</text:span>s decisões e providências que ultrapassarem a competência do fiscal deverão ser solicitadas a seus superiores em tempo hábil para a adoção das medidas convenientes;</text:p>
      <text:p text:style-name="P22"><text:span text:style-name="T115">e)</text:span> <text:span text:style-name="T114">a</text:span> fiscalização será exercida no interesse exclusivo <text:span text:style-name="T63">da Câmara Municipal</text:span> <text:span text:style-name="T63">de Domingos Martins </text:span>e não exclui nem reduz a responsabilidade da Contratada por qualquer irregularidade.</text:p>
      <text:p text:style-name="P22"/>
      <text:p text:style-name="P82">1<text:span text:style-name="T96">1</text:span> – DAS PENALIDADES</text:p>
      <text:p text:style-name="P85"><text:span text:style-name="T81">1</text:span><text:span text:style-name="T84">1</text:span><text:span text:style-name="T81">.1 – </text:span><text:span text:style-name="T82">A contratada deverá observar rigorosamente as condições estabelecida</text:span><text:span text:style-name="T83">s</text:span><text:span text:style-name="T82"> para o fornecimento do</text:span><text:span text:style-name="T85">s</text:span><text:span text:style-name="T82"> </text:span><text:span text:style-name="T85">serviços contratados</text:span><text:span text:style-name="T82">, sujeitando-se às penalidades constantes nos artigos 86 e 87 da Lei nº 8666/1993, a saber:</text:span></text:p>
      <text:p text:style-name="P23"><text:soft-page-break/>a) Multa de 0,5% (zero vírgula cinto por cento) por dia incidentes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23">b) Multa de 1% (um por cento) por dia, incidente sobre o valor mensal devido pela Câmara Municipal de Domingos Martins, no caso de atraso quanto a entrega do serviço, conforme os requisitos exigido neste Termo de Referência;</text:p>
      <text:p text:style-name="P23">c) Suspensão temporária de licitar e impendimento de contratar com a Câmara Municipal de Domingos Martins por um período de até 2 (dois) anos, no caso de apresentação de declaração ou documento falso;</text:p>
      <text:p text:style-name="P23">d)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23">1<text:span text:style-name="T96">1</text:span>.2 – Da aplicação de penalidades caberá recurso, conforme o disposto no art. 109 da lei nº 8.666/<text:span text:style-name="T90">1993;</text:span></text:p>
      <text:p text:style-name="P24">1<text:span text:style-name="T96">1</text:span>.3 – As sanções administrativas somente serão aplicadas pela Câmara Municipal de Domingos Martins após a devida notificação e o transcurso do prazo estabelecido para a defesa prévia;</text:p>
      <text:p text:style-name="P24">1<text:span text:style-name="T96">1</text:span>.4 – A notificação deverá ocorrer pessoalmente ou por correspondência com aviso de recebimento, onde será indicada a conduta considerada irregular, a motivação e a espécie de sanção administrativa que se pretende aplicar, o prazo e o local de entrega das razões de defesa;</text:p>
      <text:p text:style-name="P24">1<text:span text:style-name="T96">1</text:span>.5 – O prazo para apresentação de defesa prévia será de 5 (cinco) dias úteis a contar da data da intimação onde deverá ser observada a regra de contagem de prazo estabelecida no art. 110 da lei <text:soft-page-break/>nº 8.<text:span text:style-name="T91">666/1993;</text:span></text:p>
      <text:p text:style-name="P25">1<text:span text:style-name="T96">1</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42"/>
      <text:p text:style-name="P29">1<text:span text:style-name="T96">2</text:span>. DA FORMA DE PAGAMENTO</text:p>
      <text:p text:style-name="P33">1<text:span text:style-name="T96">2</text:span>.1 - O pagamento <text:span text:style-name="T109">mensal</text:span> será <text:span text:style-name="T109">efetuado de acordo com os serviços prestados</text:span> em favor da empresa contratada, por meio de <text:span text:style-name="T98">depósito</text:span> Bancári<text:span text:style-name="T98">o</text:span> em conta corrente por ela indicada, após a apresentação a <text:span text:style-name="T72">Câmara Municipal de Domingos Martins</text:span>, da <text:span text:style-name="T31">Nota Fiscal </text:span><text:span text:style-name="T32">Eletrônica</text:span>, sem emendas ou rasuras, dos documentos de regularidade fiscal exigidos pelo art. 29 da Lei nº 8.666/1993 e da declaração de adimplemento de encargos.</text:p>
      <text:p text:style-name="P34">1<text:span text:style-name="T96">2</text:span>.2 - As Notas Fiscais <text:span text:style-name="T72">Eletrônicas</text:span>, depois de conferidas e visadas, serão encaminhadas para processamento e pagamento até o <text:span text:style-name="T32">5</text:span><text:span text:style-name="T31">º (</text:span><text:span text:style-name="T32">quinto</text:span><text:span text:style-name="T31">) dia útil, após a respectiva apresentação;</text:span></text:p>
      <text:p text:style-name="P26">1<text:span text:style-name="T96">2</text:span>.3 - A fatura será paga até o <text:span text:style-name="T72">5</text:span>º (<text:span text:style-name="T72">quinto</text:span>) dia útil após o seu processamento. <text:span text:style-name="T64">Após essa data será paga multa financeira nos seguintes termos: VM = VF x 0,33 x ND 100 Onde: VM = Valor da Multa Financeira. VF = Valor da Nota Fiscal referente ao mês em atraso. ND = Número de dias em atraso.</text:span></text:p>
      <text:p text:style-name="P34">1<text:span text:style-name="T96">2</text:span>.4 - A Nota Fiscal <text:span text:style-name="T72">Eletrônica</text:span> deverá conter o mesmo CNPJ apresentado para credenciamento e a mesma Razão Social do Contrato Social, Ato Constitutivo ou Estatuto apresentado no ato do <text:span text:style-name="T98">Proposta Comercial</text:span></text:p>
      <text:p text:style-name="P33">1<text:span text:style-name="T96">2</text:span>.5 - Qualquer alteração feita no Contrato Social, Ato Constitutivo ou Estatuto que modifique as informações registradas no Contrato, deverá ser comunicado a <text:span text:style-name="T72">Câmara Municipal de Domingos Martins</text:span>, mediante documentação própria, para apreciação da <text:span text:style-name="T31">Autoridade Competente;</text:span></text:p>
      <text:p text:style-name="P34"><text:soft-page-break/>1<text:span text:style-name="T96">2</text:span>.6 - Ocorrendo erros na apresentação da Nota Fiscal <text:span text:style-name="T72">eletrônica</text:span>, a mesma será devolvida à CONTRATADA para correção, ficando estabelecido que o prazo para pagamento será contado a partir da data de apresentação da nova Nota Fiscal <text:span text:style-name="T72">eletrônica</text:span>, devidamente corrigida;</text:p>
      <text:p text:style-name="P33">1<text:span text:style-name="T96">2</text:span>.7 – <text:span text:style-name="T72">A Câmara Municipal de Domingos Martins </text:span>poderá deduzir do pagamento importâncias que a qualquer título lhe forem devidos pela CONTRATADA, em decorrência de inadimplemento contratual;</text:p>
      <text:p text:style-name="P34">1<text:span text:style-name="T96">2</text:span>.8 - Para a efetivação do pagamento a CONTRATADA deverá <text:span text:style-name="T75">manter as</text:span> condições previstas n<text:span text:style-name="T98">o </text:span>que concerne a PROPOSTA;</text:p>
      <text:p text:style-name="P34">1<text:span text:style-name="T96">2</text:span>.9 - O relatório de adimplemento de encargos deverá ser encaminhado com os elementos especificados no caput do art. 1º da Lei <text:span text:style-name="T73">Estadual </text:span>nº 5.383/1997.</text:p>
      <text:p text:style-name="P41"/>
      <text:p text:style-name="P26"><text:span text:style-name="T42">1</text:span><text:span text:style-name="T43">3</text:span><text:span text:style-name="T42">. DA DOTAÇÃO ORÇAMENTÁRIA </text:span></text:p>
      <text:p text:style-name="P55">1<text:span text:style-name="T96">3</text:span>.1 - <text:span text:style-name="T56">As despesas decorrentes da aquisição </text:span><text:span text:style-name="T57">do produto</text:span><text:span text:style-name="T56"> correrão por conta de dotação orçamentária prevista no orçamento</text:span><text:span text:style-name="T58"> </text:span><text:span text:style-name="T56">para o exercício de 201</text:span><text:span text:style-name="T62">9</text:span><text:span text:style-name="T59">.</text:span></text:p>
      <text:p text:style-name="P56"/>
      <text:p text:style-name="P34"><text:span text:style-name="T42">1</text:span><text:span text:style-name="T43">4</text:span><text:span text:style-name="T42">. DO VALOR DA CONTRATAÇÃO E DA ACEITABILIDADE DA PROPOSTA</text:span></text:p>
      <text:p text:style-name="P34">1<text:span text:style-name="T96">4</text:span>.1 - O valor aceito para a contratação deverá estar compatível com o valor de mercado, estabelecido <text:span text:style-name="T73">por meio</text:span> de pesquisa e expresso no mapa comparativo;</text:p>
      <text:p text:style-name="P34">1<text:span text:style-name="T96">4</text:span>.2 - Será vencedora a proposta de menor <text:span text:style-name="T86">preço</text:span>, desde que a empresa ofertante comprove sua regularidade com os encargos trabalhistas, previdenciários, fiscais e comerciais, e tenha como cumprir os prazos e condições estabelecidos neste Termo;</text:p>
      <text:p text:style-name="P34"/>
      <text:p text:style-name="P34"/>
      <text:p text:style-name="P34"/>
      <text:p text:style-name="P27"><text:soft-page-break/>1<text:span text:style-name="T96">5</text:span>. DA <text:span text:style-name="T92">VIGÊNCIA DO CONTRATO E DO INÍCIO DA PRESTAÇÃO DE SERVIÇO</text:span></text:p>
      <text:p text:style-name="P37">1<text:span text:style-name="T96">5</text:span>.1 – O prazo <text:span text:style-name="T93">de vigência do contrato vai até 31 de dezembro de 2019;</text:span></text:p>
      <text:p text:style-name="P38">1<text:span text:style-name="T96">5</text:span>.2 – O prazo para o início da prestação do serviço começará do dia seguinte à publicação oficial do contrato.</text:p>
      <text:p text:style-name="P38"><text:s/></text:p>
      <text:p text:style-name="P30">1<text:span text:style-name="T96">6</text:span> – DAS DISPOSIÇÕES GERAIS</text:p>
      <text:p text:style-name="P36"><text:span text:style-name="T39">1</text:span><text:span text:style-name="T40">6</text:span><text:span text:style-name="T39">.</text:span><text:span text:style-name="T40">1</text:span><text:span text:style-name="T39"> - </text:span><text:span text:style-name="T23">Qualquer pedido de esclarecimento em relação a eventuais dúvidas na interpretação deste Termo será atendido pela Secretária Geral Administrativa junto a</text:span><text:span text:style-name="T24">o Diretor de Contratos e Convênios</text:span><text:span text:style-name="T23"> de segunda a </text:span><text:span text:style-name="T25">sexta-feira</text:span><text:span text:style-name="T23"> das 8h às 1</text:span><text:span text:style-name="T34">7</text:span><text:span text:style-name="T23">h</text:span><text:span text:style-name="T25"> na Câmara Municipal de Domingos Martins</text:span><text:span text:style-name="T23">, situada na </text:span><text:span text:style-name="T33">Avenida Senador Jefferson de Aguiar, n°27</text:span><text:span text:style-name="T23">, </text:span><text:span text:style-name="T25">C</text:span><text:span text:style-name="T23">entro, Domingos Martins-ES, CEP: 29260-000, pelo</text:span><text:span text:style-name="T24">s</text:span><text:span text:style-name="T23"> </text:span><text:span text:style-name="T24">telefones (</text:span><text:span text:style-name="T23">27) 3268-1</text:span><text:span text:style-name="T34">41</text:span><text:span text:style-name="T23">3 </text:span><text:span text:style-name="T24">ou pelo e-mail </text:span><text:a xlink:type="simple" xlink:href="mailto:cmdmartins@camaradomingosmartins.es.gov.br" text:style-name="Internet_20_link" text:visited-style-name="Visited_20_Internet_20_Link"><text:span text:style-name="T39">cmdmartins@camaradomingosmartins.es.gov.br</text:span></text:a><text:span text:style-name="T24">.</text:span></text:p>
      <text:p text:style-name="P36"/>
      <text:p text:style-name="P29">1<text:span text:style-name="T73">7</text:span>. RESPONSÁVEL PELA ELABORAÇÃO DO TERMO DE REFERÊNCIA</text:p>
      <text:p text:style-name="P39">17.1 – Secretaria Geral Administrativa <text:span text:style-name="T111">e </text:span>Legislativa.</text:p>
      <text:p text:style-name="P35"/>
      <text:p text:style-name="P31"/>
      <text:p text:style-name="P87"><text:span text:style-name="T9">Câmara Municipal de Domingos Martins</text:span><text:span text:style-name="T31">, </text:span><text:span text:style-name="T37">9</text:span><text:span text:style-name="T31"> de </text:span><text:span text:style-name="T36">janeiro </text:span><text:span text:style-name="T31">de 201</text:span><text:span text:style-name="T37">9</text:span><text:span text:style-name="T31">.</text:span></text:p>
      <text:p text:style-name="P53"/>
      <text:p text:style-name="P51"/>
      <text:p text:style-name="P101">ROSANA RUPF DA PENHA</text:p>
      <text:p text:style-name="P45">Secretária Geral Administrativa <text:span text:style-name="T112">e </text:span>Legislativa</text:p>
      <text:p text:style-name="P46"/>
      <text:p text:style-name="P48"/>
      <text:p text:style-name="P49"><text:soft-page-break/>ANEXO I</text:p>
      <text:p text:style-name="P50">ESPECIFICAÇÕES E QUANTIDADES</text:p>
      <table:table table:name="Tabela1" table:style-name="Tabela1">
        <table:table-column table:style-name="Tabela1.A"/>
        <table:table-column table:style-name="Tabela1.B"/>
        <table:table-column table:style-name="Tabela1.C"/>
        <table:table-row>
          <table:table-cell table:style-name="Tabela1.A1" office:value-type="string">
            <text:p text:style-name="P90">ITEM</text:p>
          </table:table-cell>
          <table:table-cell table:style-name="Tabela1.A1" office:value-type="string">
            <text:p text:style-name="P90">DESCRIÇÃO </text:p>
          </table:table-cell>
          <table:table-cell table:style-name="Tabela1.C1" office:value-type="string">
            <text:p text:style-name="P90">QUANTIDADE</text:p>
          </table:table-cell>
        </table:table-row>
        <table:table-row>
          <table:table-cell table:style-name="Tabela1.A2" office:value-type="string">
            <text:p text:style-name="P92">1</text:p>
          </table:table-cell>
          <table:table-cell table:style-name="Tabela1.A2" office:value-type="string">
            <text:p text:style-name="P92">Cópia xerox P/B A4</text:p>
          </table:table-cell>
          <table:table-cell table:style-name="Tabela1.C2" office:value-type="string">
            <text:p text:style-name="P92">4.000</text:p>
          </table:table-cell>
        </table:table-row>
        <table:table-row>
          <table:table-cell table:style-name="Tabela1.A2" office:value-type="string">
            <text:p text:style-name="P92">2</text:p>
          </table:table-cell>
          <table:table-cell table:style-name="Tabela1.A2" office:value-type="string">
            <text:p text:style-name="P92">Cópia xerox ofício P/B </text:p>
          </table:table-cell>
          <table:table-cell table:style-name="Tabela1.C2" office:value-type="string">
            <text:p text:style-name="P92">200</text:p>
          </table:table-cell>
        </table:table-row>
        <table:table-row>
          <table:table-cell table:style-name="Tabela1.A2" office:value-type="string">
            <text:p text:style-name="P92">3</text:p>
          </table:table-cell>
          <table:table-cell table:style-name="Tabela1.A2" office:value-type="string">
            <text:p text:style-name="P92">Cópia xerox colorida A4 </text:p>
          </table:table-cell>
          <table:table-cell table:style-name="Tabela1.C2" office:value-type="string">
            <text:p text:style-name="P92">200</text:p>
          </table:table-cell>
        </table:table-row>
        <table:table-row>
          <table:table-cell table:style-name="Tabela1.A2" office:value-type="string">
            <text:p text:style-name="P93">4</text:p>
          </table:table-cell>
          <table:table-cell table:style-name="Tabela1.A2" office:value-type="string">
            <text:p text:style-name="P94">Cópia xerox colorida ofício </text:p>
          </table:table-cell>
          <table:table-cell table:style-name="Tabela1.C2" office:value-type="string">
            <text:p text:style-name="P94">200</text:p>
          </table:table-cell>
        </table:table-row>
        <table:table-row>
          <table:table-cell table:style-name="Tabela1.A2" office:value-type="string">
            <text:p text:style-name="P95">5</text:p>
          </table:table-cell>
          <table:table-cell table:style-name="Tabela1.A2" office:value-type="string">
            <text:p text:style-name="P94">Impressão colorida A4</text:p>
          </table:table-cell>
          <table:table-cell table:style-name="Tabela1.C2" office:value-type="string">
            <text:p text:style-name="P94">200</text:p>
          </table:table-cell>
        </table:table-row>
        <table:table-row>
          <table:table-cell table:style-name="Tabela1.A2" office:value-type="string">
            <text:p text:style-name="P95">6</text:p>
          </table:table-cell>
          <table:table-cell table:style-name="Tabela1.A2" office:value-type="string">
            <text:p text:style-name="P96">Impressão colorida papel cartão <text:span text:style-name="T116">A4</text:span></text:p>
          </table:table-cell>
          <table:table-cell table:style-name="Tabela1.C2" office:value-type="string">
            <text:p text:style-name="P96"><text:span text:style-name="T113">1</text:span>00</text:p>
          </table:table-cell>
        </table:table-row>
        <table:table-row>
          <table:table-cell table:style-name="Tabela1.A2" office:value-type="string">
            <text:p text:style-name="P95">7</text:p>
          </table:table-cell>
          <table:table-cell table:style-name="Tabela1.A2" office:value-type="string">
            <text:p text:style-name="P96">Impressão <text:span text:style-name="T113">colorida</text:span> ofício</text:p>
          </table:table-cell>
          <table:table-cell table:style-name="Tabela1.C2" office:value-type="string">
            <text:p text:style-name="P96">100</text:p>
          </table:table-cell>
        </table:table-row>
        <table:table-row>
          <table:table-cell table:style-name="Tabela1.A2" office:value-type="string">
            <text:p text:style-name="P95">8</text:p>
          </table:table-cell>
          <table:table-cell table:style-name="Tabela1.A2" office:value-type="string">
            <text:p text:style-name="P96">Impressão <text:span text:style-name="T113">P/B</text:span> cartão <text:span text:style-name="T116">A4</text:span></text:p>
          </table:table-cell>
          <table:table-cell table:style-name="Tabela1.C2" office:value-type="string">
            <text:p text:style-name="P96"><text:span text:style-name="T113">1</text:span>00</text:p>
          </table:table-cell>
        </table:table-row>
        <table:table-row>
          <table:table-cell table:style-name="Tabela1.A2" office:value-type="string">
            <text:p text:style-name="P95">9</text:p>
          </table:table-cell>
          <table:table-cell table:style-name="Tabela1.A2" office:value-type="string">
            <text:p text:style-name="P97">Plastificação <text:span text:style-name="T116">A4</text:span></text:p>
          </table:table-cell>
          <table:table-cell table:style-name="Tabela1.C2" office:value-type="string">
            <text:p text:style-name="P95">25</text:p>
          </table:table-cell>
        </table:table-row>
        <table:table-row>
          <table:table-cell table:style-name="Tabela1.A2" office:value-type="string">
            <text:p text:style-name="P95">10</text:p>
          </table:table-cell>
          <table:table-cell table:style-name="Tabela1.A2" office:value-type="string">
            <text:p text:style-name="P95">Plastificação A5</text:p>
          </table:table-cell>
          <table:table-cell table:style-name="Tabela1.C2" office:value-type="string">
            <text:p text:style-name="P95">25</text:p>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91"/>
            <text:p text:style-name="P91">1<text:span text:style-name="T116">1</text:span></text:p>
          </table:table-cell>
          <table:table-cell table:style-name="Tabela2.A1" office:value-type="string">
            <text:p text:style-name="P91">Encadernação, no formato A4 ou ofício, <text:span text:style-name="T97">até 100 (cem) folhas, com espiral em material plástico na cor preta, formato vertical ou horizontal</text:span></text:p>
          </table:table-cell>
          <table:table-cell table:style-name="Tabela2.C1" office:value-type="string">
            <text:p text:style-name="P98">20</text:p>
          </table:table-cell>
        </table:table-row>
        <table:table-row>
          <table:table-cell table:style-name="Tabela2.A2" office:value-type="string">
            <text:p text:style-name="P99"/>
            <text:p text:style-name="P100">1<text:span text:style-name="T116">2</text:span></text:p>
          </table:table-cell>
          <table:table-cell table:style-name="Tabela2.A2" office:value-type="string">
            <text:p text:style-name="P99">Encadernação, formato A4 ou ofício, de 101(cento e uma) a 300 (trezentas) folhas, com espiral em material plástico na cor preta, formato vertical ou horizontal</text:p>
          </table:table-cell>
          <table:table-cell table:style-name="Tabela2.C2" office:value-type="string">
            <text:p text:style-name="P98">30</text:p>
          </table:table-cell>
        </table:table-row>
        <table:table-row>
          <table:table-cell table:style-name="Tabela2.A2" office:value-type="string">
            <text:p text:style-name="P99"/>
            <text:p text:style-name="P100">1<text:span text:style-name="T116">3</text:span></text:p>
          </table:table-cell>
          <table:table-cell table:style-name="Tabela2.A2" office:value-type="string">
            <text:p text:style-name="P99">Encadernação, formato A4 ou ofício, de 301(trezentas e uma) a 500 (quinhentas) folhas, com espiral em material plástico na cor preta, formato vertical ou horizontal</text:p>
          </table:table-cell>
          <table:table-cell table:style-name="Tabela2.C2" office:value-type="string">
            <text:p text:style-name="P98">20</text:p>
          </table:table-cell>
        </table:table-row>
      </table:table>
      <text:p text:style-name="P89"/>
      <text:p text:style-name="P88"><text:span text:style-name="T9">Câmara Municipal de Domingos Martins</text:span><text:span text:style-name="T31">, </text:span><text:span text:style-name="T37">9</text:span><text:span text:style-name="T31"> de </text:span><text:span text:style-name="T36">janeiro </text:span><text:span text:style-name="T31">de 201</text:span><text:span text:style-name="T37">9</text:span><text:span text:style-name="T31">.</text:span></text:p>
      <text:p text:style-name="P54"/>
      <text:p text:style-name="P52"/>
      <text:p text:style-name="P101">ROSANA RUPF DA PENHA</text:p>
      <text:p text:style-name="P47">Secretária Geral Administrativa <text:span text:style-name="T112">e </text:span>Legisl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FreeSans1" svg:font-family="FreeSans" style:font-family-generic="swiss"/>
    <style:font-face style:name="Monotype Corsiva1" svg:font-family="'Monotype Corsiva'"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WW-Padrão" style:family="paragraph">
      <style:paragraph-properties style:line-height-at-least="0.176cm" fo:text-align="justify" style:justify-single-word="false" fo:orphans="2" fo:widows="2" fo:hyphenation-ladder-count="no-limit">
        <style:tab-stops>
          <style:tab-stop style:position="2.61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orphans="0" fo:widows="0" fo:hyphenation-ladder-count="no-limit" text:number-lines="false" text:line-number="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punctuation-wrap="hanging"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style>
    <style:style style:name="Default"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Times New Roman" fo:font-family="'Times New Roman'" style:font-family-generic="roman" style:font-pitch="variable" fo:font-size="12pt" fo:language="pt" fo:country="BR" style:font-name-asian="Tahoma" style:font-family-asian="Tahoma" style:font-pitch-asian="variable" style:font-size-asian="12pt" style:language-asian="pt" style:country-asian="BR" style:font-name-complex="Monotype Corsiva1" style:font-family-complex="'Monotype Corsiva'"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Heading_20_2" style:display-name="Heading 2" style:family="paragraph" style:parent-style-name="Standard" style:next-style-name="Standard" style:list-style-name="WW8Num5" style:class="text">
      <style:paragraph-properties fo:orphans="0" fo:widows="0"/>
      <style:text-properties style:font-size-complex="13pt" style:font-weight-complex="bold"/>
    </style:style>
    <style:style style:name="Footer" style:family="paragraph" style:parent-style-name="Standard" style:class="extra"/>
    <style:style style:name="Endnote"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WW8Num4z0" style:family="text"/>
    <style:style style:name="WW8Num5z0" style:family="text">
      <style:text-properties fo:font-size="10pt" style:font-size-asian="10pt" style:font-name-complex="Times New Roman" style:font-family-complex="'Times New Roman'" style:font-family-generic-complex="roman" style:font-pitch-complex="variable" style:language-complex="zxx" style:country-complex="non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onotype Corsiva" fo:font-size="20pt" officeooo:paragraph-rsid="01137eb7"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1137eb7" style:font-name-complex="Monotype Corsiva"/>
    </style:style>
    <style:style style:name="MP3" style:family="paragraph" style:parent-style-name="Standard">
      <style:paragraph-properties fo:text-align="center" style:justify-single-word="false"/>
      <style:text-properties style:font-name="Arial" officeooo:paragraph-rsid="01137eb7" style:font-name-complex="Arial"/>
    </style:style>
    <style:style style:name="MP4" style:family="paragraph" style:parent-style-name="Standard">
      <style:paragraph-properties fo:text-align="center" style:justify-single-word="false"/>
      <style:text-properties fo:font-size="12pt" officeooo:paragraph-rsid="01137eb7" style:font-size-asian="12pt" style:font-size-complex="12pt"/>
    </style:style>
    <style:style style:name="MP5" style:family="paragraph" style:parent-style-name="Standard">
      <style:paragraph-properties fo:text-align="center" style:justify-single-word="false"/>
      <style:text-properties officeooo:paragraph-rsid="01137eb7"/>
    </style:style>
    <style:style style:name="MP6" style:family="paragraph" style:parent-style-name="Standard">
      <style:paragraph-properties fo:text-align="center" style:justify-single-word="false">
        <style:tab-stops>
          <style:tab-stop style:position="0.423cm"/>
          <style:tab-stop style:position="2.619cm"/>
        </style:tab-stops>
      </style:paragraph-properties>
      <style:text-properties officeooo:paragraph-rsid="01137eb7"/>
    </style:style>
    <style:style style:name="MP7" style:family="paragraph" style:parent-style-name="Footer">
      <style:paragraph-properties fo:text-align="end" style:justify-single-word="false"/>
    </style:style>
    <style:style style:name="MT1" style:family="text">
      <style:text-properties fo:font-size="12pt" fo:font-style="normal" style:text-underline-style="none" style:font-size-asian="12pt" style:font-style-asian="normal" style:font-size-complex="12pt" style:font-style-complex="normal"/>
    </style:style>
    <style:style style:name="MT2" style:family="text">
      <style:text-properties fo:color="#000000" fo:font-size="12pt" fo:font-style="normal" style:text-underline-style="none" style:font-size-asian="12pt" style:font-style-asian="normal" style:font-size-complex="12pt" style:font-style-complex="normal"/>
    </style:style>
    <style:style style:name="MT3" style:family="text">
      <style:text-properties fo:color="#000000" style:font-name="Times New Roman1" fo:font-size="12pt" fo:font-style="normal" style:text-underline-style="none" style:font-size-asian="12pt" style:font-style-asian="normal" style:font-name-complex="Times New Roman1" style:font-size-complex="12pt" style:font-style-complex="normal"/>
    </style:style>
    <style:style style:name="MT4" style:family="text">
      <style:text-properties style:font-name="Times New Roman1" fo:font-size="12pt" fo:font-style="normal" style:text-underline-style="none" style:font-size-asian="12pt" style:font-style-asian="normal" style:font-name-complex="Times New Roman1" style:font-size-complex="12pt"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685cm" fo:margin-bottom="2.828cm" fo:margin-left="3.016cm" fo:margin-right="1.47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711cm" svg:height="1.831cm" draw:z-index="10"><draw:image xlink:href="Pictures/100000000000017F000001908E1AB6842F6DD534.jpg" xlink:type="simple" xlink:show="embed" xlink:actuate="onLoad"/></draw:frame></text:p>
        <text:p text:style-name="MP2"/>
        <text:p text:style-name="MP1">Câmara Municipal de Domingos Martins</text:p>
        <text:p text:style-name="MP3">Estado do Espírito Santo</text:p>
        <text:p text:style-name="MP4">Avenida Senador Jefferson de Aguiar, n° 27 – Domingos Martins – ES – CEP: 29260-000</text:p>
        <text:p text:style-name="MP4">Caixa Postal 47 – Telefax: (27)3268-1123 Telefones: (27) 3268-3143/3268-2396 </text:p>
        <text:p text:style-name="MP5"><text:span text:style-name="MT1">Site</text:span><text:span text:style-name="MT2">: </text:span><text:a xlink:type="simple" xlink:href="http://www.camaradomingosmartins.es.gov.br/" text:style-name="Internet_20_link" text:visited-style-name="Visited_20_Internet_20_Link"><text:span text:style-name="Internet_20_link"><text:span text:style-name="MT1">www.domingosmartins.es.leg.br</text:span></text:span></text:a></text:p>
        <text:p text:style-name="MP6"><text:span text:style-name="Internet_20_link"><text:span text:style-name="MT3">e-mail: </text:span></text:span><text:a xlink:type="simple" xlink:href="mailto:cmdmartins@camaradomingosmartins.es.gov.br" text:style-name="Internet_20_link" text:visited-style-name="Visited_20_Internet_20_Link"><text:span text:style-name="Internet_20_link"><text:span text:style-name="MT4">cmdmartins@camaradomingosmartins.es.gov.br</text:span></text:span></text:a></text:p>
      </style:header>
      <style:footer>
        <text:p text:style-name="MP7"><text:page-number text:select-page="current">1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4:37:20.328387017</meta:creation-date>
    <dc:date>2019-01-09T12:49:29.080000000</dc:date>
    <meta:editing-duration>P1DT16H24M46S</meta:editing-duration>
    <meta:editing-cycles>205</meta:editing-cycles>
    <meta:generator>LibreOffice/5.0.2.2$Windows_x86 LibreOffice_project/37b43f919e4de5eeaca9b9755ed688758a8251fe</meta:generator>
    <meta:print-date>2019-01-09T12:49:16.725000000</meta:print-date>
    <meta:document-statistic meta:table-count="2" meta:image-count="1" meta:object-count="0" meta:page-count="11" meta:paragraph-count="163" meta:word-count="2488" meta:character-count="16247" meta:non-whitespace-character-count="13855"/>
  </office:meta>
</office:document-meta>
</file>