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1051b22"/>
    </style:style>
    <style:style style:name="P2" style:family="paragraph" style:parent-style-name="Standard">
      <style:paragraph-properties fo:text-align="center" style:justify-single-word="false"/>
      <style:text-properties style:font-name="Monotype Corsiva" officeooo:paragraph-rsid="01051b22" style:font-name-complex="Monotype Corsiva"/>
    </style:style>
    <style:style style:name="P3" style:family="paragraph" style:parent-style-name="Standard">
      <style:paragraph-properties fo:text-align="center" style:justify-single-word="false"/>
      <style:text-properties style:font-name="Monotype Corsiva" fo:font-size="20pt" officeooo:paragraph-rsid="01051b22" style:font-size-asian="20pt" style:font-name-complex="Monotype Corsiva" style:font-size-complex="20pt"/>
    </style:style>
    <style:style style:name="P4" style:family="paragraph" style:parent-style-name="Standard">
      <style:paragraph-properties fo:text-align="center" style:justify-single-word="false"/>
      <style:text-properties style:font-name="Arial" officeooo:paragraph-rsid="01051b22" style:font-name-complex="Arial"/>
    </style:style>
    <style:style style:name="P5" style:family="paragraph" style:parent-style-name="Standard">
      <style:paragraph-properties fo:text-align="center" style:justify-single-word="false"/>
      <style:text-properties fo:font-size="12pt" officeooo:paragraph-rsid="01051b22"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349d05" officeooo:paragraph-rsid="0102cf8f" style:font-size-asian="12pt" style:font-name-complex="Times New Roman"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officeooo:paragraph-rsid="0105afe5" style:font-size-asian="12pt" style:font-name-complex="Times New Roman" style:font-size-complex="12pt"/>
    </style:style>
    <style:style style:name="P8" style:family="paragraph" style:parent-style-name="Standard">
      <style:paragraph-properties fo:line-height="100%" fo:text-align="end" style:justify-single-word="false"/>
      <style:text-properties style:font-name="Times New Roman" fo:font-size="12pt" officeooo:paragraph-rsid="0105afe5" style:font-size-asian="12pt" style:font-name-complex="Times New Roman" style:font-size-complex="12pt"/>
    </style:style>
    <style:style style:name="P9" style:family="paragraph" style:parent-style-name="Standard">
      <style:paragraph-properties fo:line-height="100%" fo:text-align="center" style:justify-single-word="false"/>
      <style:text-properties style:font-name="Times New Roman" fo:font-size="12pt" officeooo:paragraph-rsid="0105afe5" style:font-size-asian="12pt" style:font-name-complex="Times New Roman" style:font-size-complex="12pt"/>
    </style:style>
    <style:style style:name="P10" style:family="paragraph" style:parent-style-name="Standard">
      <style:paragraph-properties fo:line-height="100%" fo:text-align="center" style:justify-single-word="false"/>
      <style:text-properties style:font-name="Times New Roman" fo:font-size="12pt" officeooo:rsid="010c1bad" officeooo:paragraph-rsid="010c1bad" style:font-size-asian="12pt" style:font-name-complex="Times New Roman"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102cf8f" style:font-size-asian="12pt" style:font-size-complex="12pt"/>
    </style:style>
    <style:style style:name="P12" style:family="paragraph" style:parent-style-name="Standard">
      <style:paragraph-properties style:line-height-at-least="0.176cm"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349d05" officeooo:paragraph-rsid="0102cf8f" style:font-size-asian="12pt" style:font-weight-asian="bold" style:font-name-complex="Times New Roman" style:font-size-complex="12pt" style:font-weight-complex="bold"/>
    </style:style>
    <style:style style:name="P14" style:family="paragraph" style:parent-style-name="Standard">
      <style:paragraph-properties fo:line-height="150%" fo:text-align="center" style:justify-single-word="false"/>
      <style:text-properties style:font-name="Times New Roman" fo:font-size="12pt" fo:font-weight="bold" officeooo:rsid="00349d05" officeooo:paragraph-rsid="009f01f9"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fo:color="#000000" style:font-name="Times New Roman" fo:font-size="12pt" fo:font-weight="bold" officeooo:rsid="00032c35" officeooo:paragraph-rsid="0102cf8f"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fo:color="#000000" style:font-name="Times New Roman" fo:font-size="12pt" fo:font-weight="bold" officeooo:rsid="00032c35" officeooo:paragraph-rsid="0102cf8f"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style:font-name="Times New Roman" fo:font-size="12pt" fo:font-weight="bold" officeooo:rsid="0010488b" officeooo:paragraph-rsid="0102cf8f"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ab-stops>
          <style:tab-stop style:position="2.935cm"/>
        </style:tab-stops>
      </style:paragraph-properties>
      <style:text-properties fo:color="#000000" style:font-name="Times New Roman" fo:font-size="12pt" fo:font-weight="normal" officeooo:rsid="001a2359" officeooo:paragraph-rsid="0102cf8f"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color="#000000" style:font-name="Times New Roman" fo:font-size="12pt" fo:font-weight="normal" officeooo:rsid="001a2359" officeooo:paragraph-rsid="0102cf8f" style:font-size-asian="12pt" style:font-weight-asian="normal" style:font-name-complex="Times New Roman" style:font-size-complex="12pt" style:font-weight-complex="normal"/>
    </style:style>
    <style:style style:name="P20" style:family="paragraph" style:parent-style-name="Standard">
      <style:paragraph-properties fo:line-height="150%" fo:text-align="justify" style:justify-single-word="false"/>
      <style:text-properties fo:color="#000000" style:font-name="Times New Roman" fo:font-size="12pt" fo:font-weight="normal" officeooo:rsid="0090b5e3" officeooo:paragraph-rsid="0102cf8f" fo:background-color="transparent"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fo:color="#000000" style:font-name="Times New Roman" fo:font-size="12pt" fo:font-weight="normal" officeooo:rsid="0090b5e3" officeooo:paragraph-rsid="0102cf8f" fo:background-color="transparent" style:font-size-asian="12pt" style:font-weight-asian="normal" style:font-name-complex="Times New Roman" style:font-size-complex="12pt" style:font-weight-complex="normal"/>
    </style:style>
    <style:style style:name="P22" style:family="paragraph" style:parent-style-name="Standard">
      <style:paragraph-properties fo:line-height="150%" fo:text-align="justify" style:justify-single-word="false"/>
      <style:text-properties fo:color="#ff3333" style:font-name="Times New Roman" fo:font-size="12pt" fo:font-weight="bold" officeooo:rsid="0010488b" officeooo:paragraph-rsid="0102cf8f"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officeooo:paragraph-rsid="0105afe5"/>
    </style:style>
    <style:style style:name="P24"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5"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paragraph-rsid="01076414" style:font-size-asian="12pt" style:font-style-asian="normal" style:font-weight-asian="normal" style:font-name-complex="Times New Roman" style:font-size-complex="12pt"/>
    </style:style>
    <style:style style:name="P26"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7" style:family="paragraph" style:parent-style-name="Standard">
      <style:paragraph-properties fo:line-height="100%" fo:text-align="end" style:justify-single-word="false"/>
      <style:text-properties fo:font-variant="normal" fo:text-transform="none" fo:color="#000000" style:font-name="Times New Roman" fo:font-size="12pt" fo:letter-spacing="normal" fo:font-style="normal" fo:font-weight="normal" officeooo:paragraph-rsid="0105afe5" style:font-size-asian="12pt" style:font-style-asian="normal" style:font-weight-asian="normal" style:font-name-complex="Times New Roman" style:font-size-complex="12pt"/>
    </style:style>
    <style:style style:name="P28" style:family="paragraph" style:parent-style-name="WW-Padrão">
      <style:paragraph-properties fo:text-align="center" style:justify-single-word="false"/>
      <style:text-properties officeooo:paragraph-rsid="0005c6b5"/>
    </style:style>
    <style:style style:name="P29" style:family="paragraph" style:parent-style-name="Footer">
      <style:paragraph-properties fo:text-align="end" style:justify-single-word="false"/>
    </style:style>
    <style:style style:name="P30" style:family="paragraph" style:parent-style-name="Text_20_body">
      <style:paragraph-properties fo:margin-left="0cm" fo:margin-right="0cm" fo:line-height="150%" fo:text-align="justify" style:justify-single-word="false" fo:text-indent="0cm" style:auto-text-indent="false"/>
      <style:text-properties fo:color="#000000" officeooo:paragraph-rsid="0102cf8f"/>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style>
    <style:style style:name="P32" style:family="paragraph" style:parent-style-name="Corpo_20_de_20_texto_20_21">
      <style:paragraph-properties fo:margin-top="0cm" fo:margin-bottom="0cm" loext:contextual-spacing="false" fo:line-height="150%" fo:text-align="justify" style:justify-single-word="false"/>
      <style:text-properties style:font-name="Times New Roman" fo:font-size="12pt" fo:font-weight="normal" officeooo:paragraph-rsid="0102cf8f" style:font-size-asian="12pt" style:font-weight-asian="normal" style:font-size-complex="12pt"/>
    </style:style>
    <style:style style:name="P33"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102cf8f" style:font-size-asian="12pt" style:font-weight-asian="normal" style:font-size-complex="12pt" style:font-weight-complex="normal"/>
    </style:style>
    <style:style style:name="P34"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102cf8f" fo:background-color="#ffffff" style:font-size-asian="12pt" style:font-weight-asian="normal" style:font-size-complex="12pt" style:font-weight-complex="normal"/>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23ff7" officeooo:paragraph-rsid="0102cf8f" style:font-size-asian="12pt" style:font-weight-asian="normal"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a2db35" officeooo:paragraph-rsid="0102cf8f" style:font-size-asian="12pt" style:font-weight-asian="normal" style:font-size-complex="12pt"/>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2988e" officeooo:paragraph-rsid="0102cf8f" style:font-size-asian="12pt" style:font-weight-asian="normal"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style:font-size-asian="12pt" style:font-weight-asian="normal" style:font-size-complex="12pt"/>
    </style:style>
    <style:style style:name="P39"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5afe5" style:font-size-asian="12pt" style:font-weight-asian="normal"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fo:background-color="#ffffff" style:font-size-asian="12pt" style:font-weight-asian="normal"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102cf8f" fo:background-color="transparent" style:font-size-asian="12pt" style:font-weight-asian="normal"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102cf8f" style:font-size-asian="12pt" style:font-weight-asian="bold"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102cf8f" style:font-size-asian="12pt" style:font-weight-asian="bold" style:font-size-complex="12pt" style:font-weight-complex="bold"/>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102cf8f" style:font-size-asian="12pt" style:font-weight-asian="bold" style:font-size-complex="12pt" style:font-weight-complex="bold"/>
    </style:style>
    <style:style style:name="P4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02cf8f" style:font-size-asian="12pt"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dba72" officeooo:paragraph-rsid="0102cf8f"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c6b5" style:font-size-asian="12pt" style:font-name-complex="Times New Roman" style:font-size-complex="12pt"/>
    </style:style>
    <style:style style:name="P48"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02cf8f" fo:background-color="#ffffff" style:font-size-asian="12pt" style:font-size-complex="12pt"/>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officeooo:paragraph-rsid="0105afe5" style:font-name-complex="Times New Roman"/>
    </style:style>
    <style:style style:name="P50"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102cf8f" fo:background-color="#ffffff" style:font-size-asian="12pt" style:font-weight-asian="normal"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102cf8f" fo:background-color="transparent" style:font-size-asian="12pt" style:font-weight-asian="normal" style:font-size-complex="12pt"/>
    </style:style>
    <style:style style:name="P5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7bcbea" officeooo:paragraph-rsid="0102cf8f" fo:background-color="#ffff00" style:font-size-asian="12pt" style:font-weight-asian="normal" style:font-name-complex="Times New Roman" style:font-size-complex="12pt" style:language-complex="zxx" style:country-complex="none" style:font-weight-complex="normal"/>
    </style:style>
    <style:style style:name="P53" style:family="paragraph" style:parent-style-name="Standard">
      <style:paragraph-properties fo:margin-top="0cm" fo:margin-bottom="0cm" loext:contextual-spacing="false" fo:line-height="150%" fo:text-align="justify" style:justify-single-word="false"/>
      <style:text-properties fo:color="#ff3333" style:font-name="Times New Roman" fo:font-size="12pt" fo:font-weight="normal" officeooo:rsid="0093364a" officeooo:paragraph-rsid="0102cf8f" fo:background-color="#ffff00" style:font-size-asian="12pt" style:font-weight-asian="normal" style:font-size-complex="12pt"/>
    </style:style>
    <style:style style:name="P54" style:family="paragraph" style:parent-style-name="Text_20_body">
      <style:paragraph-properties fo:margin-top="0cm" fo:margin-bottom="0cm" loext:contextual-spacing="false" fo:line-height="100%" fo:text-align="center" style:justify-single-word="false"/>
    </style:style>
    <style:style style:name="P55" style:family="paragraph" style:parent-style-name="Text_20_body">
      <style:text-properties fo:color="#000000"/>
    </style:style>
    <style:style style:name="P56" style:family="paragraph" style:parent-style-name="Text_20_body">
      <style:paragraph-properties fo:text-align="justify" style:justify-single-word="false"/>
      <style:text-properties fo:color="#000000" fo:background-color="#ffffff"/>
    </style:style>
    <style:style style:name="P57" style:family="paragraph" style:parent-style-name="Text_20_body">
      <style:paragraph-properties fo:text-align="justify" style:justify-single-word="false"/>
      <style:text-properties fo:color="#000000"/>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style:line-height-at-least="0.176cm" fo:text-align="justify" style:justify-single-word="false"/>
      <style:text-properties style:font-name="Times New Roman" fo:font-size="12pt" officeooo:paragraph-rsid="0005c6b5" style:font-size-asian="12pt" style:font-name-complex="Times New Roman" style:font-size-complex="12pt"/>
    </style:style>
    <style:style style:name="P61" style:family="paragraph" style:parent-style-name="Text_20_body">
      <style:paragraph-properties fo:margin-left="0.25cm" fo:margin-right="0cm" fo:text-align="justify" style:justify-single-word="false" fo:text-indent="0cm" style:auto-text-indent="false"/>
    </style:style>
    <style:style style:name="P62" style:family="paragraph" style:parent-style-name="Text_20_body">
      <style:paragraph-properties fo:margin-left="0cm" fo:margin-right="0cm" fo:text-indent="2.752cm" style:auto-text-indent="false"/>
    </style:style>
    <style:style style:name="P63" style:family="paragraph" style:parent-style-name="Text_20_body">
      <style:paragraph-properties fo:margin-left="0cm" fo:margin-right="0.249cm" fo:margin-top="0cm" fo:margin-bottom="0cm" loext:contextual-spacing="false" fo:line-height="100%" fo:text-align="center" style:justify-single-word="false" fo:text-indent="0cm" style:auto-text-indent="false"/>
    </style:style>
    <style:style style:name="P64" style:family="paragraph" style:parent-style-name="Text_20_body" style:master-page-name="">
      <loext:graphic-properties draw:fill="none"/>
      <style:paragraph-properties fo:margin-left="0.101cm" fo:margin-right="0cm" fo:margin-top="0cm" fo:margin-bottom="0.247cm" loext:contextual-spacing="false" fo:line-height="120%" fo:text-align="justify" style:justify-single-word="false" fo:text-indent="2.2cm" style:auto-text-indent="false" style:page-number="auto" fo:background-color="transparent"/>
    </style:style>
    <style:style style:name="T1" style:family="text">
      <style:text-properties style:font-name="Monotype Corsiva" fo:font-size="20pt" style:text-underline-style="none" style:font-size-asian="20pt" style:font-name-complex="Monotype Corsiva" style:font-size-complex="20pt"/>
    </style:style>
    <style:style style:name="T2" style:family="text">
      <style:text-properties officeooo:rsid="0014c1fa"/>
    </style:style>
    <style:style style:name="T3" style:family="text">
      <style:text-properties fo:font-size="12pt" fo:font-style="normal" style:text-underline-style="none" style:font-size-asian="12pt" style:font-style-asian="normal" style:font-size-complex="12pt" style:font-style-complex="normal"/>
    </style:style>
    <style:style style:name="T4" style:family="text">
      <style:text-properties fo:font-size="12pt" style:font-size-asian="12pt" style:font-size-complex="12pt"/>
    </style:style>
    <style:style style:name="T5" style:family="text">
      <style:text-properties fo:font-size="12pt" style:font-name-asian="Bitstream Vera Sans" style:font-size-asian="12pt" style:language-asian="ar" style:country-asian="SA" style:font-size-complex="12pt" style:language-complex="zxx" style:country-complex="none"/>
    </style:style>
    <style:style style:name="T6" style:family="text">
      <style:text-properties fo:font-size="12pt" officeooo:rsid="002a0766" style:font-name-asian="Bitstream Vera Sans" style:font-size-asian="12pt" style:language-asian="ar" style:country-asian="SA" style:font-size-complex="12pt" style:language-complex="zxx" style:country-complex="none"/>
    </style:style>
    <style:style style:name="T7" style:family="text">
      <style:text-properties fo:color="#000000"/>
    </style:style>
    <style:style style:name="T8" style:family="text">
      <style:text-properties fo:color="#000000" fo:font-size="12pt" fo:font-style="normal" style:text-underline-style="none" style:font-size-asian="12pt" style:font-style-asian="normal" style:font-size-complex="12pt" style:font-style-complex="normal"/>
    </style:style>
    <style:style style:name="T9"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10" style:family="text">
      <style:text-properties fo:color="#000000" fo:font-weight="bold" style:font-weight-asian="bold" style:font-name-complex="Times New Roman"/>
    </style:style>
    <style:style style:name="T11" style:family="text">
      <style:text-properties fo:color="#000000" fo:font-weight="bold" officeooo:rsid="00067179" style:font-weight-asian="bold" style:font-name-complex="Times New Roman"/>
    </style:style>
    <style:style style:name="T12" style:family="text">
      <style:text-properties fo:color="#000000" fo:font-weight="bold" officeooo:rsid="00099f80" style:font-weight-asian="bold" style:font-name-complex="Times New Roman"/>
    </style:style>
    <style:style style:name="T13" style:family="text">
      <style:text-properties fo:color="#000000" fo:background-color="#ffffff" loext:char-shading-value="0"/>
    </style:style>
    <style:style style:name="T14" style:family="text">
      <style:text-properties fo:color="#000000" officeooo:rsid="009d16d0" fo:background-color="#ffffff" loext:char-shading-value="0" style:font-name-complex="Times New Roman" style:language-complex="zxx" style:country-complex="none" style:font-weight-complex="normal"/>
    </style:style>
    <style:style style:name="T15" style:family="text">
      <style:text-properties fo:color="#000000" officeooo:rsid="00ac9bf0" fo:background-color="#ffffff" loext:char-shading-value="0" style:font-name-complex="Times New Roman" style:language-complex="zxx" style:country-complex="none" style:font-weight-complex="normal"/>
    </style:style>
    <style:style style:name="T16" style:family="text">
      <style:text-properties fo:color="#000000" officeooo:rsid="00de138d" fo:background-color="#ffffff" loext:char-shading-value="0" style:font-name-complex="Times New Roman" style:language-complex="zxx" style:country-complex="none" style:font-weight-complex="normal"/>
    </style:style>
    <style:style style:name="T17" style:family="text">
      <style:text-properties fo:color="#000000" officeooo:rsid="007a5e77" fo:background-color="#ffffff" loext:char-shading-value="0" style:font-name-complex="Times New Roman" style:language-complex="zxx" style:country-complex="none" style:font-weight-complex="normal"/>
    </style:style>
    <style:style style:name="T18" style:family="text">
      <style:text-properties fo:color="#000000" officeooo:rsid="0096a885" fo:background-color="#ffffff" loext:char-shading-value="0" style:font-name-complex="Times New Roman" style:language-complex="zxx" style:country-complex="none" style:font-weight-complex="normal"/>
    </style:style>
    <style:style style:name="T19" style:family="text">
      <style:text-properties fo:color="#000000" officeooo:rsid="0040bb5b" fo:background-color="#ffffff" loext:char-shading-value="0" style:font-name-complex="Times New Roman" style:language-complex="zxx" style:country-complex="none" style:font-weight-complex="normal"/>
    </style:style>
    <style:style style:name="T20" style:family="text">
      <style:text-properties fo:color="#000000" officeooo:rsid="00df4ed6" fo:background-color="#ffffff" loext:char-shading-value="0" style:font-name-complex="Times New Roman" style:language-complex="zxx" style:country-complex="none" style:font-weight-complex="normal"/>
    </style:style>
    <style:style style:name="T21" style:family="text">
      <style:text-properties fo:color="#000000" officeooo:rsid="00993620" fo:background-color="#ffffff" loext:char-shading-value="0"/>
    </style:style>
    <style:style style:name="T22" style:family="text">
      <style:text-properties fo:color="#000000" officeooo:rsid="009ab6a0" fo:background-color="#ffffff" loext:char-shading-value="0"/>
    </style:style>
    <style:style style:name="T23" style:family="text">
      <style:text-properties fo:color="#000000" officeooo:rsid="010d7b9d" fo:background-color="#ffffff" loext:char-shading-value="0"/>
    </style:style>
    <style:style style:name="T24" style:family="text">
      <style:text-properties fo:color="#000000" style:font-weight-complex="normal"/>
    </style:style>
    <style:style style:name="T25" style:family="text">
      <style:text-properties fo:color="#000000" officeooo:rsid="009ab6a0" style:font-weight-complex="normal"/>
    </style:style>
    <style:style style:name="T26" style:family="text">
      <style:text-properties fo:color="#000000" officeooo:rsid="008fff37" style:font-weight-complex="normal"/>
    </style:style>
    <style:style style:name="T27" style:family="text">
      <style:text-properties fo:color="#000000" officeooo:rsid="009bcc5e" style:font-weight-complex="normal"/>
    </style:style>
    <style:style style:name="T28" style:family="text">
      <style:text-properties fo:color="#000000" officeooo:rsid="00ba9003" style:font-weight-complex="normal"/>
    </style:style>
    <style:style style:name="T29" style:family="text">
      <style:text-properties fo:color="#000000" officeooo:rsid="00b6b74a" style:font-weight-complex="normal"/>
    </style:style>
    <style:style style:name="T30" style:family="text">
      <style:text-properties fo:color="#000000" officeooo:rsid="009cb707" style:font-weight-complex="normal"/>
    </style:style>
    <style:style style:name="T31" style:family="text">
      <style:text-properties fo:color="#000000" style:text-underline-style="none" fo:font-weight="normal" style:font-weight-asian="normal" style:font-weight-complex="normal"/>
    </style:style>
    <style:style style:name="T32" style:family="text">
      <style:text-properties fo:color="#000000" style:text-underline-style="none" fo:font-weight="normal" officeooo:rsid="008fff37" style:font-weight-asian="normal" style:font-weight-complex="normal"/>
    </style:style>
    <style:style style:name="T33" style:family="text">
      <style:text-properties fo:color="#000000" style:text-underline-style="none" fo:font-weight="normal" officeooo:rsid="009fd38e" style:font-weight-asian="normal" style:font-weight-complex="normal"/>
    </style:style>
    <style:style style:name="T34" style:family="text">
      <style:text-properties fo:color="#000000" style:text-underline-style="none" fo:font-weight="bold"/>
    </style:style>
    <style:style style:name="T35" style:family="text">
      <style:text-properties fo:color="#000000" style:text-underline-style="solid" style:text-underline-width="auto" style:text-underline-color="font-color" fo:font-weight="normal" officeooo:rsid="008fff37" style:font-weight-asian="normal" style:font-weight-complex="normal"/>
    </style:style>
    <style:style style:name="T36" style:family="text">
      <style:text-properties fo:color="#000000" fo:background-color="transparent" loext:char-shading-value="0"/>
    </style:style>
    <style:style style:name="T37" style:family="text">
      <style:text-properties fo:color="#000000" officeooo:rsid="00993620" fo:background-color="transparent" loext:char-shading-value="0"/>
    </style:style>
    <style:style style:name="T38" style:family="text">
      <style:text-properties fo:color="#000000" officeooo:rsid="007a5e77" fo:background-color="transparent" loext:char-shading-value="0" style:font-name-complex="Times New Roman" style:language-complex="zxx" style:country-complex="none" style:font-weight-complex="normal"/>
    </style:style>
    <style:style style:name="T39" style:family="text">
      <style:text-properties fo:color="#000000" officeooo:rsid="0021db41" fo:background-color="transparent" loext:char-shading-value="0" style:font-name-complex="Times New Roman" style:language-complex="zxx" style:country-complex="none" style:font-weight-complex="normal"/>
    </style:style>
    <style:style style:name="T40" style:family="text">
      <style:text-properties fo:color="#000000" officeooo:rsid="007bcbea" fo:background-color="transparent" loext:char-shading-value="0" style:font-name-complex="Times New Roman" style:language-complex="zxx" style:country-complex="none" style:font-weight-complex="normal"/>
    </style:style>
    <style:style style:name="T41" style:family="text">
      <style:text-properties fo:color="#000000" officeooo:rsid="010c1bad" fo:background-color="transparent" loext:char-shading-value="0" style:font-name-complex="Times New Roman" style:language-complex="zxx" style:country-complex="none" style:font-weight-complex="normal"/>
    </style:style>
    <style:style style:name="T42" style:family="text">
      <style:text-properties fo:color="#000000" fo:font-style="normal" style:text-underline-style="none" officeooo:rsid="007bcbea" fo:background-color="transparent" loext:char-shading-value="0" style:font-style-asian="normal" style:font-name-complex="Times New Roman" style:language-complex="zxx" style:country-complex="none" style:font-style-complex="normal" style:font-weight-complex="normal"/>
    </style:style>
    <style:style style:name="T43" style:family="text">
      <style:text-properties fo:color="#000000" style:font-name="Times New Roman" fo:font-size="12pt" fo:font-weight="bold" style:font-size-asian="12pt" style:font-weight-asian="bold" style:font-name-complex="Times New Roman" style:font-size-complex="12pt"/>
    </style:style>
    <style:style style:name="T44" style:family="text">
      <style:text-properties fo:color="#000000" style:font-name="Times New Roman" fo:font-size="12pt" fo:font-weight="bold" officeooo:rsid="0105afe5" style:font-size-asian="12pt" style:font-weight-asian="bold" style:font-name-complex="Times New Roman" style:font-size-complex="12pt"/>
    </style:style>
    <style:style style:name="T45"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46" style:family="text">
      <style:text-properties style:font-name="Times New Roman" fo:font-size="12pt" style:text-underline-style="none" fo:font-weight="normal" style:font-size-asian="12pt" style:font-weight-asian="normal" style:font-size-complex="12pt" style:font-weight-complex="normal"/>
    </style:style>
    <style:style style:name="T47" style:family="text">
      <style:text-properties style:font-name="Times New Roman" fo:font-size="12pt" style:text-underline-style="none" fo:font-weight="normal" officeooo:rsid="00bdf5e0" style:font-size-asian="12pt" style:font-weight-asian="normal" style:font-size-complex="12pt" style:font-weight-complex="normal"/>
    </style:style>
    <style:style style:name="T48" style:family="text">
      <style:text-properties style:font-name="Times New Roman" fo:font-size="12pt" style:text-underline-style="none" fo:font-weight="normal" officeooo:rsid="009fd38e" style:font-size-asian="12pt" style:font-weight-asian="normal" style:font-size-complex="12pt" style:font-weight-complex="normal"/>
    </style:style>
    <style:style style:name="T49" style:family="text">
      <style:text-properties style:font-name="Times New Roman" fo:font-size="12pt" style:text-underline-style="none" fo:font-weight="normal" officeooo:rsid="00a0624f" style:font-size-asian="12pt" style:font-weight-asian="normal" style:font-size-complex="12pt" style:font-weight-complex="normal"/>
    </style:style>
    <style:style style:name="T50" style:family="text">
      <style:text-properties style:font-name="Times New Roman" fo:font-size="12pt" style:font-size-asian="12pt" style:font-name-complex="Times New Roman" style:font-size-complex="12pt"/>
    </style:style>
    <style:style style:name="T51" style:family="text">
      <style:text-properties fo:font-weight="normal" officeooo:rsid="009dba72" style:font-weight-asian="normal"/>
    </style:style>
    <style:style style:name="T52" style:family="text">
      <style:text-properties fo:background-color="#ffffff" loext:char-shading-value="0"/>
    </style:style>
    <style:style style:name="T53" style:family="text">
      <style:text-properties officeooo:rsid="009ab6a0" fo:background-color="#ffffff" loext:char-shading-value="0"/>
    </style:style>
    <style:style style:name="T54" style:family="text">
      <style:text-properties officeooo:rsid="00b6b74a" fo:background-color="#ffffff" loext:char-shading-value="0"/>
    </style:style>
    <style:style style:name="T55" style:family="text">
      <style:text-properties officeooo:rsid="009bcc5e" fo:background-color="#ffffff" loext:char-shading-value="0"/>
    </style:style>
    <style:style style:name="T56" style:family="text">
      <style:text-properties officeooo:rsid="00aaf109" fo:background-color="#ffffff" loext:char-shading-value="0"/>
    </style:style>
    <style:style style:name="T57" style:family="text">
      <style:text-properties officeooo:rsid="008fff37" fo:background-color="#ffffff" loext:char-shading-value="0"/>
    </style:style>
    <style:style style:name="T58" style:family="text">
      <style:text-properties officeooo:rsid="0007c310" fo:background-color="#ffffff" loext:char-shading-value="0"/>
    </style:style>
    <style:style style:name="T59" style:family="text">
      <style:text-properties fo:background-color="#ffffff" loext:char-shading-value="0" style:font-name-complex="Times New Roman"/>
    </style:style>
    <style:style style:name="T60" style:family="text">
      <style:text-properties officeooo:rsid="010a8b54" fo:background-color="#ffffff" loext:char-shading-value="0" style:font-name-complex="Times New Roman"/>
    </style:style>
    <style:style style:name="T61" style:family="text">
      <style:text-properties officeooo:rsid="00bb9010" fo:background-color="#ffffff" loext:char-shading-value="0"/>
    </style:style>
    <style:style style:name="T62" style:family="text">
      <style:text-properties officeooo:rsid="00938db7" fo:background-color="#ffffff" loext:char-shading-value="0"/>
    </style:style>
    <style:style style:name="T63" style:family="text">
      <style:text-properties officeooo:rsid="009ae0dc" fo:background-color="#ffffff" loext:char-shading-value="0"/>
    </style:style>
    <style:style style:name="T64" style:family="text">
      <style:text-properties officeooo:rsid="00bc07f3" fo:background-color="#ffffff" loext:char-shading-value="0"/>
    </style:style>
    <style:style style:name="T65" style:family="text">
      <style:text-properties officeooo:rsid="00bdf5e0" fo:background-color="#ffffff" loext:char-shading-value="0"/>
    </style:style>
    <style:style style:name="T66" style:family="text">
      <style:text-properties officeooo:rsid="0097a7c1" fo:background-color="#ffffff" loext:char-shading-value="0"/>
    </style:style>
    <style:style style:name="T67" style:family="text">
      <style:text-properties officeooo:rsid="009ab6a0" fo:background-color="#ffffff" loext:char-shading-value="0" style:font-name-complex="Verdana"/>
    </style:style>
    <style:style style:name="T68" style:family="text">
      <style:text-properties officeooo:rsid="00cda6ac" fo:background-color="#ffffff" loext:char-shading-value="0" style:font-name-complex="Verdana"/>
    </style:style>
    <style:style style:name="T69" style:family="text">
      <style:text-properties officeooo:rsid="01039d1e" fo:background-color="#ffffff" loext:char-shading-value="0"/>
    </style:style>
    <style:style style:name="T70" style:family="text">
      <style:text-properties officeooo:rsid="0104433b" fo:background-color="#ffffff" loext:char-shading-value="0"/>
    </style:style>
    <style:style style:name="T71" style:family="text">
      <style:text-properties officeooo:rsid="010a8b54" fo:background-color="#ffffff" loext:char-shading-value="0"/>
    </style:style>
    <style:style style:name="T72" style:family="text">
      <style:text-properties style:font-name-complex="Times New Roman"/>
    </style:style>
    <style:style style:name="T73" style:family="text">
      <style:text-properties officeooo:rsid="008fff37" style:font-name-complex="Times New Roman"/>
    </style:style>
    <style:style style:name="T74" style:family="text">
      <style:text-properties officeooo:rsid="0005c6b5" style:font-name-complex="Times New Roman"/>
    </style:style>
    <style:style style:name="T75" style:family="text">
      <style:text-properties officeooo:rsid="001e2332" style:font-name-complex="Times New Roman"/>
    </style:style>
    <style:style style:name="T76" style:family="text">
      <style:text-properties officeooo:rsid="001a2359" style:font-name-complex="Times New Roman"/>
    </style:style>
    <style:style style:name="T77" style:family="text">
      <style:text-properties officeooo:rsid="010a8b54" style:font-name-complex="Times New Roman"/>
    </style:style>
    <style:style style:name="T78" style:family="text">
      <style:text-properties officeooo:rsid="00d77b96"/>
    </style:style>
    <style:style style:name="T79" style:family="text">
      <style:text-properties officeooo:rsid="008fff37"/>
    </style:style>
    <style:style style:name="T80" style:family="text">
      <style:text-properties officeooo:rsid="009ab6a0"/>
    </style:style>
    <style:style style:name="T81" style:family="text">
      <style:text-properties officeooo:rsid="00df4ed6"/>
    </style:style>
    <style:style style:name="T82" style:family="text">
      <style:text-properties officeooo:rsid="00c9368f"/>
    </style:style>
    <style:style style:name="T83" style:family="text">
      <style:text-properties style:font-weight-complex="bold"/>
    </style:style>
    <style:style style:name="T84" style:family="text">
      <style:text-properties officeooo:rsid="0092988e" style:font-weight-complex="bold"/>
    </style:style>
    <style:style style:name="T85" style:family="text">
      <style:text-properties officeooo:rsid="00968b74" style:font-weight-complex="bold"/>
    </style:style>
    <style:style style:name="T86" style:family="text">
      <style:text-properties officeooo:rsid="0093364a"/>
    </style:style>
    <style:style style:name="T87" style:family="text">
      <style:text-properties officeooo:rsid="00938db7"/>
    </style:style>
    <style:style style:name="T88" style:family="text">
      <style:text-properties officeooo:rsid="00bb9010"/>
    </style:style>
    <style:style style:name="T89" style:family="text">
      <style:text-properties fo:font-weight="bold" style:font-weight-asian="bold" style:font-weight-complex="bold"/>
    </style:style>
    <style:style style:name="T90" style:family="text">
      <style:text-properties fo:font-weight="bold" officeooo:rsid="00938db7" style:font-weight-asian="bold" style:font-weight-complex="bold"/>
    </style:style>
    <style:style style:name="T91" style:family="text">
      <style:text-properties fo:font-weight="bold" officeooo:rsid="0097a7c1" style:font-weight-asian="bold" style:font-weight-complex="bold"/>
    </style:style>
    <style:style style:name="T92" style:family="text">
      <style:text-properties fo:font-weight="bold" officeooo:rsid="009ab6a0" style:font-weight-asian="bold" style:font-weight-complex="bold"/>
    </style:style>
    <style:style style:name="T93" style:family="text">
      <style:text-properties officeooo:rsid="00a6a763"/>
    </style:style>
    <style:style style:name="T94" style:family="text">
      <style:text-properties officeooo:rsid="00ca49c7"/>
    </style:style>
    <style:style style:name="T95" style:family="text">
      <style:text-properties officeooo:rsid="00ab85af"/>
    </style:style>
    <style:style style:name="T96" style:family="text">
      <style:text-properties officeooo:rsid="009497b8"/>
    </style:style>
    <style:style style:name="T97" style:family="text">
      <style:text-properties officeooo:rsid="009dba72"/>
    </style:style>
    <style:style style:name="T98" style:family="text">
      <style:text-properties officeooo:rsid="00c7ef4c"/>
    </style:style>
    <style:style style:name="T99" style:family="text">
      <style:text-properties officeooo:rsid="00bc07f3"/>
    </style:style>
    <style:style style:name="T100" style:family="text">
      <style:text-properties fo:font-variant="normal" fo:text-transform="none" style:font-name="Times New Roman" fo:font-size="12pt" style:text-underline-style="none" fo:font-weight="normal" style:font-size-asian="12pt" style:font-weight-asian="normal" style:font-size-complex="12pt" style:font-weight-complex="normal"/>
    </style:style>
    <style:style style:name="T101" style:family="text">
      <style:text-properties officeooo:rsid="00968b74"/>
    </style:style>
    <style:style style:name="T102" style:family="text">
      <style:text-properties officeooo:rsid="0097a7c1"/>
    </style:style>
    <style:style style:name="T103" style:family="text">
      <style:text-properties officeooo:rsid="009ae0dc"/>
    </style:style>
    <style:style style:name="T104" style:family="text">
      <style:text-properties officeooo:rsid="00d097be"/>
    </style:style>
    <style:style style:name="T105" style:family="text">
      <style:text-properties officeooo:rsid="00993620"/>
    </style:style>
    <style:style style:name="T106" style:family="text">
      <style:text-properties officeooo:rsid="00d49c6f"/>
    </style:style>
    <style:style style:name="T107" style:family="text">
      <style:text-properties officeooo:rsid="01043ff3"/>
    </style:style>
    <style:style style:name="T108" style:family="text">
      <style:text-properties officeooo:rsid="0105afe5"/>
    </style:style>
    <style:style style:name="T109" style:family="text">
      <style:text-properties officeooo:rsid="00235a73" style:font-weight-complex="normal"/>
    </style:style>
    <style:style style:name="T110" style:family="text">
      <style:text-properties officeooo:rsid="00349d05" style:font-weight-complex="normal"/>
    </style:style>
    <style:style style:name="T111" style:family="text">
      <style:text-properties officeooo:rsid="008fff37" style:font-weight-complex="normal"/>
    </style:style>
    <style:style style:name="T112" style:family="text">
      <style:text-properties officeooo:rsid="0105afe5" style:font-weight-complex="normal"/>
    </style:style>
    <style:style style:name="T113" style:family="text">
      <style:text-properties officeooo:rsid="010c1bad"/>
    </style:style>
    <style:style style:name="T114" style:family="text">
      <style:text-properties officeooo:rsid="010f4f8b"/>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em.139/SEGA </text:p>
      <text:p text:style-name="Text_20_body">                                                                                                            Em 26 de novembro de 2019.</text:p>
      <text:p text:style-name="Text_20_body"> </text:p>
      <text:p text:style-name="P55">À Servidora</text:p>
      <text:p text:style-name="P58">À Senhora  <text:span text:style-name="T7">Fabiana Maria Uhl Soares</text:span></text:p>
      <text:p text:style-name="P56">Gerente de Compras</text:p>
      <text:p text:style-name="P58"> </text:p>
      <text:p text:style-name="P58"> </text:p>
      <text:p text:style-name="P57">                         Senhora Gerente,</text:p>
      <text:p text:style-name="P59">                </text:p>
      <text:p text:style-name="P31">                      Solicitamos <text:span text:style-name="T52">iniciar os procedimentos para contratação de empresa especializada em serviços </text:span><text:span text:style-name="T13">para fornecimento mensal de vale-alimentação por meio de cartão magnético, em substituição ao valor recebido no contra-cheque mensal para os funcionários da Câmara Municipal de Domingos Martins.</text:span></text:p>
      <text:p text:style-name="P61"> </text:p>
      <text:p text:style-name="P64"><text:span text:style-name="T13">Segue anexado Termo de Referência n° 2</text:span><text:span text:style-name="T23">3</text:span><text:span text:style-name="T13">/2019, para orientar e respaldar o objeto da contratação.</text:span></text:p>
      <text:p text:style-name="P61">   </text:p>
      <text:p text:style-name="P62">Atenciosamente,</text:p>
      <text:p text:style-name="P62"> </text:p>
      <text:p text:style-name="P62"> </text:p>
      <text:p text:style-name="P54">Rosana Rupf da Penha</text:p>
      <text:p text:style-name="P54">Diretor Geral Administrativo, Legislativo e de Cerimonial</text:p>
      <text:p text:style-name="P63">Matrícula 745</text:p>
      <text:p text:style-name="P47"/>
      <text:p text:style-name="P12"/>
      <text:p text:style-name="P12"/>
      <text:p text:style-name="P12"/>
      <text:p text:style-name="P12"/>
      <text:p text:style-name="P12"><text:soft-page-break/>TERMO DE REFERÊNCIA <text:span text:style-name="T78">N° 23/2019</text:span></text:p>
      <text:p text:style-name="P14"><text:tab/></text:p>
      <text:p text:style-name="P13">AQUISIÇÃO DE <text:span text:style-name="T79">CARTÃO MAGNÉTICO PARA FORNECIMENTO DE VALE ALIMENTAÇÃO.</text:span></text:p>
      <text:p text:style-name="P6"/>
      <text:p text:style-name="P16"><text:span text:style-name="T72">1 – DESCRIÇÃO DO OBJETO </text:span><text:span text:style-name="T73">DA AQUISIÇÃO DE CARTÃO MAGNÉTICO PARA FORNECIMENTO DE VALE ALIMENTAÇÃO</text:span></text:p>
      <text:p text:style-name="P32"><text:span text:style-name="T25">1.1 - </text:span><text:span text:style-name="T24">Contratação de empresa especializada </text:span><text:span text:style-name="T26">na prestação de serviços de fornecimento e gerenciamento de auxílio-alimentação, </text:span><text:span text:style-name="T27">na forma de “</text:span><text:span text:style-name="T28">vale alimentação</text:span><text:span text:style-name="T27">”</text:span><text:span text:style-name="T26"> por meio de cartão eletrônico/magnético com chip de segurança e senha individual, para recarga mensal, destinado a aquisição de gêneros alimentícios para os servidores ativos da </text:span><text:span text:style-name="T27">C</text:span><text:span text:style-name="T26">âmara Municipal de Domingos </text:span><text:span text:style-name="T29">M</text:span><text:span text:style-name="T26">artins. </text:span><text:span text:style-name="T30">A natureza do objeto a ser contratado é comum nos termos do parágrafo único, do art. 1º da </text:span><text:span text:style-name="T29">L</text:span><text:span text:style-name="T30">ei nº 10.520, de 17 de julho de 2002.</text:span></text:p>
      <text:p text:style-name="P19"/>
      <text:p text:style-name="P15">2 - DO OBJETIVO</text:p>
      <text:p text:style-name="P18"><text:span text:style-name="T80">2.1 - </text:span>O presente Termo de Referência tem objetivo de <text:span text:style-name="T81">c</text:span>ontratação de empresa especializada <text:span text:style-name="T79">na prestação de serviços de fornecimento e gerenciamento de auxílio-alimentação, na forma de “vale alimentação” por meio de cartão eletrônico/magnético com chip de segurança e senha individual, para recarga mensal, destinado a aquisição de gêneros alimentícios para os servidores ativos da Câmara Municipal de Domingos Martins,</text:span> com respaldo nas Leis nº 8.666, de 21 de junho de 1993 e nº 10.520, de 17 de junho de 2002.</text:p>
      <text:p text:style-name="P22"/>
      <text:p text:style-name="P17"><text:span text:style-name="T74">3 - </text:span><text:span text:style-name="T72">JUSTIFICATIVA </text:span><text:span text:style-name="T75">DA AQUISIÇÃO DE CARTÃO MAGNÉTICO PARA FORNECIMENTO DO VALE-ALIMENTAÇÃO</text:span></text:p>
      <text:p text:style-name="P33"><text:span text:style-name="T80">3.1 - A concessão de auxílio-alimentação, prevista na</text:span><text:span text:style-name="T53"> </text:span><text:span text:style-name="T54">R</text:span><text:span text:style-name="T55">esolução nº 122 de </text:span><text:span text:style-name="T56">11 de novembro </text:span><text:span text:style-name="T55">de 2015,</text:span><text:span text:style-name="T52"> </text:span><text:span text:style-name="T57">para os servidores da Câmara Municipal de Domingos Martins</text:span><text:span text:style-name="T52">, necessita da contratação de empresa especializada na prestação de serviços para fornecimento mensal de vale-alimentação por meio de cartão magnético, </text:span><text:span text:style-name="T58">em substituição </text:span><text:span text:style-name="T55">ao valor recebido no contra-cheque mensal</text:span><text:span text:style-name="T52"> para </text:span><text:soft-page-break/><text:span text:style-name="T52">os funcionários da Câmara Municipal de Domingos Martins.</text:span></text:p>
      <text:p text:style-name="P34"/>
      <text:p text:style-name="P11"><text:span text:style-name="T11">4 –</text:span><text:span text:style-name="T10"> </text:span><text:span text:style-name="T12">DAS </text:span><text:span text:style-name="T10">ESPECIFICAÇÕES E QUANTIDADE </text:span></text:p>
      <text:p text:style-name="P20"><text:span text:style-name="T76">4.</text:span><text:span text:style-name="T72">1 <text:s/>- </text:span><text:span text:style-name="T73">O quantitativo estimado de servidores </text:span><text:span text:style-name="T72">é de </text:span><text:span text:style-name="T77">37</text:span><text:span text:style-name="T59"> (</text:span><text:span text:style-name="T60">trinta e sete</text:span><text:span text:style-name="T59">),</text:span><text:span text:style-name="T72"> podendo a qualquer tempo, a Câmara Municipal de Domingos Martins alterar as quantidades estabelecidas, dentro dos ditames legais;</text:span></text:p>
      <text:p text:style-name="P21">4.2 – O <text:span text:style-name="T114">v</text:span>alor estimado mensal da contratação equivale a R$<text:span text:style-name="T52"> </text:span><text:span text:style-name="T71">12.950,00</text:span><text:span text:style-name="T70"> (</text:span><text:span text:style-name="T71">doze</text:span><text:span text:style-name="T70"> mil, </text:span><text:span text:style-name="T71">novecentos e cinquenta </text:span><text:span text:style-name="T70">reais), totalizando o valor de </text:span><text:span text:style-name="T71">155</text:span><text:span text:style-name="T52">.</text:span><text:span text:style-name="T71">4</text:span><text:span text:style-name="T69">0</text:span><text:span text:style-name="T52">0,00 (</text:span><text:span text:style-name="T69">cento e </text:span><text:span text:style-name="T71">cinquenta e cinco</text:span><text:span text:style-name="T69"> mil </text:span><text:span text:style-name="T71">e quatrocentos </text:span><text:span text:style-name="T69">reais</text:span>), <text:span text:style-name="T107">por ano;</text:span></text:p>
      <text:p text:style-name="P35">4.<text:span text:style-name="T82">3</text:span> – A <text:span text:style-name="T114">C</text:span>âmara Municipal de Domingos Martins se reserva ao direito de determinar valores diferentes do vale-alimentação a ser disponibilizado a cada servidor, em virtude de afastamento legal, falta, contratações, exonerações e etc;</text:p>
      <text:p text:style-name="P35"/>
      <text:p text:style-name="P42"><text:span text:style-name="T84">5 – </text:span><text:span text:style-name="T83">DA PRESTAÇÃO DE SERVIÇOS</text:span></text:p>
      <text:p text:style-name="P43">5.1 - Do Fornecimento dos Cartões </text:p>
      <text:p text:style-name="P45">5.1.1 - Após a assinatura do Contrato, <text:span text:style-name="T86">a unidade de Recursos Humanos/Departamento Pessoal</text:span> enviará listagem com os dados de todos os servidores que receberão os Cartões de <text:span text:style-name="T87">Vale</text:span>-Alimentação. A CONTRATADA terá o prazo máximo de <text:span text:style-name="T88">15</text:span><text:span text:style-name="T52"> (</text:span><text:span text:style-name="T61">quinze</text:span><text:span text:style-name="T52">) dias úteis,</text:span> a contar da data do envio da referida listagem, para entregá-los na SEDE d<text:span text:style-name="T87">a Câmara Municipal de Domingos Martins.</text:span></text:p>
      <text:p text:style-name="P45">5.1.2 - Os Cartões de <text:span text:style-name="T87">Vale</text:span>-Alimentação deverão ser do tipo eletrônico/magnético com chip, personalizados com nome do servido<text:span text:style-name="T87">r</text:span> e do CONTRATANTE, possuir chip de segurança, senha pessoal e intransferível, assim como possibilitar recargas mensais;</text:p>
      <text:p text:style-name="P45">5.1.3 - O primeiro Cartão de <text:span text:style-name="T87">Vale</text:span>-Alimentação de cada servidor, independentemente da data de sua investidura, será arcado pela CONTRATADA, sem qualquer ônus para o CONTRATANTE;</text:p>
      <text:p text:style-name="P45">5.1.4 - Os Cartões de <text:span text:style-name="T87">Vale</text:span>-Alimentação deverão ser entregues bloqueados, com as respectivas senhas, em envelope lacrado com o nome do servidor impresso na parte externa, na Sede d<text:span text:style-name="T87">a Câmara Municipal</text:span>, aos cuidados da <text:span text:style-name="T87">Unidade de Recursos Humanos/Departamento Pessoal</text:span>, sem <text:soft-page-break/>custo de frete;</text:p>
      <text:p text:style-name="P45">5.1.5 - Caso os cartões entregues pela CONTRATADA não atendam às especificações contidas neste Termo ou apresentem quaisquer defeitos, <text:span text:style-name="T87">a Câmara Municipal de Domingos Martins</text:span> os rejeitará. Neste caso a CONTRATADA fica obrigada a providenciar sua reposição e entrega no prazo máximo de 05 (cinco) dias úteis, contados a partir do recebimento da notificação</text:p>
      <text:p text:style-name="P45">5.1.<text:span text:style-name="T82">6</text:span> - A CONTRATADA fica obrigada a garantir a substituição, no prazo de 05 (cinco) dias úteis, de <text:span text:style-name="T52">pelo menos 01 (um) Cartão de </text:span><text:span text:style-name="T62">Vale</text:span><text:span text:style-name="T52">-Alimentação, sem custo, nas mesmas características e condições definidas nos itens 5.1.2, 5.1.3 e 5.1.4, quando solicitado pelo servidor, nos casos de extravio, perda, roubo ou furto;</text:span></text:p>
      <text:p text:style-name="P45">5.1.<text:span text:style-name="T82">7</text:span> - O desbloqueio dos Cartões deverá ser feito através de Central de Atendimento Eletrônico pelo usuário;</text:p>
      <text:p text:style-name="P45">5.1.<text:span text:style-name="T82">8</text:span> - Fora os casos acima mencionados, o custo de emissão de outros cartões será arcado pelos usuários, conforme valores informados pela CONTRATADA.</text:p>
      <text:p text:style-name="P43"/>
      <text:p text:style-name="P48"><text:span text:style-name="T89">5.2 - Da Disponibilização Dos Créditos Nos Cartões De </text:span><text:span text:style-name="T90">Vale-</text:span><text:span text:style-name="T89">Alimentação Dos Servidores</text:span></text:p>
      <text:p text:style-name="P48">5.2.1 - Os valores a serem creditados mensalmente em cada Cartão deverão, impreterivelmente, ser disponibilizados nas da<text:span text:style-name="T82">t</text:span>as estabelecidas no cronograma a ser previamente estabelecido pela <text:span text:style-name="T87">Unidade de Recursos Humanos/Departamento Pessoal</text:span>, após assinatura do contrato;</text:p>
      <text:p text:style-name="P45">5.2.2 – <text:span text:style-name="T80">A Câmara Municipal de Domingos Martins</text:span> fará a solicitação do valor exato para crédito com antecedência mínima de 3 (três) dias úteis da data estabelecida no cronograma que trata o item 5.2.1;</text:p>
      <text:p text:style-name="P45">5.2.3 - A obrigatoriedade da disponibilização do cr<text:span text:style-name="T93">é</text:span>dito na data estabelecida no cronograma previsto no item 5.2.1, não está vinculado ao pagamento da Nota Fiscal mensal, ficando a cargo da CONTRATADA as providências para o recebimento dos valores em tempo hábil para receber o referido crédito, nos moldes do que prevê <text:span text:style-name="T52">o item 1</text:span><text:span text:style-name="T63">3</text:span><text:span text:style-name="T52">;</text:span></text:p>
      <text:p text:style-name="P45">5.2.4 - O descumprimento do prazo de disponibilização do crédito conforme o cronograma previsto no item 5.2.1, poderá ensejar a aplicação de penalidades constantes no<text:span text:style-name="T52"> item 1</text:span><text:span text:style-name="T63">2</text:span><text:span text:style-name="T52">.1;</text:span></text:p>
      <text:p text:style-name="P45">5.2.5 - O pagamento da Nota Fiscal <text:span text:style-name="T80">Eletrônica</text:span> está vinculado ao envio de todos os documentos <text:soft-page-break/>necessários à liquidação da despesa. O não pagamento da Nota Fiscal <text:span text:style-name="T80">Eletrônica</text:span> por problemas documentais, não isenta à CONTRATADA de efetuar os créditos nas datas estabelecidas no item</text:p>
      <text:p text:style-name="P43"/>
      <text:p text:style-name="P43">5.3 - Dos Serviços disponibilizados</text:p>
      <text:p text:style-name="P45">5.3.1 - A CONTRATADA disponibilizará aos servidores Central de Atendimento Telefônico/Internet - Serviço de Atendimento ao Cliente - SAC, para consultas de saldos e lançamentos dos créditos e débitos efetuados com o Cartão, além dos serviços de bloqueio, desbloqueio, alteração de senha e solicitação de segunda via de cartão;</text:p>
      <text:p text:style-name="P45">5.3.2 - A CONTRATADA disponibilizará a <text:span text:style-name="T87">Câmara Municipal de Domingos Martins</text:span> sistema informatizado, via internet, para solicitação dos créditos e lançamento dos valores por servidor;</text:p>
      <text:p text:style-name="P45">5.3.<text:span text:style-name="T94">3</text:span> - A CONTRATADA disponibilizará mensalmente, relatório contendo as informações sobre estornos (parciais e totais) contendo nome do servidor, valor base de cálculo e o valor efetivamente estornado, além da referência do atendimento (protocolo);</text:p>
      <text:p text:style-name="P45">5.3.<text:span text:style-name="T94">4</text:span> - O cartão eletrônico/magnético com chip referente ao <text:span text:style-name="T87">vale</text:span>-alimentação deverá ser aceito como meio de pagamento, na rede credenciada pela CONTRATADA, quando da aquisição de gêneros alimentícios, sem acréscimos de preço em relação ao pagamento à vista.</text:p>
      <text:p text:style-name="P46">5.3.<text:span text:style-name="T94">5</text:span> – A prestação dos serviços não gera vínculo empregatício entre os empregados da CONTRATADA e a administração vedando-se qualquer relação entre estes que car<text:span text:style-name="T93">a</text:span>cterize pessoalidade e subordinação direta.</text:p>
      <text:p text:style-name="P43"/>
      <text:p text:style-name="P43">5.4 - Da Rede de Estabelecimentos Credenciados <text:span text:style-name="T87">por município</text:span></text:p>
      <text:p text:style-name="P36">5.<text:span text:style-name="T93">4.1 -</text:span> Manter convênio com rede de estabelecimentos credenciados/conveniados assinada pelo Representante Legal da empresa, contendo estabelecimentos conveniados no Município de Domingos Martins, onde sejam comercializados gêneros alimentícios, tais como supermercados ou similares, nas seguintes localidades, no mínimo:</text:p>
      <text:p text:style-name="P36"><text:s/>a1) Sede do Município</text:p>
      <text:p text:style-name="P36"><text:s/>a2) Santa Isabel</text:p>
      <text:p text:style-name="P36">a3) Paraju</text:p>
      <text:p text:style-name="P36"><text:soft-page-break/>a4) <text:span text:style-name="T93">Ponto Alto</text:span></text:p>
      <text:p text:style-name="P36">a<text:span text:style-name="T93">5</text:span>) <text:span text:style-name="T93">Aracê</text:span></text:p>
      <text:p text:style-name="P36">a<text:span text:style-name="T93">7</text:span>) Biriricas</text:p>
      <text:p text:style-name="P36">5.<text:span text:style-name="T93">4</text:span>.<text:span text:style-name="T93">2</text:span> - O não atendimento parcial a esta <text:span text:style-name="T95">cláusula</text:span> só será aceito mediante justificativa alheia à vontade da contratada, com documentação comprobatória, e aceita pela contratante, após apuração do motivo.</text:p>
      <text:p text:style-name="P36">5.<text:span text:style-name="T93">4.3</text:span> - Poderão ser aceitas como justificativas:</text:p>
      <text:p text:style-name="P36">a) A recusa de todos os estabelecimentos existentes nas referidas localidades em realizar o credenciamento, mediante documento comprobatório.</text:p>
      <text:p text:style-name="P36">b) A inexistência, nas referidas localidades, de tecnologia que viabilize a utilização do cartão. </text:p>
      <text:p text:style-name="P36">5.<text:span text:style-name="T93">4</text:span>.<text:span text:style-name="T93">4</text:span> - Os casos citados no subitem acima serão analisados pela, Comissão Permanente de Licitação e, caso seja aceita a justificativa apresentada pela contratada, a mesma deverá providenciar o credenciamento de outro estabelecimento em outra localidade do Município de Domingos Martins, a ser definida pela contratante.</text:p>
      <text:p text:style-name="P37">5.4.<text:span text:style-name="T93">5</text:span> - A qualquer tempo <text:span text:style-name="T96">a Câmara Municipal de Domingos Martins</text:span> poderá solicitar à CONTRATADA a comprovação de que continua mantendo estabelecimentos comerciais credenciados.</text:p>
      <text:p text:style-name="P37"/>
      <text:p text:style-name="P44">6 – DA GARANTIA <text:span text:style-name="T97">E FORMA DE</text:span> PRESTAÇÃO DE SERVIÇOS </text:p>
      <text:p text:style-name="P40">6.1 – A empresa vencedora deverá oferecer em garantia das obrigações contratuais assumidas o equivalente a <text:span text:style-name="T98">5</text:span>% (<text:span text:style-name="T98">cinco</text:span> por cento) sobre o valor global do contrato, nos moldes estabelecidos pelo art. <text:span text:style-name="T99">56</text:span>, de lei nº 8.666/1993.</text:p>
      <text:p text:style-name="P45"><text:span text:style-name="T51">6.2 – O</text:span><text:span text:style-name="T32"> cartão eletrônico/magnético com chip de segurança e senha individual, para recarga</text:span><text:span text:style-name="T35"> </text:span><text:span text:style-name="T32">mensal</text:span><text:span text:style-name="T34">, </text:span><text:span text:style-name="T31">a serem utilizados em estabelecimentos credenciados, deverão conter a razão social da </text:span><text:span text:style-name="T33">CAMARA MUNICIPAL DE DOMINGOS MARTINS</text:span><text:span text:style-name="T34">, </text:span><text:span text:style-name="T31">numeração sequencial, prazo de validade, marca e símbolo da Empresa vencedora.</text:span></text:p>
      <text:p text:style-name="P30"><text:span text:style-name="T47">6</text:span><text:span text:style-name="T46">.3 -</text:span><text:span text:style-name="T100"> </text:span><text:span text:style-name="T46">O </text:span><text:span text:style-name="T48">cartão eletrônico/magnético com chip de segurança </text:span><text:span text:style-name="T46">na forma impressa solicitados deverão possuir, na data de sua entrega, validade de no mínimo </text:span><text:span text:style-name="T49">1</text:span><text:span text:style-name="T46"> (</text:span><text:span text:style-name="T49">um</text:span><text:span text:style-name="T46">) </text:span><text:span text:style-name="T49">ano</text:span><text:span text:style-name="T46">.</text:span></text:p>
      <text:p text:style-name="P44"><text:soft-page-break/>7 – DO PRAZO PARA A PRESTAÇÃO DOS SERVIÇOS</text:p>
      <text:p text:style-name="P38">7.1 – A CONTRATADA deverá observar os seguintes prazos:</text:p>
      <text:p text:style-name="P38">7.1.1 – Emissão e entrega dos primeiros cartões: <text:span text:style-name="T64">1</text:span><text:span text:style-name="T52">5 (</text:span><text:span text:style-name="T64">quinze</text:span><text:span text:style-name="T52">) dias úteis, </text:span>conforme estabelecido no item 5.1.1;</text:p>
      <text:p text:style-name="P41">7.1.2 – Emissões subsequentes de cartões (rejeitados, adicionais ou extraviados): 5 (cinco) dias úteis contados da data da solicitação, conforme itens 5.1.5, 5.1.6 e 5.1.7;</text:p>
      <text:p text:style-name="P38">7.1.3 – Disponibilização do crédito em data determinada previamente pela Câmara Municipal de Domingos Martins, conforme o cronograma previsto no item 5.2.1;</text:p>
      <text:p text:style-name="P38">7.1.4 – Manutenção dos créditos já disponibilizados, na hipótese do usuário deixar de utilizar o sistema de cartão ou ter suspensa sua participação por qualquer motivo: período mínimo de 90 (noventa) dias da data da última disponibilização;</text:p>
      <text:p text:style-name="P38">7.1.5 – Manutenção dos créditos já disponibilizados, na hipótese de encerramento ou rescisão do contrato: período mínimo de 90 (noventa) dias da data da última disponibilização.</text:p>
      <text:p text:style-name="P38"/>
      <text:p text:style-name="P42"><text:span text:style-name="T85">8</text:span><text:span text:style-name="T83">. DOS PROCEDIMENTOS DE FISCALIZAÇÃO</text:span></text:p>
      <text:p text:style-name="P38"><text:span text:style-name="T101">8</text:span>.1 - Os procedimentos de fiscalização abrangem todas as rotinas necessárias à boa execução do Contrato;</text:p>
      <text:p text:style-name="P38"><text:span text:style-name="T101">8</text:span>.2 - O fiscal do contrato deverá anotar todas as ocorrências relacionadas com a execução dos serviços em registro próprio, determinando o que for necessário à regularização das falhas observadas, conforme as previsões deste Termo;</text:p>
      <text:p text:style-name="P38"><text:span text:style-name="T101">8</text:span>.3 - As decisões e providências que ultrapassarem a competência do fiscal deverão ser solicitadas a seus superiores em tempo hábil para a adoção das medidas convenientes;</text:p>
      <text:p text:style-name="P38"><text:span text:style-name="T101">8</text:span>.4 - A fiscalização será exercida no interesse exclusivo <text:span text:style-name="T101">da Câmara Municipal</text:span> <text:span text:style-name="T101">de Domingos Martins </text:span>e não exclui nem reduz a responsabilidade da Contratada por qualquer irregularidade.</text:p>
      <text:p text:style-name="P38"/>
      <text:p text:style-name="P44"><text:span text:style-name="T101">9</text:span>. DA RESPONSABILIDADE PELA FISCALIZAÇÃO</text:p>
      <text:p text:style-name="P38"><text:span text:style-name="T101">9</text:span>.1 - A fiscalização do Contrato será exercida por servidor designado pela <text:span text:style-name="T108">Secretaria Geral</text:span> <text:span text:style-name="T108">A</text:span>dministra<text:span text:style-name="T101">tiva</text:span> <text:span text:style-name="T101">da Câmara Municipal de Domingos Martins</text:span>.</text:p>
      <text:p text:style-name="P38"><text:soft-page-break/></text:p>
      <text:p text:style-name="P42"><text:span text:style-name="T83">1</text:span><text:span text:style-name="T85">0</text:span><text:span text:style-name="T83">. DAS OBRIGAÇÕES E RESPONSABILIDADES DA CONTRATADA</text:span></text:p>
      <text:p text:style-name="P38">1<text:span text:style-name="T101">0</text:span>.1 - Além de outras obrigações estabelecidas neste Termo, na Lei nº 8.666/1993 e Lei nº 10.520/2002, constituem obrigações da CONTRATADA:</text:p>
      <text:p text:style-name="P38">1<text:span text:style-name="T102">0</text:span>.1.1 – Responsabilizar-se pela entrega dos cartões de <text:span text:style-name="T101">vale</text:span>-alimentação no local, prazo e condições estabelecidas nos itens<text:span text:style-name="T52"> 5.1 e </text:span><text:span text:style-name="T63">7</text:span><text:span text:style-name="T52">.1 </text:span>deste Termo;</text:p>
      <text:p text:style-name="P38">1<text:span text:style-name="T102">0</text:span>.1.2 - Confeccionar os cartões com os dados a serem informados pelo CONTRATANTE, com tecnologia que permita ao servidor <text:span text:style-name="T102">da Câmara Municipal</text:span> o acompanhamento e controle dos créditos disponibilizados, conforme previsto n<text:span text:style-name="T52">o item 5.3;</text:span></text:p>
      <text:p text:style-name="P38">1<text:span text:style-name="T102">0</text:span>.1.3 - Manter um elevado padrão de qualidade e segurança no processo de impressão e crédito nos cartões, a fim de evitar qualquer tipo de falsificação, clonagem ou fraude;</text:p>
      <text:p text:style-name="P38">1<text:span text:style-name="T102">0</text:span>.1.4 - Fazer o repasse dos créditos nas datas estabelecidas pel<text:span text:style-name="T102">a Câmara Municipal</text:span>, conforme previsto no item 5.2, independente de vinculação ao pagamento da Nota Fiscal <text:span text:style-name="T103">eletrônica</text:span> pelo CONTRATANTE, quando a CONTRATADA der causa, por qualquer motivo, dos fatos ensejaram o não pagamento (falta de documentos, problemas de irregularidade fiscal, erros na emissão da Nota Fiscal, entre outros);</text:p>
      <text:p text:style-name="P38">1<text:span text:style-name="T102">0</text:span>.1.5 - Manter durante a vigência contratual todas as condições de habilitação exigidas quando da contratação, em especial àquelas relativas à regularidade fiscal, comprovando-as sempre que solicitado pel<text:span text:style-name="T102">a Câmara Municipal de Domingos Martins</text:span>;</text:p>
      <text:p text:style-name="P38">1<text:span text:style-name="T102">0</text:span>.1.6 – Reembolsar <text:span text:style-name="T102">a</text:span> <text:span text:style-name="T102">Câmara Municipal de Domingos Martins</text:span>, por meio de compensação ou ajuste de valores, o valor de qualquer <text:span text:style-name="T102">vale</text:span>-alimentação que este venha a devolver, por qualquer motivo, pelo preço equivalente, garantida à CONTRATADA a taxa de desconto;</text:p>
      <text:p text:style-name="P38">1<text:span text:style-name="T102">0</text:span>.1.7 - Manter em funcionamento a Central de Atendimento Telefônico/Internet - Serviço de Atendimento ao Cliente - SAC, 24 horas por dia, 07 (sete) dias por semana, para prestar informações e serviços, além de receber comunicações de interesse d<text:span text:style-name="T102">a</text:span> <text:span text:style-name="T102">Câmara Municipal de Domingos Martins</text:span> e de seus beneficiários, conforme previsto no item 5.3;</text:p>
      <text:p text:style-name="P38">1<text:span text:style-name="T102">0</text:span>.1.8 - Efetuar o bloqueio imediato, em caso de perda, furto, roubo ou extravio do cartão, através de Central de Atendimento 24 horas;</text:p>
      <text:p text:style-name="P38"><text:soft-page-break/>1<text:span text:style-name="T102">0</text:span>.1.9 - Emitir a segunda via dos cartões nos casos estabelecidos nos itens 5.1.6 e 5.1.7 e transferir o saldo remanescente para o novo cartão, quando solicitado pelo <text:span text:style-name="T102">s</text:span>ervidor por meio da Central de Atendimento;</text:p>
      <text:p text:style-name="P38">1<text:span text:style-name="T102">0</text:span>.1.10 - Disponibilizar, mensalmente, os relatórios previstos no item 5.3;</text:p>
      <text:p text:style-name="P38">1<text:span text:style-name="T102">0</text:span>.1.11 - Fornecer suporte para customização de sistema para efetuar pedido de crédito nos cartões eletrônicos, através de arquivos eletrônicos;</text:p>
      <text:p text:style-name="P38">1<text:span text:style-name="T102">0</text:span>.1.12 - Reembolsar os estabelecimentos comerciais credenciados, pontualmente, independente da vigência do Contrato, EXCLUINDO desde já toda e qualquer obrigação d<text:span text:style-name="T102">a Câmara Municipal de Domingos Martins</text:span> em relação a essa incumbência;</text:p>
      <text:p text:style-name="P38">1<text:span text:style-name="T102">0</text:span>.1.1<text:span text:style-name="T104">3</text:span> - Fiscalizar a rede credenciada, de forma a assegurar a qualidade de seus serviços;</text:p>
      <text:p text:style-name="P38">1<text:span text:style-name="T102">0</text:span>.1.1<text:span text:style-name="T104">4</text:span> - Permitir credenciamento, a qualquer tempo, de estabelecimentos comerciais;</text:p>
      <text:p text:style-name="P38">1<text:span text:style-name="T102">0</text:span>.1.1<text:span text:style-name="T104">5</text:span> - Organizar, manter e fornecer a relação dos estabelecimentos que atendam às necessidades do<text:span text:style-name="T103">s</text:span> servidores d<text:span text:style-name="T102">a Câmara Municipal de Domingos Martins</text:span>, com informações relativas ao nome e endereço dos respectivos credenciados, os quais poderão ser substituídos pela CONTRATADA, desde que tal alteração não implique na diminuição do número de conveniados e na queda do padrão do serviço;</text:p>
      <text:p text:style-name="P38">1<text:span text:style-name="T102">0</text:span>.1.1<text:span text:style-name="T104">6</text:span> - Cancelar o credenciamento dos estabelecimentos comerciais que não cumprirem as exigências sanitárias;</text:p>
      <text:p text:style-name="P38">1<text:span text:style-name="T102">0</text:span>.1.1<text:span text:style-name="T104">7</text:span> - Comunicar a <text:span text:style-name="T102">Câmara Municipal de Domingos Martins</text:span> sempre que necessário qualquer deficiência em relação aos serviços prestados, por meio de funcionário devidamente credenciado pel<text:span text:style-name="T102">a Câmara Municipal de Domingos Martins</text:span>, mantendo registro dos fatos ocorridos durante a execução do Contrato, respondendo integralmente por sua omissão;</text:p>
      <text:p text:style-name="P38">1<text:span text:style-name="T102">0</text:span>.1.1<text:span text:style-name="T104">8</text:span> - Não subcontratar, ceder ou transferir, parcial ou total, o objeto contratado;</text:p>
      <text:p text:style-name="P38">1<text:span text:style-name="T102">0</text:span>.1.<text:span text:style-name="T104">19</text:span> - Manter o mais completo e absoluto sigilo sobre os dados, materiais, documentos e informações que a vier a ter acesso, direta ou indiretamente, durante a execução do objeto, devendo orientar os profissionais envolvidos a cumprir esta obrigação,<text:span text:style-name="T52"> respeitando-se as diretrizes e normas da </text:span><text:span text:style-name="T65">p</text:span><text:span text:style-name="T52">olítica </text:span><text:span text:style-name="T65">c</text:span><text:span text:style-name="T52">orporativa de </text:span><text:span text:style-name="T65">s</text:span><text:span text:style-name="T52">egurança da </text:span><text:span text:style-name="T65">i</text:span><text:span text:style-name="T52">nformação d</text:span><text:span text:style-name="T66">a Câmara Municipal de Domingos Martins</text:span><text:span text:style-name="T52">;</text:span></text:p>
      <text:p text:style-name="P38"><text:soft-page-break/>1<text:span text:style-name="T102">0</text:span>.1.2<text:span text:style-name="T104">0</text:span> - Observar as prescrições relativas às leis trabalhistas, previdenciárias, fiscais, seguros e quaisquer outros não mencionados, bem como pagamento de todo e qualquer tributo que seja devido em decorrência direta do contrato, isentando o CONTRATANTE de qualquer responsabilidade;</text:p>
      <text:p text:style-name="P38">1<text:span text:style-name="T102">0</text:span>.1.2<text:span text:style-name="T104">1</text:span> - Assumir inteira responsabilidade civil, administrativa e penal por quaisquer danos e prejuízos materiais ou pessoais causados a seus empregados, prepostos, ao CONTRATANTE ou a terceiros;</text:p>
      <text:p text:style-name="P50">1<text:span text:style-name="T102">0</text:span>.1.2<text:span text:style-name="T104">2</text:span> - Arcar com os custos diretos e indiretos, tais como impostos, taxas, contribuições ou obrigações trabalhistas, fiscais, previdenciárias e afins, a que estiver sujeito, assim como os custos de emissão e entrega dos cartões<text:span text:style-name="T102">.</text:span></text:p>
      <text:p text:style-name="P38"/>
      <text:p text:style-name="P38"><text:span text:style-name="T89">1</text:span><text:span text:style-name="T91">1</text:span><text:span text:style-name="T89">. DAS OBRIGAÇÕES E RESPONSABILIDADES DO CONTRATANTE</text:span></text:p>
      <text:p text:style-name="P38">1<text:span text:style-name="T102">1</text:span>.1 - Requisitar os créditos referentes ao <text:span text:style-name="T102">vale</text:span>-alimentação, por escrito ou meio eletrônico disponibilizado pela CONTRATADA, especificando os valores devidos a cada servidor;</text:p>
      <text:p text:style-name="P38">1<text:span text:style-name="T102">1</text:span>.2 - Fornecer e colocar a disposição da CONTRATADA todos os elementos e informações que se fizerem necessários ao cumprimento do contrato;</text:p>
      <text:p text:style-name="P38">1<text:span text:style-name="T102">1</text:span>.3 - Notificar, formal e tempestivamente a CONTRATADA sobre as irregularidades observadas no cumprimento do contrato;</text:p>
      <text:p text:style-name="P38">1<text:span text:style-name="T102">1</text:span>.4 - Designar servidor para fiscalizar e acompanhar os serviços do objeto contratual;</text:p>
      <text:p text:style-name="P38">1<text:span text:style-name="T102">1</text:span>.5 - Efetuar o pagamento de acordo com o Contrato.</text:p>
      <text:p text:style-name="P38"/>
      <text:p text:style-name="P38"><text:span text:style-name="T89">1</text:span><text:span text:style-name="T91">2</text:span><text:span text:style-name="T89">. DAS PENALIDADES</text:span></text:p>
      <text:p text:style-name="P38">1<text:span text:style-name="T102">2</text:span>.1 - A Contratada deverá observar rigorosamente as condições estabelecidas para prestação dos serviços adjudicados, sujeitando-se às penalidades constantes nos artigos 86 e 87 da Lei nº 8.666/1993, a saber:</text:p>
      <text:p text:style-name="P38">a) Advertência, nos casos de descumprimentos contratuais de menor potencial, que não gerem prejuízo para <text:span text:style-name="T102">a Câmara Municipal de Domingos Martins</text:span>;</text:p>
      <text:p text:style-name="P38"><text:s/>b) Multa de 5% (cinco por cento) incidente sobre o valor mensal dos créditos, acrescido de <text:soft-page-break/>multa de mora diária de 0,5% (meio por cento) sobre o valor mensal dos créditos, no caso de descumprimento dos prazos para repasse dos valores estabelecidos nos itens 5.2.1 e <text:span text:style-name="T103">7</text:span>.1.3; </text:p>
      <text:p text:style-name="P38">c) Multa de 1% (um por cento) incidente sobre o valor mensal dos créditos, nos casos em que a</text:p>
      <text:p text:style-name="P38"><text:s/>CONTRATADA:</text:p>
      <text:p text:style-name="P38">c.1) Descumprir os prazos estabelecidos no item <text:span text:style-name="T103">7</text:span>.1.1;</text:p>
      <text:p text:style-name="P38">c.2) Descumprir os prazos estabelecidos no item <text:span text:style-name="T103">7</text:span>.1.4;</text:p>
      <text:p text:style-name="P38">c.3) Não atender às obrigações previstas nos itens 1<text:span text:style-name="T103">0</text:span>.1.7, 1<text:span text:style-name="T103">0</text:span>.1.8 e 1<text:span text:style-name="T103">0</text:span>.1.9, em especial o serv<text:span text:style-name="T101">iço </text:span>de bloqueio de cartão nos casos de perda, roubo ou extravio;</text:p>
      <text:p text:style-name="P38">c.4) Não manter o mínimo de estabelecimentos credenciados por municípios, conforme consta no item 5.4.</text:p>
      <text:p text:style-name="P38">d) Multa de 1% (um por cento) incidente sobre o valor mensal dos créditos, por ocorrência, nos casos em que a CONTRATADA não cumprir com o disposto nos <text:span text:style-name="T52">itens 5.3.3, 5.3.4, 1</text:span><text:span text:style-name="T63">0</text:span><text:span text:style-name="T52">.1.10, 1</text:span><text:span text:style-name="T63">0</text:span><text:span text:style-name="T52">.1.16, 1</text:span><text:span text:style-name="T63">0</text:span><text:span text:style-name="T52">.1.19, 1</text:span><text:span text:style-name="T63">0</text:span><text:span text:style-name="T52">.1.20;</text:span></text:p>
      <text:p text:style-name="P38"><text:span text:style-name="T52">e) Multa de 0,05% (cinco centésimos por cento) incidente sobre o valor mensal dos créditos, em</text:span> relação a cada um dos cartões enviados fora dos padrões, características e condições descritas nos itens 5.1.2, 5.1.3, 5.1.4, 5.1.6 e 5.1.7; </text:p>
      <text:p text:style-name="P38">f) Suspensão temporária de licitar e impedimento de contratar com <text:span text:style-name="T105">a Câmara Municipal de Domingos Martins</text:span> por um período de até 2 (dois) anos, nos casos de recusa quanto à assinatura do contrato administrativo ou entrega do objeto contratado; </text:p>
      <text:p text:style-name="P38">g) Declaração de i<text:span text:style-name="T105">ni</text:span>doneidade para licitar ou contratar com a Administração Pública, nos casos de prática de atos ilícitos, incluindo os atos que visam frustrar os objetivos da licitação ou contratação, tais como conluio, fraude, adulteração de documentos ou emissão de declaração falsa. </text:p>
      <text:p text:style-name="P38">1<text:span text:style-name="T105">2</text:span>.2 - Da aplicação de penalidades caberá recurso, conforme disposto no art. 109 da Lei nº 8.666/1993;</text:p>
      <text:p text:style-name="P38">1<text:span text:style-name="T105">2</text:span>.3 - As sanções administrativas somente serão aplicadas pelo CONTRATANTE após a devida notificação e o transcurso do prazo estabelecido para a defesa prévia;</text:p>
      <text:p text:style-name="P38">1<text:span text:style-name="T105">2</text:span>.4 - A notificação deverá ocorrer pessoalmente ou por correspondência com aviso de <text:soft-page-break/>recebimento, onde será indicada a conduta considerada irregular, a motivação e a espécie de sanção administrativa que se pretende aplicar, o prazo e o local de entrega das razões de defesa;</text:p>
      <text:p text:style-name="P38">1<text:span text:style-name="T105">2</text:span>.5 - O prazo para apresentação de defesa prévia será de 05 (cinco) dias úteis a contar da intimação, onde deverá ser observada a regra de contagem de prazo estabelecida no art. 110 da Lei nº 8.666/1993;</text:p>
      <text:p text:style-name="P38">1<text:span text:style-name="T105">2</text:span>.6 - A aplicação da sanção de <text:span text:style-name="T108">“declaração de inidoneidade”</text:span> é de competência exclusiva do Presidente d<text:span text:style-name="T105">a Câmara Municipal de Domingos Martins</text:span>, facultada a defesa do interessado no respectivo processo, no prazo de 10 (dez) dias da abertura de vista, podendo a reabilitação ser requerida após 02 (dois) anos de sua aplicação.</text:p>
      <text:p text:style-name="P38"/>
      <text:p text:style-name="P44">1<text:span text:style-name="T105">3</text:span>. DA FORMA DE PAGAMENTO</text:p>
      <text:p text:style-name="P38">1<text:span text:style-name="T105">3</text:span>.1 - O pagamento será feito em favor da empresa CONTRATADA, por meio de Ordem Bancária em conta corrente por ela indicada, após a apresentação a <text:span text:style-name="T105">Câmara Municipal de Domingos Martins</text:span>, da <text:span text:style-name="T13">Nota Fiscal </text:span><text:span text:style-name="T21">Eletrônica</text:span>, sem emendas ou rasuras, dos documentos de regularidade fiscal exigidos pelo art. 29 da Lei nº 8.666/1993 e da declaração de adimplemento de encargos.</text:p>
      <text:p text:style-name="P38">1<text:span text:style-name="T105">3</text:span>.2 - As Notas Fiscais <text:span text:style-name="T105">Eletrônicas</text:span>, depois de conferidas e visadas, serão encaminhadas para processamento e pagamento até o <text:span text:style-name="T21">5</text:span><text:span text:style-name="T13">º (</text:span><text:span text:style-name="T21">quinto</text:span><text:span text:style-name="T13">) dia útil, após a respectiva apresentação;</text:span></text:p>
      <text:p text:style-name="P51">1<text:span text:style-name="T105">3</text:span>.3 - A fatura será paga até o <text:span text:style-name="T105">5</text:span>º (<text:span text:style-name="T105">quinto</text:span>) dia útil após o seu processamento. Após essa data será paga multa financeira nos seguintes termos: VM = VF x 0,33 x ND 100 Onde: VM = Valor da Multa Financeira. VF = Valor da Nota Fiscal referente ao mês em atraso. ND = Número de dias em atraso.</text:p>
      <text:p text:style-name="P38">1<text:span text:style-name="T105">3</text:span>.4 - A Nota Fiscal <text:span text:style-name="T105">Eletrônica</text:span> deverá conter o mesmo CNPJ apresentado para credenciamento e a mesma Razão Social do Contrato Social, Ato Constitutivo ou Estatuto apresentado no ato do Credenciamento;</text:p>
      <text:p text:style-name="P38">1<text:span text:style-name="T105">3</text:span>.5 - Qualquer alteração feita no Contrato Social, Ato Constitutivo ou Estatuto que modifique as <text:span text:style-name="T36">informações registradas na Ata da Sessão Pública ou no Contrato, deverá ser comunicado a </text:span><text:span text:style-name="T37">Câmara Municipal de Domingos Martins</text:span><text:span text:style-name="T36">, mediante documentação própria, para apreciação da </text:span><text:soft-page-break/><text:span text:style-name="T36">Autoridade Competente; </text:span></text:p>
      <text:p text:style-name="P38">1<text:span text:style-name="T105">3</text:span>.6 - Ocorrendo erros na apresentação da Nota Fiscal <text:span text:style-name="T105">eletrônica</text:span>, a mesma será devolvida à CONTRATADA para correção, ficando estabelecido que o prazo para pagamento será contado a partir da data de apresentação da nova Nota Fiscal <text:span text:style-name="T105">eletrônica</text:span>, devidamente corrigida;</text:p>
      <text:p text:style-name="P38">1<text:span text:style-name="T105">3</text:span>.7 – <text:span text:style-name="T105">A Câmara Municipal de Domingos Martins </text:span>poderá deduzir do pagamento importâncias que a qualquer título lhe forem devidos pela CONTRATADA, em decorrência de inadimplemento contratual;</text:p>
      <text:p text:style-name="P38">1<text:span text:style-name="T105">3</text:span>.8 - Para a efetivação do pagamento a CONTRATADA deverá <text:span text:style-name="T103">manter as</text:span> condições previstas no Edital no que concerne a PROPOSTA e a HABILITAÇÃO;</text:p>
      <text:p text:style-name="P38">1<text:span text:style-name="T105">3</text:span>.9 - O relatório de adimplemento de encargos deverá ser encaminhado com os elementos especificados no caput do art. 1º da Lei <text:span text:style-name="T80">Estadual </text:span>nº 5.383/1997.</text:p>
      <text:p text:style-name="P38"/>
      <text:p text:style-name="P38"><text:span text:style-name="T89">1</text:span><text:span text:style-name="T92">4</text:span><text:span text:style-name="T89">. DA DOTAÇÃO ORÇAMENTÁRIA</text:span></text:p>
      <text:p text:style-name="P53"><text:span text:style-name="T13">1</text:span><text:span text:style-name="T22">4</text:span><text:span text:style-name="T13">.1 - </text:span><text:span text:style-name="T14">As despesas decorrentes dessa licitação correrão por conta de dotação orçamentária prevista no orçamento da ficha – </text:span><text:span text:style-name="T15">00000</text:span><text:span text:style-name="T14">1</text:span><text:span text:style-name="T16">4</text:span><text:span text:style-name="T14"> com elemento de despesas </text:span><text:span text:style-name="T16">33903900000</text:span><text:span text:style-name="T15">,</text:span><text:span text:style-name="T14"> subelemento, </text:span><text:span text:style-name="T15">33</text:span><text:span text:style-name="T16">903999000</text:span><text:span text:style-name="T14">.</text:span></text:p>
      <text:p text:style-name="P38"/>
      <text:p text:style-name="P38"><text:span text:style-name="T89">1</text:span><text:span text:style-name="T92">5</text:span><text:span text:style-name="T89">. DO VALOR DA CONTRATAÇÃO E DA ACEITABILIDADE DA PROPOSTA</text:span></text:p>
      <text:p text:style-name="P38">1<text:span text:style-name="T80">5</text:span>.1 - O valor aceito para a contratação deverá estar compatível com o valor de mercado, estabelecido <text:span text:style-name="T80">por meio</text:span> de pesquisa e expresso no mapa comparativo;</text:p>
      <text:p text:style-name="P38">1<text:span text:style-name="T80">5</text:span>.2 - Será vencedora a proposta de menor taxa de administração ou desconto, desde que a empresa ofertante comprove sua regularidade com os encargos trabalhistas, previdenciários, fiscais e comerciais, e tenha como cumprir os prazos e condições estabelecidos neste Termo;</text:p>
      <text:p text:style-name="P38"><text:span text:style-name="T52">1</text:span><text:span text:style-name="T53">5</text:span><text:span text:style-name="T52">.3 - </text:span><text:span text:style-name="T67">Será aceita </text:span><text:span text:style-name="T68">a </text:span><text:span text:style-name="T67">proposta de preço com Taxa de Administração </text:span><text:span text:style-name="T68">de menor preço</text:span><text:span text:style-name="T52"> inerente à emissão e possíveis </text:span>substituições dos cartões, assim como o custo de frete;</text:p>
      <text:p text:style-name="P38">1<text:span text:style-name="T80">5</text:span>.4 - Na taxa de administração da proposta comercial deverão ser incluídos todos os custos diretos e indiretos, tais como impostos, taxas, obrigações trabalhistas, fiscais e previdenciárias a que estiver sujeita a empresa.</text:p>
      <text:p text:style-name="P38"><text:soft-page-break/></text:p>
      <text:p text:style-name="P44">1<text:span text:style-name="T80">6</text:span>. DAS DISPOSIÇÕES GERAIS</text:p>
      <text:p text:style-name="P38">1<text:span text:style-name="T80">6</text:span>.<text:span text:style-name="T52">1 - A proposta de preço deverá mencionar a modalidade de garantia que será oferecida para atendimento do art. 56 da Lei nº 8.666/1993;</text:span></text:p>
      <text:p text:style-name="P38"><text:span text:style-name="T80">16</text:span>.2 - A empresa licitante deverá comprovar na assinatura do contrato uma ampla rede de estabelecimentos comerciais credenciados (supermercados, <text:span text:style-name="T106">mercearias, quitandas, </text:span>padarias, açougues e similares), conforme previsto no item 5.4, podendo esta comprovação ser concomitante com a apresentação da proposta comercial;</text:p>
      <text:p text:style-name="P39">1<text:span text:style-name="T80">6</text:span>.3 - O prazo de vigência <text:span text:style-name="T93">do contrato será a partir da data e assinatura até 14 de dezembro de 2019,</text:span> podendo ser prorrogado na forma do art. 57, inciso II da Lei nº 8.666/1993;</text:p>
      <text:p text:style-name="P38">1<text:span text:style-name="T80">6</text:span>.<text:span text:style-name="T101">4</text:span> - <text:span text:style-name="T17">Qualquer pedido de esclarecimento em relação a eventuais dúvidas na interpretação deste Termo será atendido pela Secretária Geral Administrativa de segunda a </text:span><text:span text:style-name="T18">sexta-feira</text:span><text:span text:style-name="T17"> das 8 h às 11h30min e das 1</text:span><text:span text:style-name="T18">2</text:span><text:span text:style-name="T17">h30min </text:span><text:span text:style-name="T19">às</text:span><text:span text:style-name="T17"> 1</text:span><text:span text:style-name="T20">6</text:span><text:span text:style-name="T18">h, na Câmara Municipal de Domingos Martins</text:span><text:span text:style-name="T17">,</text:span><text:span text:style-name="T38"> situada na <text:s/></text:span><text:span text:style-name="T39">Avenida Senador Jefferson de Aguiar</text:span><text:span text:style-name="T38">, n° </text:span><text:span text:style-name="T39">27</text:span><text:span text:style-name="T38"> – Domingos Martins – ES – CEP: 29260-000 </text:span><text:span text:style-name="T40">– Telefone: (27) 3268-</text:span><text:span text:style-name="T41">1413,</text:span><text:span text:style-name="T42"> </text:span><text:a xlink:type="simple" xlink:href="http://www.camaradomingosmartins.es.gov.br/" text:style-name="Internet_20_link" text:visited-style-name="Visited_20_Internet_20_Link"><text:span text:style-name="Internet_20_link"><text:span text:style-name="T42">www.domingosmartins.es.leg.br</text:span></text:span></text:a></text:p>
      <text:p text:style-name="P52"/>
      <text:p text:style-name="P23"><text:span text:style-name="T44">17</text:span><text:span text:style-name="T43"> <text:s/>– RESPONSÁVEL PELA ELABORAÇÃO DO TERMO DE REFERÊNCIA:</text:span><text:span text:style-name="T50"> </text:span></text:p>
      <text:p text:style-name="P7"><text:span text:style-name="T113">Rosana Rupf da Penha</text:span>, Matrícula nº <text:span text:style-name="T113">745</text:span>, <text:span text:style-name="T113">Diretora Geral Administrativa, Legislativa e de Cerimonial</text:span>.</text:p>
      <text:p text:style-name="P7"/>
      <text:p text:style-name="P8"/>
      <text:p text:style-name="P8">Câmara Municipal de Domingos Martins, <text:span text:style-name="T113">26 de novembro de 2019</text:span>.</text:p>
      <text:p text:style-name="P8"/>
      <text:p text:style-name="P24">Exmº. Sr. Presidente <text:span text:style-name="T113">Diogo Endlich</text:span></text:p>
      <text:p text:style-name="P25"/>
      <text:p text:style-name="P25">Encaminho análise e aprovação de V. Exª. o Termo de Referência relacionado <text:span text:style-name="T110">aquisição de </text:span><text:span text:style-name="T111">cartão </text:span></text:p>
      <text:p text:style-name="P25"><text:span text:style-name="T111">magnético para fornecimento de </text:span><text:span text:style-name="T112">vale-alimentação</text:span><text:span text:style-name="T109"> </text:span><text:span text:style-name="T112">para Câmara Municipal.</text:span></text:p>
      <text:p text:style-name="P7"/>
      <text:p text:style-name="P9"/>
      <text:p text:style-name="P9"/>
      <text:p text:style-name="P10">Rosana Rupf da Penha</text:p>
      <text:p text:style-name="P10">Diretora Geral Administrativa, Legislativa e de Cerimonial</text:p>
      <text:p text:style-name="P26">Matrícula <text:span text:style-name="T113">745</text:span></text:p>
      <text:p text:style-name="P24"/>
      <text:p text:style-name="P24"><text:soft-page-break/>À Secretaria Geral </text:p>
      <text:p text:style-name="P24">Na qualidade de ordenador de despesa, aprovo o presente Termo de Referência.</text:p>
      <text:p text:style-name="P7"/>
      <text:p text:style-name="P27"/>
      <text:p text:style-name="P27">Em: <text:span text:style-name="T113">27 de novembro de 2019.</text:span></text:p>
      <text:p text:style-name="P9"/>
      <text:p text:style-name="P9"/>
      <text:p text:style-name="P9"/>
      <text:p text:style-name="P10">DIOGO ENDLICH</text:p>
      <text:p text:style-name="P49"><text:span text:style-name="T5">President</text:span><text:span text:style-name="T6">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Default"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ahoma" style:font-family-asian="Tahoma" style:font-pitch-asian="variable" style:font-size-asian="12pt" style:language-asian="pt" style:country-asian="BR" style:font-name-complex="Monotype Corsiva1" style:font-family-complex="'Monotype Corsiva'"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Footer" style:family="paragraph" style:parent-style-name="Standard" style:class="extra"/>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language-complex="zxx" style:country-complex="non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1051b22"/>
    </style:style>
    <style:style style:name="MP2" style:family="paragraph" style:parent-style-name="Standard">
      <style:paragraph-properties fo:text-align="center" style:justify-single-word="false"/>
      <style:text-properties style:font-name="Monotype Corsiva" officeooo:paragraph-rsid="01051b22" style:font-name-complex="Monotype Corsiva"/>
    </style:style>
    <style:style style:name="MP3" style:family="paragraph" style:parent-style-name="Standard">
      <style:paragraph-properties fo:text-align="center" style:justify-single-word="false"/>
      <style:text-properties style:font-name="Monotype Corsiva" fo:font-size="20pt" officeooo:paragraph-rsid="01051b22" style:font-size-asian="20pt" style:font-name-complex="Monotype Corsiva" style:font-size-complex="20pt"/>
    </style:style>
    <style:style style:name="MP4" style:family="paragraph" style:parent-style-name="Standard">
      <style:paragraph-properties fo:text-align="center" style:justify-single-word="false"/>
      <style:text-properties style:font-name="Arial" officeooo:paragraph-rsid="01051b22" style:font-name-complex="Arial"/>
    </style:style>
    <style:style style:name="MP5" style:family="paragraph" style:parent-style-name="Standard">
      <style:paragraph-properties fo:text-align="center" style:justify-single-word="false"/>
      <style:text-properties fo:font-size="12pt" officeooo:paragraph-rsid="01051b22" style:font-size-asian="12pt" style:font-size-complex="12pt"/>
    </style:style>
    <style:style style:name="MP6" style:family="paragraph" style:parent-style-name="WW-Padrão">
      <style:paragraph-properties fo:text-align="center" style:justify-single-word="false"/>
      <style:text-properties officeooo:paragraph-rsid="0005c6b5"/>
    </style:style>
    <style:style style:name="MP7" style:family="paragraph" style:parent-style-name="Footer">
      <style:paragraph-properties fo:text-align="end" style:justify-single-word="false"/>
    </style:style>
    <style:style style:name="MT1" style:family="text">
      <style:text-properties style:font-name="Monotype Corsiva" fo:font-size="20pt" style:text-underline-style="none" style:font-size-asian="20pt" style:font-name-complex="Monotype Corsiva" style:font-size-complex="20pt"/>
    </style:style>
    <style:style style:name="MT2" style:family="text">
      <style:text-properties officeooo:rsid="0014c1fa"/>
    </style:style>
    <style:style style:name="MT3" style:family="text">
      <style:text-properties fo:font-size="12pt" fo:font-style="normal" style:text-underline-style="none" style:font-size-asian="12pt" style:font-style-asian="normal" style:font-size-complex="12pt" style:font-style-complex="normal"/>
    </style:style>
    <style:style style:name="MT4" style:family="text">
      <style:text-properties fo:color="#000000" fo:font-size="12pt" fo:font-style="normal" style:text-underline-style="none" style:font-size-asian="12pt" style:font-style-asian="normal" style:font-size-complex="12pt" style:font-style-complex="normal"/>
    </style:style>
    <style:style style:name="MT5"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6"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T7" style:family="text">
      <style:text-properties fo:font-size="12pt" style:font-size-asian="12pt" style:font-size-complex="12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741cm" fo:margin-bottom="1.028cm" fo:margin-left="3.007cm" fo:margin-right="1.48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6.112cm" fo:margin-left="0cm" fo:margin-right="0cm" fo:margin-bottom="0.499cm"/>
      </style:header-style>
      <style:footer-style>
        <style:header-footer-properties svg:height="1.34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Internet_20_link"><text:span text:style-name="MT1"><draw:frame draw:style-name="Mfr1" draw:name="Figura1" text:anchor-type="as-char" svg:y="-0.878cm" svg:width="1.711cm" svg:height="1.831cm" draw:z-index="14"><draw:image xlink:href="Pictures/100000000000017F000001908E1AB6842F6DD534.jpg" xlink:type="simple" xlink:show="embed" xlink:actuate="onLoad" loext:mime-type="image/jpeg"/></draw:frame></text:span></text:span></text:p>
        <text:p text:style-name="MP2"/>
        <text:p text:style-name="MP3">Câmara Municipal de Domingos Martins</text:p>
        <text:p text:style-name="MP4">Estado do Espírito Santo</text:p>
        <text:p text:style-name="MP5">Avenida Senador Jefferson de Aguiar, n° 27 – Domingos Martins – ES – CEP: 29260-000</text:p>
        <text:p text:style-name="MP5">Caixa Postal 47 – Telefones: (27) 3268-<text:span text:style-name="MT2">1413/3268-1429/3268-1681/3268-1767</text:span></text:p>
        <text:p text:style-name="MP1"><text:span text:style-name="MT3">Site</text:span><text:span text:style-name="MT4">: </text:span><text:a xlink:type="simple" xlink:href="http://www.camaradomingosmartins.es.gov.br/" text:style-name="Internet_20_link" text:visited-style-name="Visited_20_Internet_20_Link"><text:span text:style-name="Internet_20_link"><text:span text:style-name="MT3">www.domingosmartins.es.leg.br</text:span></text:span></text:a></text:p>
        <text:p text:style-name="MP1"><text:span text:style-name="Internet_20_link"><text:span text:style-name="MT5">e-mail: </text:span></text:span><text:a xlink:type="simple" xlink:href="mailto:cmdmartins@camaradomingosmartins.es.gov.br" text:style-name="Internet_20_link" text:visited-style-name="Visited_20_Internet_20_Link"><text:span text:style-name="Internet_20_link"><text:span text:style-name="MT6">cmdmartins@camaradomingosmartins.es.gov.br</text:span></text:span></text:a></text:p>
        <text:p text:style-name="MP6"/>
        <text:p text:style-name="MP6"><text:span text:style-name="Internet_20_link"><text:span text:style-name="MT7"/></text:span></text:p>
      </style:header>
      <style:footer>
        <text:p text:style-name="MP7"><text:page-number text:select-page="current">3</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4:37:20.328387017</meta:creation-date>
    <dc:date>2019-12-04T15:14:43.903000000</dc:date>
    <meta:editing-duration>P1DT19H34M49S</meta:editing-duration>
    <meta:editing-cycles>186</meta:editing-cycles>
    <meta:generator>LibreOffice/6.2.5.2$Windows_X86_64 LibreOffice_project/1ec314fa52f458adc18c4f025c545a4e8b22c159</meta:generator>
    <meta:document-statistic meta:table-count="0" meta:image-count="1" meta:object-count="0" meta:page-count="15" meta:paragraph-count="180" meta:word-count="3870" meta:character-count="25843" meta:non-whitespace-character-count="21911"/>
  </office:meta>
</office:document-meta>
</file>