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Monotype Corsiva" officeooo:paragraph-rsid="000a7143" style:font-name-complex="Monotype Corsiva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a7143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a714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a7143"/>
    </style:style>
    <style:style style:name="P7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1" fo:font-size="11.5pt" fo:font-weight="bold" style:font-size-asian="11.5pt" style:font-weight-asian="bold" style:font-size-complex="11.5pt"/>
    </style:style>
    <style:style style:name="P8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1" fo:font-size="11.8000001907349pt" style:font-size-asian="11.8000001907349pt" style:font-size-complex="11.8000001907349pt"/>
    </style:style>
    <style:style style:name="P9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1" fo:font-size="11.8000001907349pt" style:font-size-asian="11.8000001907349pt" style:font-name-complex="Times New Roman1" style:font-size-complex="11.8000001907349pt" style:font-weight-complex="normal"/>
    </style:style>
    <style:style style:name="P10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1" fo:font-size="11.8000001907349pt" officeooo:paragraph-rsid="002502b6" style:font-size-asian="11.8000001907349pt" style:font-name-complex="Times New Roman1" style:font-size-complex="11.8000001907349pt" style:font-weight-complex="normal"/>
    </style:style>
    <style:style style:name="P11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1" fo:font-size="11.5pt" fo:font-weight="bold" style:font-size-asian="11.5pt" style:font-weight-asian="bold" style:font-size-complex="11.5pt"/>
    </style:style>
    <style:style style:name="P12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style:font-size-asian="11.5pt" style:font-size-complex="11.5pt"/>
    </style:style>
    <style:style style:name="P13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paragraph-rsid="002abf3d" style:font-size-asian="11.5pt" style:font-size-complex="11.5pt"/>
    </style:style>
    <style:style style:name="P14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paragraph-rsid="00099b1a" style:font-size-asian="11.5pt" style:font-size-complex="11.5pt"/>
    </style:style>
    <style:style style:name="P15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6pt" officeooo:rsid="00099b1a" style:font-size-asian="5.25pt" style:font-size-complex="6pt"/>
    </style:style>
    <style:style style:name="P16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2cdea6" style:font-size-asian="11.8000001907349pt" style:font-size-complex="11.8000001907349pt"/>
    </style:style>
    <style:style style:name="P17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8784b" style:font-size-asian="11.8000001907349pt" style:font-size-complex="11.8000001907349pt"/>
    </style:style>
    <style:style style:name="P18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92765" style:font-size-asian="11.8000001907349pt" style:font-size-complex="11.8000001907349pt" style:font-weight-complex="bold"/>
    </style:style>
    <style:style style:name="P19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style:font-size-asian="11.8000001907349pt" style:font-name-complex="Times New Roman1" style:font-size-complex="11.8000001907349pt" style:font-weight-complex="bold"/>
    </style:style>
    <style:style style:name="P20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bold" officeooo:paragraph-rsid="00592765" style:font-size-asian="11.8000001907349pt" style:font-weight-asian="bold" style:font-size-complex="11.8000001907349pt"/>
    </style:style>
    <style:style style:name="P21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6pt" fo:font-weight="normal" officeooo:rsid="001a2359" officeooo:paragraph-rsid="000a7143" fo:background-color="#ffffff" style:font-size-asian="5.25pt" style:font-weight-asian="normal" style:font-name-complex="Times New Roman1" style:font-size-complex="6pt" style:font-weight-complex="normal"/>
    </style:style>
    <style:style style:name="P22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8000001907349pt" officeooo:paragraph-rsid="002cdea6" style:font-size-asian="11.8000001907349pt" style:font-size-complex="11.8000001907349pt" style:language-complex="zxx" style:country-complex="none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rsid="0030d525" officeooo:paragraph-rsid="0030d525" style:font-size-asian="11.5pt" style:font-size-complex="11.5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officeooo:rsid="0030d525" officeooo:paragraph-rsid="0030d525" fo:background-color="transparent" style:font-size-asian="11.5pt" style:font-size-complex="11.5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5pt" fo:font-weight="bold" officeooo:rsid="00032c35" officeooo:paragraph-rsid="000ee8cb" style:font-size-asian="11.5pt" style:font-weight-asian="bold" style:font-name-complex="Times New Roman1" style:font-size-complex="11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21cm"/>
        </style:tab-stops>
      </style:paragraph-properties>
      <style:text-properties fo:color="#000000" style:font-name="Times New Roman1" fo:font-size="11.5pt" fo:language="zxx" fo:country="none" fo:font-weight="normal" officeooo:rsid="0051d7d1" officeooo:paragraph-rsid="0030d525" fo:background-color="transparent" style:font-size-asian="11.5pt" style:font-weight-asian="normal" style:font-size-complex="11.5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21cm"/>
        </style:tab-stops>
      </style:paragraph-properties>
      <style:text-properties fo:color="#000000" style:font-name="Times New Roman1" fo:font-size="11.5pt" fo:language="zxx" fo:country="none" fo:font-weight="normal" officeooo:rsid="00099b1a" officeooo:paragraph-rsid="0030d525" fo:background-color="transparent" style:font-size-asian="11.5pt" style:font-weight-asian="normal" style:font-size-complex="11.5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1.5pt" style:font-size-asian="11.5pt" style:font-size-complex="11.5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1.5pt" style:font-size-asian="11.5pt" style:font-size-complex="11.5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1.5pt" officeooo:paragraph-rsid="003930c9" style:font-size-asian="11.5pt" style:font-size-complex="11.5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6pt" style:font-size-asian="5.25pt" style:font-size-complex="6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8000001907349pt" fo:font-weight="bold" style:font-size-asian="11.8000001907349pt" style:font-weight-asian="bold" style:font-size-complex="11.8000001907349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8000001907349pt" fo:font-weight="bold" officeooo:rsid="00328c85" style:font-size-asian="11.8000001907349pt" style:font-weight-asian="bold" style:font-size-complex="11.800000190734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.8000001907349pt" fo:font-weight="bold" officeooo:paragraph-rsid="00589b7a" style:font-size-asian="11.8000001907349pt" style:font-weight-asian="bold" style:font-size-complex="11.800000190734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5pt" fo:font-weight="normal" officeooo:paragraph-rsid="00099b1a" style:font-size-asian="11.5pt" style:font-weight-asian="normal" style:font-size-complex="11.5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6pt" style:font-size-asian="5.25pt" style:font-size-complex="6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style:font-size-asian="11.8000001907349pt" style:font-weight-asian="normal" style:font-size-complex="11.8000001907349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paragraph-rsid="002e4ac2" style:font-size-asian="11.8000001907349pt" style:font-weight-asian="normal" style:font-size-complex="11.8000001907349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paragraph-rsid="0058784b" style:font-size-asian="11.8000001907349pt" style:font-weight-asian="normal" style:font-size-complex="11.8000001907349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paragraph-rsid="00589b7a" style:font-size-asian="11.8000001907349pt" style:font-weight-asian="normal" style:font-size-complex="11.8000001907349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rsid="00328c85" officeooo:paragraph-rsid="00328c85" style:font-size-asian="11.8000001907349pt" style:font-weight-asian="normal" style:font-size-complex="11.8000001907349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fo:background-color="#ffffff" style:font-size-asian="11.8000001907349pt" style:font-weight-asian="normal" style:font-size-complex="11.8000001907349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rsid="00328c85" officeooo:paragraph-rsid="00535f69" fo:background-color="#ccff66" style:font-size-asian="11.8000001907349pt" style:font-weight-asian="normal" style:font-size-complex="11.8000001907349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style:font-size-asian="11.8000001907349pt" style:font-size-complex="11.800000190734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2e4ac2" style:font-size-asian="11.8000001907349pt" style:font-size-complex="11.8000001907349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8784b" style:font-size-asian="11.8000001907349pt" style:font-size-complex="11.800000190734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89b7a" style:font-size-asian="11.8000001907349pt" style:font-size-complex="11.800000190734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92765" style:font-size-asian="11.8000001907349pt" style:font-size-complex="11.8000001907349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1.8000001907349pt" style:font-size-asian="11.8000001907349pt" style:font-size-complex="11.8000001907349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328c85" style:font-size-asian="11.8000001907349pt" style:font-size-complex="11.8000001907349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1" fo:font-size="11.8000001907349pt" officeooo:paragraph-rsid="00589b7a" style:font-size-asian="11.8000001907349pt" style:font-size-complex="11.800000190734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.8000001907349pt" officeooo:paragraph-rsid="0024e645" style:font-size-asian="11.8000001907349pt" style:font-size-complex="11.800000190734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.8000001907349pt" officeooo:rsid="0062d380" officeooo:paragraph-rsid="0062d380" style:font-size-asian="11.8000001907349pt" style:font-size-complex="11.8000001907349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background-color="#ffffff" style:font-size-asian="11.8000001907349pt" style:font-size-complex="11.8000001907349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3fd5d5" fo:background-color="#ffffff" style:font-size-asian="11.8000001907349pt" style:font-size-complex="11.8000001907349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bold" officeooo:paragraph-rsid="00589b7a" style:font-size-asian="11.8000001907349pt" style:font-size-complex="11.8000001907349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bold" style:font-size-asian="11.8000001907349pt" style:font-weight-asian="bold" style:font-size-complex="11.8000001907349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1.8000001907349pt" fo:font-weight="bold" style:font-size-asian="11.8000001907349pt" style:font-weight-asian="bold" style:font-size-complex="11.8000001907349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1.8000001907349pt" fo:background-color="transparent" style:font-size-asian="11.8000001907349pt" style:font-size-complex="11.8000001907349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1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.8000001907349pt" officeooo:paragraph-rsid="0024e645" style:font-size-asian="11.8000001907349pt" style:font-size-complex="11.8000001907349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bold" officeooo:paragraph-rsid="00589b7a" style:font-size-asian="11.8000001907349pt" style:font-weight-asian="bold" style:font-size-complex="11.8000001907349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fo:font-weight="normal" officeooo:paragraph-rsid="00589b7a" style:font-size-asian="11.8000001907349pt" style:font-weight-asian="normal" style:font-size-complex="11.8000001907349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style:font-size-asian="11.8000001907349pt" style:font-size-complex="11.8000001907349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1.8000001907349pt" officeooo:paragraph-rsid="00589b7a" style:font-size-asian="11.8000001907349pt" style:font-size-complex="11.8000001907349pt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size="11.5pt" fo:font-weight="bold" officeooo:paragraph-rsid="000ad1be" style:font-size-asian="11.5pt" style:font-weight-asian="bold" style:font-size-complex="11.5pt"/>
    </style:style>
    <style:style style:name="P67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text-indent="2.501cm" style:auto-text-indent="false" style:snap-to-layout-grid="false"/>
      <style:text-properties style:font-name="Times New Roman1" fo:font-size="11.8000001907349pt" officeooo:paragraph-rsid="000ad1be" style:font-size-asian="11.8000001907349pt" style:font-name-complex="Times New Roman1" style:font-size-complex="11.8000001907349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ffffff" loext:char-shading-value="0" style:font-size-asian="16pt" style:font-size-complex="16pt"/>
    </style:style>
    <style:style style:name="T3" style:family="text">
      <style:text-properties officeooo:rsid="0021db41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background-color="#ffffff" loext:char-shading-value="0" style:font-name-asian="Nimbus Sans L"/>
    </style:style>
    <style:style style:name="T10" style:family="text">
      <style:text-properties fo:color="#000000" officeooo:rsid="001adeb4" fo:background-color="#ffffff" loext:char-shading-value="0" style:font-name-asian="Nimbus Sans L"/>
    </style:style>
    <style:style style:name="T11" style:family="text">
      <style:text-properties fo:color="#000000" officeooo:rsid="00202bcf" fo:background-color="#ffffff" loext:char-shading-value="0" style:font-name-asian="Nimbus Sans L"/>
    </style:style>
    <style:style style:name="T12" style:family="text">
      <style:text-properties fo:color="#000000" officeooo:rsid="0020e128" fo:background-color="#ffffff" loext:char-shading-value="0" style:font-name-asian="Nimbus Sans L"/>
    </style:style>
    <style:style style:name="T13" style:family="text">
      <style:text-properties fo:color="#000000" officeooo:rsid="00592765" fo:background-color="#ffffff" loext:char-shading-value="0" style:font-name-asian="Nimbus Sans L"/>
    </style:style>
    <style:style style:name="T14" style:family="text">
      <style:text-properties fo:color="#000000" officeooo:rsid="005f7295" fo:background-color="#ffffff" loext:char-shading-value="0" style:font-name-asian="Nimbus Sans L"/>
    </style:style>
    <style:style style:name="T15" style:family="text">
      <style:text-properties fo:color="#000000" officeooo:rsid="0062d380" fo:background-color="#ffffff" loext:char-shading-value="0" style:font-name-asian="Nimbus Sans L"/>
    </style:style>
    <style:style style:name="T16" style:family="text">
      <style:text-properties fo:color="#000000" officeooo:rsid="0055de17" fo:background-color="#ffffff" loext:char-shading-value="0"/>
    </style:style>
    <style:style style:name="T17" style:family="text">
      <style:text-properties fo:color="#000000" officeooo:rsid="0058784b" fo:background-color="#ffffff" loext:char-shading-value="0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officeooo:rsid="00592765" style:font-weight-complex="bold"/>
    </style:style>
    <style:style style:name="T20" style:family="text">
      <style:text-properties fo:color="#000000" fo:font-weight="normal" officeooo:rsid="00b51a06" style:font-weight-asian="normal" style:font-name-complex="Times New Roman1" style:font-weight-complex="normal"/>
    </style:style>
    <style:style style:name="T21" style:family="text">
      <style:text-properties fo:color="#000000" fo:font-weight="normal" officeooo:rsid="0020aec9" style:font-weight-asian="normal" style:font-name-complex="Times New Roman1" style:font-weight-complex="normal"/>
    </style:style>
    <style:style style:name="T22" style:family="text">
      <style:text-properties fo:color="#000000" fo:font-weight="normal" style:font-weight-asian="normal" style:font-name-complex="Times New Roman1" style:language-complex="zxx" style:country-complex="none" style:font-weight-complex="normal"/>
    </style:style>
    <style:style style:name="T23" style:family="text">
      <style:text-properties fo:color="#000000" fo:font-weight="normal" officeooo:rsid="00584e7e" style:font-weight-asian="normal" style:font-name-complex="Times New Roman1" style:language-complex="zxx" style:country-complex="none" style:font-weight-complex="normal"/>
    </style:style>
    <style:style style:name="T24" style:family="text">
      <style:text-properties fo:color="#000000" fo:font-weight="normal" officeooo:rsid="0062d380" style:font-weight-asian="normal" style:font-name-complex="Times New Roman1" style:language-complex="zxx" style:country-complex="none" style:font-weight-complex="normal"/>
    </style:style>
    <style:style style:name="T25" style:family="text">
      <style:text-properties fo:color="#000000" fo:font-weight="normal" officeooo:rsid="0058784b" style:font-weight-asian="normal" style:font-weight-complex="normal"/>
    </style:style>
    <style:style style:name="T26" style:family="text">
      <style:text-properties fo:color="#000000" fo:font-weight="normal" officeooo:rsid="0051d7d1" style:font-weight-asian="normal" style:language-complex="zxx" style:country-complex="none" style:font-weight-complex="normal"/>
    </style:style>
    <style:style style:name="T27" style:family="text">
      <style:text-properties fo:color="#000000" fo:font-weight="normal" officeooo:rsid="001a2359" fo:background-color="#ffffff" loext:char-shading-value="0" style:font-weight-asian="normal" style:font-name-complex="Times New Roman1" style:font-weight-complex="normal"/>
    </style:style>
    <style:style style:name="T28" style:family="text">
      <style:text-properties fo:color="#000000" fo:font-weight="bold" style:font-weight-asian="bold" style:font-name-complex="Times New Roman1"/>
    </style:style>
    <style:style style:name="T29" style:family="text">
      <style:text-properties fo:color="#000000" fo:font-weight="bold" officeooo:rsid="00592765" style:font-weight-asian="bold" style:font-name-complex="Times New Roman1"/>
    </style:style>
    <style:style style:name="T30" style:family="text">
      <style:text-properties fo:color="#000000" fo:font-weight="bold" officeooo:rsid="001afc30" style:font-weight-asian="bold" style:language-complex="zxx" style:country-complex="none"/>
    </style:style>
    <style:style style:name="T31" style:family="text">
      <style:text-properties fo:color="#000000" fo:font-weight="bold" officeooo:rsid="00099b1a" style:font-weight-asian="bold" style:language-complex="zxx" style:country-complex="none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589b7a" style:font-weight-asian="bold" style:font-weight-complex="bold"/>
    </style:style>
    <style:style style:name="T34" style:family="text">
      <style:text-properties fo:color="#000000" fo:font-weight="bold" officeooo:rsid="001afc30" fo:background-color="transparent" loext:char-shading-value="0" style:font-weight-asian="bold" style:language-complex="zxx" style:country-complex="none"/>
    </style:style>
    <style:style style:name="T35" style:family="text">
      <style:text-properties fo:color="#000000" fo:font-weight="bold" officeooo:rsid="00099b1a" fo:background-color="transparent" loext:char-shading-value="0" style:font-weight-asian="bold" style:language-complex="zxx" style:country-complex="none"/>
    </style:style>
    <style:style style:name="T36" style:family="text">
      <style:text-properties fo:color="#000000" fo:font-weight="bold" officeooo:rsid="00589b7a" fo:background-color="#ffffff" loext:char-shading-value="0" style:font-weight-asian="bold" style:font-weight-complex="bold"/>
    </style:style>
    <style:style style:name="T37" style:family="text">
      <style:text-properties fo:color="#000000" fo:font-weight="bold" officeooo:rsid="00328c85" fo:background-color="#ffffff" loext:char-shading-value="0" style:font-weight-asian="bold" style:font-weight-complex="bold"/>
    </style:style>
    <style:style style:name="T38" style:family="text">
      <style:text-properties fo:color="#000000" style:font-name-asian="Nimbus Sans L"/>
    </style:style>
    <style:style style:name="T39" style:family="text">
      <style:text-properties fo:color="#000000" officeooo:rsid="00202bcf" style:font-name-asian="Nimbus Sans L"/>
    </style:style>
    <style:style style:name="T40" style:family="text">
      <style:text-properties fo:color="#000000" fo:font-style="normal" fo:font-weight="normal" officeooo:rsid="000e827b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fo:font-style="normal" fo:font-weight="normal" officeooo:rsid="00294f75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font-style="normal" fo:font-weight="normal" officeooo:rsid="002abf3d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language-complex="zxx" style:country-complex="none"/>
    </style:style>
    <style:style style:name="T44" style:family="text">
      <style:text-properties fo:color="#000000" officeooo:rsid="000a7143" style:language-complex="zxx" style:country-complex="none"/>
    </style:style>
    <style:style style:name="T45" style:family="text">
      <style:text-properties fo:color="#000000" style:font-name="Times New Roman1" fo:font-size="11.8000001907349pt" fo:background-color="#ffffff" loext:char-shading-value="0" style:font-size-asian="11.8000001907349pt" style:font-size-complex="11.8000001907349pt" style:language-complex="zxx" style:country-complex="none"/>
    </style:style>
    <style:style style:name="T46" style:family="text">
      <style:text-properties fo:color="#000000" style:font-name="Times New Roman1" fo:font-size="11.8000001907349pt" officeooo:rsid="00584e7e" fo:background-color="#ffffff" loext:char-shading-value="0" style:font-size-asian="11.8000001907349pt" style:font-size-complex="11.8000001907349pt" style:language-complex="zxx" style:country-complex="none"/>
    </style:style>
    <style:style style:name="T47" style:family="text">
      <style:text-properties fo:color="#000000" style:font-name="Times New Roman1" fo:font-size="11.8000001907349pt" officeooo:rsid="0019015e" fo:background-color="#ffffff" loext:char-shading-value="0" style:font-size-asian="11.8000001907349pt" style:font-size-complex="11.8000001907349pt" style:language-complex="zxx" style:country-complex="none"/>
    </style:style>
    <style:style style:name="T48" style:family="text">
      <style:text-properties fo:color="#000000" style:font-name="Times New Roman1" fo:font-size="11.8000001907349pt" officeooo:rsid="001aa839" fo:background-color="#ffffff" loext:char-shading-value="0" style:font-size-asian="11.8000001907349pt" style:font-size-complex="11.8000001907349pt" style:language-complex="zxx" style:country-complex="none"/>
    </style:style>
    <style:style style:name="T49" style:family="text">
      <style:text-properties fo:color="#000000" style:font-name="Times New Roman1" fo:font-size="11.8000001907349pt" officeooo:rsid="0062d380" fo:background-color="#ffffff" loext:char-shading-value="0" style:font-size-asian="11.8000001907349pt" style:font-size-complex="11.8000001907349pt" style:language-complex="zxx" style:country-complex="none"/>
    </style:style>
    <style:style style:name="T50" style:family="text">
      <style:text-properties fo:color="#000000" officeooo:rsid="003e67f1"/>
    </style:style>
    <style:style style:name="T51" style:family="text">
      <style:text-properties fo:color="#000000" officeooo:rsid="0047a25b"/>
    </style:style>
    <style:style style:name="T52" style:family="text">
      <style:text-properties fo:color="#000000" officeooo:rsid="00483c29"/>
    </style:style>
    <style:style style:name="T53" style:family="text">
      <style:text-properties fo:color="#000000" officeooo:rsid="004a042a"/>
    </style:style>
    <style:style style:name="T54" style:family="text">
      <style:text-properties fo:color="#000000" officeooo:rsid="00550a17"/>
    </style:style>
    <style:style style:name="T55" style:family="text">
      <style:text-properties fo:color="#000000" officeooo:rsid="0058784b"/>
    </style:style>
    <style:style style:name="T56" style:family="text">
      <style:text-properties fo:color="#000000" officeooo:rsid="00589b7a"/>
    </style:style>
    <style:style style:name="T57" style:family="text">
      <style:text-properties fo:color="#000000" officeooo:rsid="002502b6"/>
    </style:style>
    <style:style style:name="T58" style:family="text">
      <style:text-properties fo:color="#000000" fo:background-color="transparent" loext:char-shading-value="0"/>
    </style:style>
    <style:style style:name="T59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60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officeooo:rsid="00110cb8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33a8d" style:font-weight-asian="bold" style:font-weight-complex="bold"/>
    </style:style>
    <style:style style:name="T67" style:family="text">
      <style:text-properties fo:font-weight="bold" officeooo:rsid="001afc30" style:font-weight-asian="bold" style:font-weight-complex="bold"/>
    </style:style>
    <style:style style:name="T68" style:family="text">
      <style:text-properties fo:font-weight="bold" officeooo:rsid="00592765"/>
    </style:style>
    <style:style style:name="T69" style:family="text">
      <style:text-properties officeooo:rsid="000a7143"/>
    </style:style>
    <style:style style:name="T70" style:family="text">
      <style:text-properties style:font-weight-complex="normal"/>
    </style:style>
    <style:style style:name="T71" style:family="text">
      <style:text-properties officeooo:rsid="000ad1be"/>
    </style:style>
    <style:style style:name="T72" style:family="text">
      <style:text-properties style:font-name-complex="Times New Roman1"/>
    </style:style>
    <style:style style:name="T73" style:family="text">
      <style:text-properties officeooo:rsid="000e827b" style:font-name-complex="Times New Roman1"/>
    </style:style>
    <style:style style:name="T74" style:family="text">
      <style:text-properties officeooo:rsid="00294f75" style:font-name-complex="Times New Roman1"/>
    </style:style>
    <style:style style:name="T75" style:family="text">
      <style:text-properties officeooo:rsid="002abf3d" style:font-name-complex="Times New Roman1"/>
    </style:style>
    <style:style style:name="T76" style:family="text">
      <style:text-properties officeooo:rsid="0051d7d1" style:font-name-complex="Times New Roman1"/>
    </style:style>
    <style:style style:name="T77" style:family="text">
      <style:text-properties officeooo:rsid="00168ef6"/>
    </style:style>
    <style:style style:name="T78" style:family="text">
      <style:text-properties officeooo:rsid="001608b8"/>
    </style:style>
    <style:style style:name="T79" style:family="text">
      <style:text-properties officeooo:rsid="002502b6"/>
    </style:style>
    <style:style style:name="T80" style:family="text">
      <style:text-properties officeooo:rsid="0028e70f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c7bc1" style:font-weight-asian="normal" style:font-weight-complex="normal"/>
    </style:style>
    <style:style style:name="T83" style:family="text">
      <style:text-properties fo:font-weight="normal" officeooo:rsid="00422449" style:font-weight-asian="normal" style:font-weight-complex="normal"/>
    </style:style>
    <style:style style:name="T84" style:family="text">
      <style:text-properties fo:font-weight="normal" officeooo:rsid="00394ab4" style:font-weight-asian="normal" style:font-weight-complex="normal"/>
    </style:style>
    <style:style style:name="T85" style:family="text">
      <style:text-properties fo:font-weight="normal" officeooo:rsid="00589b7a" style:font-weight-asian="normal" style:font-weight-complex="normal"/>
    </style:style>
    <style:style style:name="T86" style:family="text">
      <style:text-properties officeooo:rsid="002af3f7"/>
    </style:style>
    <style:style style:name="T87" style:family="text">
      <style:text-properties style:font-name="Times New Roman1" fo:font-size="11.8000001907349pt" style:font-size-asian="11.8000001907349pt" style:font-size-complex="11.8000001907349pt"/>
    </style:style>
    <style:style style:name="T88" style:family="text">
      <style:text-properties style:font-name="Times New Roman1" fo:font-size="11.8000001907349pt" officeooo:rsid="00592765" style:font-size-asian="11.8000001907349pt" style:font-size-complex="11.8000001907349pt"/>
    </style:style>
    <style:style style:name="T89" style:family="text">
      <style:text-properties officeooo:rsid="00394ab4"/>
    </style:style>
    <style:style style:name="T90" style:family="text">
      <style:text-properties officeooo:rsid="0045b642"/>
    </style:style>
    <style:style style:name="T91" style:family="text">
      <style:text-properties officeooo:rsid="0051d7d1"/>
    </style:style>
    <style:style style:name="T92" style:family="text">
      <style:text-properties officeooo:rsid="00535f69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58784b" fo:background-color="#ffffff" loext:char-shading-value="0"/>
    </style:style>
    <style:style style:name="T95" style:family="text">
      <style:text-properties officeooo:rsid="00592765" fo:background-color="#ffffff" loext:char-shading-value="0"/>
    </style:style>
    <style:style style:name="T96" style:family="text">
      <style:text-properties officeooo:rsid="00597b0a" fo:background-color="#ffffff" loext:char-shading-value="0"/>
    </style:style>
    <style:style style:name="T97" style:family="text">
      <style:text-properties officeooo:rsid="005711c5"/>
    </style:style>
    <style:style style:name="T98" style:family="text">
      <style:text-properties officeooo:rsid="00589b7a"/>
    </style:style>
    <style:style style:name="T99" style:family="text">
      <style:text-properties officeooo:rsid="00592765"/>
    </style:style>
    <style:style style:name="T100" style:family="text">
      <style:text-properties officeooo:rsid="005b5e0b"/>
    </style:style>
    <style:style style:name="T101" style:family="text">
      <style:text-properties style:font-weight-complex="bold"/>
    </style:style>
    <style:style style:name="T102" style:family="text">
      <style:text-properties officeooo:rsid="00592765" style:font-weight-complex="bold"/>
    </style:style>
    <style:style style:name="T103" style:family="text">
      <style:text-properties officeooo:rsid="005b5e0b" style:font-weight-complex="bold"/>
    </style:style>
    <style:style style:name="T104" style:family="text">
      <style:text-properties fo:font-style="normal" style:font-style-asian="normal" style:font-name-complex="Times New Roman1" style:font-style-complex="normal" style:font-weight-complex="bold"/>
    </style:style>
    <style:style style:name="T105" style:family="text">
      <style:text-properties fo:font-style="normal" officeooo:rsid="0051d7d1" style:font-style-asian="normal" style:font-name-complex="Times New Roman1" style:font-style-complex="normal" style:font-weight-complex="bold"/>
    </style:style>
    <style:style style:name="T106" style:family="text">
      <style:text-properties fo:font-style="normal" officeooo:rsid="000e827b" style:font-style-asian="normal" style:font-name-complex="Times New Roman1" style:font-style-complex="normal" style:font-weight-complex="bold"/>
    </style:style>
    <style:style style:name="T107" style:family="text">
      <style:text-properties fo:font-style="normal" officeooo:rsid="00294f75" style:font-style-asian="normal" style:font-name-complex="Times New Roman1" style:font-style-complex="normal" style:font-weight-complex="bold"/>
    </style:style>
    <style:style style:name="T108" style:family="text">
      <style:text-properties fo:font-style="normal" officeooo:rsid="002abf3d" style:font-style-asian="normal" style:font-name-complex="Times New Roman1" style:font-style-complex="normal" style:font-weight-complex="bold"/>
    </style:style>
    <style:style style:name="T109" style:family="text">
      <style:text-properties officeooo:rsid="0062d380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RMO DE REFERÊNCIA <text:span text:style-name="T71">N° 15/2019</text:span></text:p>
      <text:p text:style-name="P7"/>
      <text:p text:style-name="P7"/>
      <text:p text:style-name="P66"><text:span text:style-name="T104">AQUISIÇÃO DE PRESTAÇÃO D</text:span><text:span text:style-name="T105">E</text:span><text:span text:style-name="T104"> SERVIÇO </text:span><text:span text:style-name="T106">DE SEGUR</text:span><text:span text:style-name="T107">O</text:span><text:span text:style-name="T106"> D</text:span><text:span text:style-name="T105">O</text:span><text:span text:style-name="T106"> VEÍCULO OFICIA</text:span><text:span text:style-name="T107">L</text:span><text:span text:style-name="T106"> D</text:span><text:span text:style-name="T107">A </text:span><text:span text:style-name="T108">CÂMARA</text:span><text:span text:style-name="T107"> MUNICIPAL DE DOMINGOS MARTINS</text:span></text:p>
      <text:p text:style-name="P66"><text:span text:style-name="T107"/></text:p>
      <text:p text:style-name="P15"/>
      <text:p text:style-name="P25">1 – DO OBJETIVO</text:p>
      <text:p text:style-name="P13"><text:span text:style-name="T20">1.1</text:span><text:span text:style-name="T21"> </text:span><text:span text:style-name="T20">A </text:span><text:span text:style-name="T27">contratação de pessoa jurídica para segurar</text:span><text:span text:style-name="T40"> veículo oficia</text:span><text:span text:style-name="T41">l</text:span><text:span text:style-name="T40"> d</text:span><text:span text:style-name="T41">a </text:span><text:span text:style-name="T42">Câmara</text:span><text:span text:style-name="T41"> </text:span><text:span text:style-name="T42">M</text:span><text:span text:style-name="T41">unicipal de </text:span><text:span text:style-name="T42">D</text:span><text:span text:style-name="T41">omingos </text:span><text:span text:style-name="T42">M</text:span><text:span text:style-name="T41">artins, com cobertura total contra </text:span>danos materiais resultantes de sinistro, roubo ou furto, colisão, incêndio, danos causados pela natureza e a terceiros, incluindo assistência 24 (vinte e quatro) horas, com reboque ou transporte do veículo segurado, em caso de acidente, pane mecânica ou <text:span text:style-name="T81">elétrica </text:span><text:span text:style-name="T82">no período de 1 ano</text:span><text:span text:style-name="T81">.</text:span></text:p>
      <text:p text:style-name="P13"><text:span text:style-name="T81"/></text:p>
      <text:p text:style-name="P21"/>
      <text:p text:style-name="P12"><text:span text:style-name="T64">2</text:span><text:span text:style-name="T63"> – JUSTIFICATIVA DA CONTRATAÇÃO:</text:span></text:p>
      <text:p text:style-name="P35"><text:span text:style-name="T5">2.1 </text:span>A contratação de Empresa especializada na prestação de serviços no ramo de seguros de veículos, tem por finalidade manter <text:span text:style-name="T86">o veículo</text:span> pertencente à<text:span text:style-name="T86"> Câmara Municipal de Domingos Martins</text:span>, num padrão de segurança minimizando os riscos de possíveis perdas patrimoniais bem como a preservação do be<text:span text:style-name="T86">m</text:span> público.</text:p>
      <text:p text:style-name="P35"/>
      <text:p text:style-name="P36"/>
      <text:p text:style-name="P14"><text:span text:style-name="T34">3</text:span><text:span text:style-name="T35"> – DA COBERTURA DO SEGURO DA APÓLIC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Item </text:p>
          </table:table-cell>
          <table:table-cell table:style-name="Tabela1.A1" office:value-type="string">
            <text:p text:style-name="P23">Modelo </text:p>
          </table:table-cell>
          <table:table-cell table:style-name="Tabela1.A1" office:value-type="string">
            <text:p text:style-name="P23">Placa </text:p>
          </table:table-cell>
          <table:table-cell table:style-name="Tabela1.D1" office:value-type="string">
            <text:p text:style-name="P23">Chassi </text:p>
          </table:table-cell>
        </table:table-row>
        <table:table-row>
          <table:table-cell table:style-name="Tabela1.A2" office:value-type="string">
            <text:p text:style-name="P24"><text:span text:style-name="T92">0</text:span>1</text:p>
          </table:table-cell>
          <table:table-cell table:style-name="Tabela1.A2" office:value-type="string">
            <text:p text:style-name="P26">Fiat Siena Attractive 1.4 Flex</text:p>
          </table:table-cell>
          <table:table-cell table:style-name="Tabela1.A2" office:value-type="string">
            <text:p text:style-name="P27">OYD 0888</text:p>
          </table:table-cell>
          <table:table-cell table:style-name="Tabela1.D2" office:value-type="string">
            <text:p text:style-name="P23">9BD1197132E3169538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COBERTURAS</text:p>
          </table:table-cell>
          <table:table-cell table:style-name="Tabela2.B1" office:value-type="string">
            <text:p text:style-name="P29">LIMITE MÁXIMO DE INDENIZAÇÃO</text:p>
            <text:p text:style-name="P29">CONTRATADO (R$)</text:p>
          </table:table-cell>
        </table:table-row>
        <table:table-row>
          <table:table-cell table:style-name="Tabela2.A2" office:value-type="string">
            <text:p text:style-name="P28">01<text:span text:style-name="T90"> – </text:span>Colisão, incêndio, roubo e</text:p>
            <text:p text:style-name="P28">furto</text:p>
          </table:table-cell>
          <table:table-cell table:style-name="Tabela2.B2" office:value-type="string">
            <text:p text:style-name="P28">100% do valor do</text:p>
            <text:p text:style-name="P28"><text:span text:style-name="T90">Veículo</text:span> referência</text:p>
          </table:table-cell>
        </table:table-row>
        <table:table-row>
          <table:table-cell table:style-name="Tabela2.A2" office:value-type="string">
            <text:p text:style-name="P30"><text:span text:style-name="T91">02 – </text:span>Danos Materiais</text:p>
          </table:table-cell>
          <table:table-cell table:style-name="Tabela2.B2" office:value-type="string">
            <text:p text:style-name="P30"><text:span text:style-name="T91">R$ </text:span>100.000,00</text:p>
          </table:table-cell>
        </table:table-row>
        <table:table-row>
          <table:table-cell table:style-name="Tabela2.A2" office:value-type="string">
            <text:p text:style-name="P30"><text:span text:style-name="T91">3 – </text:span>Danos Corporais</text:p>
          </table:table-cell>
          <table:table-cell table:style-name="Tabela2.B2" office:value-type="string">
            <text:p text:style-name="P28"><text:span text:style-name="T91">R$ </text:span>100.000,00</text:p>
          </table:table-cell>
        </table:table-row>
        <table:table-row>
          <table:table-cell table:style-name="Tabela2.A2" office:value-type="string">
            <text:p text:style-name="P30"><text:span text:style-name="T91">4 – </text:span>Danos Morais/Estéticos</text:p>
          </table:table-cell>
          <table:table-cell table:style-name="Tabela2.B2" office:value-type="string">
            <text:p text:style-name="P28"><text:span text:style-name="T91">R$ </text:span>50.000,00</text:p>
          </table:table-cell>
        </table:table-row>
        <table:table-row>
          <table:table-cell table:style-name="Tabela2.A2" office:value-type="string">
            <text:p text:style-name="P30"><text:span text:style-name="T91">5 – </text:span>Morte/Invalidez/Despesas Médico-Hospitalares</text:p>
          </table:table-cell>
          <table:table-cell table:style-name="Tabela2.B2" office:value-type="string">
            <text:p text:style-name="P28"><text:span text:style-name="T91">R$ </text:span>50.000,00</text:p>
          </table:table-cell>
        </table:table-row>
      </table:table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oft-page-break/><text:span text:style-name="T67">4</text:span><text:span text:style-name="T65"> – DO FORNECIMENTO DO SERVIÇO </text:span><text:span text:style-name="T66">DO VALOR DO PRÊMIO</text:span></text:p>
      <text:p text:style-name="P22"><text:span text:style-name="T69">4</text:span>.1 Os serviços que tratam o presente Termo de Referência deverão ser executados com zelo e destreza;</text:p>
      <text:p text:style-name="P16"><text:span text:style-name="T44">4</text:span><text:span text:style-name="T43">.2 Os serviços deverão ser prestados de segunda-feira a sexta-feira, em horário a ser estabelecido e alterado de acordo com a conveniência administrativa, devendo ser feita escala de horário, de forma que seja a melhor para atender aos serviços;</text:span></text:p>
      <text:p text:style-name="P17"><text:span text:style-name="T26">4.3</text:span><text:span text:style-name="T81"> O seguro deverá cobrir, no mínimo, os riscos derivados da circulação do veículo segurado, as despesas indispensáveis ao salvamento e transporte do veículo até a oficina autorizada, e as indenizações ou prestações de serviços correspondentes a cada uma das coberturas de seguro, conforme segue:</text:span></text:p>
      <text:p text:style-name="P17"><text:span text:style-name="T84">4.3.1</text:span><text:span text:style-name="T81"> Roubo ou furto total, bem como os danos causados por tentativa de roubo ou furto; incluindo os vidros;</text:span></text:p>
      <text:p text:style-name="P38"><text:span text:style-name="T89">4.3.2 </text:span>Colisão com veículos, pessoas ou animais, abalroamento ou capotamento;</text:p>
      <text:p text:style-name="P38"><text:span text:style-name="T89">4.3.3</text:span> Raio e suas consequências;</text:p>
      <text:p text:style-name="P38"><text:span text:style-name="T89">4</text:span>.<text:span text:style-name="T92">3.4</text:span> Incêndio e explosão, ainda que resultante de atos danosos praticados de forma isolada e eventual por terceiros;</text:p>
      <text:p text:style-name="P38"><text:span text:style-name="T89">4</text:span>.<text:span text:style-name="T92">3.5</text:span> Queda em precipícios ou de pontes e queda de agente externo sobre o veículo;</text:p>
      <text:p text:style-name="P38"><text:span text:style-name="T89">4</text:span>.<text:span text:style-name="T92">3.6 </text:span>Acidente durante o transporte do veículo por meio apropriado;</text:p>
      <text:p text:style-name="P38"><text:span text:style-name="T89">4.3.7</text:span> Submersão total ou parcial em água proveniente de enchentes ou inundações, inclusive quando guardado em subsolo;</text:p>
      <text:p text:style-name="P38"><text:span text:style-name="T89">4.3.8</text:span> Granizo;</text:p>
      <text:p text:style-name="P45"><text:span text:style-name="T84">4.3.9</text:span><text:span text:style-name="T81"> Danos causados durante o tempo em que, como consequência de roubo ou furto estiver em poder de terceiros, incluídas indenizações por danos materiais, morais ou pessoais causados a terceiros;</text:span></text:p>
      <text:p text:style-name="P41"><text:span text:style-name="T54">4.4.</text:span><text:span text:style-name="T5"> Da Apólice:</text:span></text:p>
      <text:p text:style-name="P44"><text:span text:style-name="T54">4.4.1</text:span><text:span text:style-name="T5">. O custo da apólice já deverá ser incluído na proposta.</text:span></text:p>
      <text:p text:style-name="P44"><text:span text:style-name="T55">4</text:span><text:span text:style-name="T5">.</text:span><text:span text:style-name="T55">4</text:span><text:span text:style-name="T5">.2. Deverá ser emitida </text:span><text:span text:style-name="T54">a</text:span><text:span text:style-name="T5"> apólice </text:span><text:span text:style-name="T54">com a</text:span><text:span text:style-name="T5"> identificação e discriminação </text:span><text:span text:style-name="T51">do</text:span><text:span text:style-name="T5"> bem segurado.</text:span></text:p>
      <text:p text:style-name="P44"><text:span text:style-name="T55">4</text:span><text:span text:style-name="T5">.</text:span><text:span text:style-name="T55">4</text:span><text:span text:style-name="T5">.</text:span><text:span text:style-name="T55">3</text:span><text:span text:style-name="T5">. Indicação do fator de ajuste, em percentual, a ser utilizado.</text:span></text:p>
      <text:p text:style-name="P44"><text:span text:style-name="T55">4.4</text:span><text:span text:style-name="T5">.4. Prêmios discriminados por cobertura.</text:span></text:p>
      <text:p text:style-name="P44"><text:span text:style-name="T55">4.4</text:span><text:span text:style-name="T5">.5. Limites de indenização por cobertura</text:span></text:p>
      <text:p text:style-name="P44"><text:span text:style-name="T55">4.4</text:span><text:span text:style-name="T5">.6. Bônus, quando houver</text:span></text:p>
      <text:p text:style-name="P44"><text:span text:style-name="T55">4.4</text:span><text:span text:style-name="T5">.7. Franquia aplicável.</text:span></text:p>
      <text:p text:style-name="P44"><text:span text:style-name="T55">4.4.8</text:span><text:span text:style-name="T5">. A empresa deverá entregar a apólice </text:span><text:span text:style-name="T8">na C</text:span><text:span text:style-name="T16">âmara Municipal de Domingos Martins.</text:span></text:p>
      <text:p text:style-name="P39"><text:span text:style-name="T55">4.</text:span><text:span text:style-name="T50">5</text:span><text:span text:style-name="T5">. Do Aviso de Sinistro:</text:span></text:p>
      <text:p text:style-name="P46"><text:span text:style-name="T25">4.</text:span><text:span text:style-name="T50">5</text:span><text:span text:style-name="T5">.1. A CONTRATADA deverá colocar à disposição da CONTRATANTE, 24 horas por dia durante 07 dias da semana, central de comunicação para aviso de sinistro.</text:span></text:p>
      <text:p text:style-name="P44"><text:span text:style-name="T55">4.</text:span><text:span text:style-name="T50">5</text:span><text:span text:style-name="T5">.2. Após registro de sinistro, por um dos meios acima elencados, a CONTRATADA terá, no máximo, 05 (cinco) dias, a contar da data do registro, para realizar a vistoria no veículo e proceder à liberação do serviço a ser executado.</text:span></text:p>
      <text:p text:style-name="P44"><text:soft-page-break/><text:span text:style-name="T55">4.5</text:span><text:span text:style-name="T5">.3. Havendo a necessidade de reboque, a CONTRATADA deverá atender em um prazo máximo de 03 (três) horas após o aviso de sinistro.</text:span></text:p>
      <text:p text:style-name="P37"><text:span text:style-name="T55">4.6</text:span><text:span text:style-name="T5">. Da Franquia:</text:span></text:p>
      <text:p text:style-name="P44"><text:span text:style-name="T55">4.6</text:span><text:span text:style-name="T5">.1. A franquia considerada para o veículo será a reduzida.</text:span></text:p>
      <text:p text:style-name="P44"><text:span text:style-name="T55">4.6.1.1</text:span><text:span text:style-name="T5"> </text:span><text:span text:style-name="T8">Entende-se como franquia reduzida sendo 50%(cinq</text:span><text:span text:style-name="T17">u</text:span><text:span text:style-name="T8">enta por cento) do valor normal.</text:span></text:p>
      <text:p text:style-name="P44"><text:span text:style-name="T55">4.6.2</text:span><text:span text:style-name="T5">. Os valores das franquias deverão constar obrigatoriamente nas propostas e nas apólices, não devendo exceder os seguintes limites máximo. Devendo, para isso, serem consideradas as informações e detalhes constantes do orçamento estimado para contratação de seguros, podendo ser ofertada, de acordo com análise </text:span><text:span text:style-name="T51">do</text:span><text:span text:style-name="T5"> veículo.</text:span></text:p>
      <text:p text:style-name="P54"><text:span text:style-name="T55">4.6.3</text:span><text:span text:style-name="T5">. Em caso de Sinistro de Perda Parcial, o valor referente à franquia deverá ser pago pelo UNA à concessionária/oficina que promover o conserto do veículo, que deverá apresentar a devida regularidade fiscal e trabalhista.</text:span></text:p>
      <text:p text:style-name="P44"><text:span text:style-name="T55">4.6.4</text:span><text:span text:style-name="T5">. Não haverá cobrança de franquia em caso de Indenização Integral ou danos causados por incêndio, queda de raio e/ou explosão.</text:span></text:p>
      <text:p text:style-name="P42"><text:span text:style-name="T55">4.7</text:span><text:span text:style-name="T5">. Dos Sinistros:</text:span></text:p>
      <text:p text:style-name="P44"><text:span text:style-name="T55">4.7</text:span><text:span text:style-name="T5">.1 O seguro deverá cobrir os riscos derivados da circulação do veículo segurado, as despesas indispensáveis ao salvamento e transporte do veículo até a oficina autorizada pelo contratante, e as indenizações ou prestações de serviços correspondentes a cada uma das coberturas de seguro, em todo o território nacional.</text:span></text:p>
      <text:p text:style-name="P37"><text:span text:style-name="T55">4</text:span><text:span text:style-name="T5">.</text:span><text:span text:style-name="T55">8</text:span><text:span text:style-name="T5">. Regulação de Sinistro:</text:span></text:p>
      <text:p text:style-name="P44"><text:span text:style-name="T55">4.8.1</text:span><text:span text:style-name="T5">. Ocorrendo sinistro, a CONTRATADA deverá realizar o exame das causas e as circunstâncias no prazo máximo de 05 (cinco) dias úteis para caracterizar o risco, suas </text:span><text:span text:style-name="T53">consequências</text:span><text:span text:style-name="T5"> e concluir sobre a cobertura.</text:span></text:p>
      <text:p text:style-name="P44"><text:span text:style-name="T55">4.8</text:span><text:span text:style-name="T5">.2. Decorrido o prazo estabelecido acima e, caso não haja pronunciamento por parte da CONTRATADA, a CONTRATANTE poderá autorizar a realização de correção do dano, devendo a CONTRATADA arcar com o ônus da execução integralmente.</text:span></text:p>
      <text:p text:style-name="P44"><text:span text:style-name="T55">4.8</text:span><text:span text:style-name="T5">.3. Não será fixado prazo para comunicação de sinistro podendo ser realizado a critério da CONTRATANTE.</text:span></text:p>
      <text:p text:style-name="P44"><text:span text:style-name="T55">4.8</text:span><text:span text:style-name="T5">.4. Ocorrendo sinistro que resulte em pagamento de indenização parcial, a reintegração será automática sem cobrança de prêmio adicional.</text:span></text:p>
      <text:p text:style-name="P44"><text:span text:style-name="T55">4.8</text:span><text:span text:style-name="T5">.5. Em caso de sinistros em que o veículo aceite recuperação, a escolha da oficina para execução do serviço ficará totalmente a cargo da CONTRATANTE. Não cabendo, pela contratada, quaisquer impedimentos para liberação da execução do serviço.</text:span></text:p>
      <text:p text:style-name="P44"><text:span text:style-name="T55">4.8</text:span><text:span text:style-name="T5">.6. O prazo máximo para as indenizações decorrentes de sinistro não poderá ser superior a 30 (trinta) dias do aviso de sinistro conforme.</text:span></text:p>
      <text:p text:style-name="P54"><text:span text:style-name="T56">4.8</text:span><text:span text:style-name="T5">.7. Havendo descumprimento do prazo estabelecido no item anterior, a CONTRATADA ficará sujeita a multa diária correspondente 2% do valor da indenização além das penalidades previstas em lei.</text:span></text:p>
      <text:p text:style-name="P54"><text:span text:style-name="T5"/></text:p>
      <text:p text:style-name="P37"><text:soft-page-break/><text:span text:style-name="T56">4</text:span><text:span text:style-name="T5">.</text:span><text:span text:style-name="T56">9</text:span><text:span text:style-name="T5">. Da Indenização:</text:span></text:p>
      <text:p text:style-name="P44"><text:span text:style-name="T56">4.9</text:span><text:span text:style-name="T5">.1. Todas as despesas de salvamento durante e após a ocorrência de um sinistro ocorrerão, obrigatoriamente, por conta da CONTRATADA.</text:span></text:p>
      <text:p text:style-name="P44"><text:span text:style-name="T56">4.9</text:span><text:span text:style-name="T5">.2. Os danos materialmente comprovados, causados pela seguradora ou por terceiros, na tentativa de evitar o sinistro ou minorar o dano ou salvar a coisa serão de total responsabilidade da CONTRATADA.</text:span></text:p>
      <text:p text:style-name="P44"><text:span text:style-name="T56">4.9</text:span><text:span text:style-name="T5">.3. Na ausência de cobertura específica, deverá ser utilizado até a totalidade do limite máximo da garantia contratada para cobrir despesas de salvamento e os danos materiais comprovadamente causados pela CONTRATANTE e/ou por terceiros na tentativa de evitar o sinistro, minorar o dano ou salvar a coisa.</text:span></text:p>
      <text:p text:style-name="P32"/>
      <text:p text:style-name="P32"/>
      <text:p text:style-name="P62"><text:span text:style-name="T98">5</text:span> – DO <text:span text:style-name="T98">PRAZO DE VIGÊNCIA DO CONTRATO </text:span></text:p>
      <text:p text:style-name="P63"><text:span text:style-name="T57">5.1 </text:span><text:span text:style-name="T5">O prazo de vigência da APÓLICE será </text:span><text:span text:style-name="T58">de 365 (trezentos e sessenta e cinco) dias, de</text:span><text:span text:style-name="T5">vendo vigorar a partir do 5º dia útil do recebimento da </text:span><text:span text:style-name="T56">Autorização de Fornecimento.</text:span></text:p>
      <text:p text:style-name="P33"/>
      <text:p text:style-name="P33"/>
      <text:p text:style-name="P33"><text:span text:style-name="T98">6</text:span>. DO VALOR DA CONTRATAÇÃO E DA ACEITABILIDADE DA PROPOSTA</text:p>
      <text:p text:style-name="P44"><text:span text:style-name="T98">6</text:span>.1 – O valor aceito para a contratação deverá estar compatível com o valor de mercado, estabelecido por meio de pesquisa e expresso no mapa comparativo;</text:p>
      <text:p text:style-name="P44"><text:span text:style-name="T98">6</text:span>.2 – Será vencedora a proposta de menor preço, desde que a empresa ofertante comprove sua regularidade com os encargos trabalhistas, previdenciários, fiscais e comerciais, e tenha como cumprir os prazos e condições estabelecidos neste Termo;</text:p>
      <text:p text:style-name="P56"/>
      <text:p text:style-name="P56"/>
      <text:p text:style-name="P65"><text:span text:style-name="T33">7</text:span><text:span text:style-name="T32"> – DAS RESPONSABILIDADES DA CONTRATADA</text:span></text:p>
      <text:p text:style-name="P47"><text:span text:style-name="T85">7</text:span><text:span text:style-name="T81">.1.</text:span><text:span text:style-name="T63"> </text:span>Caberá à Contratada, a partir da assinatura da proposta, o cumprimento das seguintes obrigações:</text:p>
      <text:p text:style-name="P47"><text:span text:style-name="T85">7</text:span><text:span text:style-name="T81">.1.1. </text:span>Elaborar apólice condizente com as exigências previstas no Termo de Referência, a fim de evitar conflito de disposições, devendo sempre prevalecer o disposto no instrumento <text:span text:style-name="T97">contratado</text:span>;</text:p>
      <text:p text:style-name="P47"><text:span text:style-name="T85">7.1</text:span><text:span text:style-name="T81">.2.</text:span><text:span text:style-name="T63"> </text:span>Cumprir com os prazos e condições previsto neste Termo de Referência.</text:p>
      <text:p text:style-name="P47"><text:span text:style-name="T98">7</text:span>.1.3. Comunicar <text:span text:style-name="T52">a Câmara Municipal de Domingos Martins</text:span><text:span text:style-name="T5"> </text:span>qualquer anormalidade constatada e prestar os esclarecimentos solicitados.</text:p>
      <text:p text:style-name="P47"><text:span text:style-name="T85">7</text:span><text:span text:style-name="T81">.1.4. </text:span>Manter durante o período de contratação o atendimento das condições de habilitação exigidas no Termo de Referência.</text:p>
      <text:p text:style-name="P47"><text:span text:style-name="T98">7</text:span>.1.5. Assumir a responsabilidade pelos danos causados diretamente à Administração ou bens <text:span text:style-name="T5">d</text:span><text:span text:style-name="T52">a Câmara Municipal de Domingos Martins</text:span>, ou ainda a terceiros, decorrentes de sua culpa ou dolo, durante a execução do objeto, sem exclusão ou redução desta responsabilidade em razão da fiscalização ou o acompanhamento <text:span text:style-name="T5">d</text:span><text:span text:style-name="T52">a Câmara Municipal de Domingos Martins</text:span>.</text:p>
      <text:p text:style-name="P47"><text:soft-page-break/><text:span text:style-name="T98">7</text:span>.1.6. É expressamente vedada a Contratada a veiculação de publicidade acerca da contratação, salvo se houver prévia autorização <text:span text:style-name="T5">d</text:span><text:span text:style-name="T52">a Câmara Municipal de Domingos Martins</text:span>.</text:p>
      <text:p text:style-name="P47"><text:span text:style-name="T85">7</text:span><text:span text:style-name="T81">.</text:span><text:span text:style-name="T83">1</text:span><text:span text:style-name="T81">.7.</text:span><text:span text:style-name="T63"> </text:span>A inadimplência da Contratada, com referência aos encargos sociais, comerciais e fiscais não transfere a responsabilidade por seu pagamento a Administração, nem poderá onerar o objeto desta contratação, razão pela qual a Contratada deve renunciar expressamente a qualquer <text:span text:style-name="T98">vínculo</text:span> de solidariedade, ativa ou passiva, com <text:span text:style-name="T52">a Câmara Municipal de Domingos Martins.</text:span></text:p>
      <text:p text:style-name="P65"><text:span text:style-name="T98">7.1.8 </text:span>Emitir a(s) apólice(s) de seguro no prazo máximo de <text:span text:style-name="T77">1</text:span>0 (<text:span text:style-name="T77">dez</text:span>) dias corridos após o correspondente pagamento;</text:p>
      <text:p text:style-name="P65"><text:span text:style-name="T98">7.1.9 </text:span>Permanecer como única e total responsável perante o contratante inclusive do ponto de vista técnico, respondendo pela qualidade e presteza no atendimento, principalmente quando da regularização de situações decorrentes de eventuais sinistros.</text:p>
      <text:p text:style-name="P65"/>
      <text:p text:style-name="P65"/>
      <text:p text:style-name="P34"><text:span text:style-name="T98">8 – </text:span>RESPONSABILIDADE DO CONTRATANTE</text:p>
      <text:p text:style-name="P51"><text:span text:style-name="T98">8</text:span>.1 A<text:span text:style-name="T52"> Câmara Municipal de Domingos Martins,</text:span><text:span text:style-name="T5"> </text:span>obriga-se a:</text:p>
      <text:p text:style-name="P40"><text:span text:style-name="T98">8</text:span>.1.1 Efetuar os pagamentos no tempo, lugar e forma estabelecidos no contrato.</text:p>
      <text:p text:style-name="P40"><text:span text:style-name="T98">8</text:span>.1.2 Notificar, por escrito, à CONTRATADA quaisquer irregularidades encontradas no serviço.</text:p>
      <text:p text:style-name="P40"><text:span text:style-name="T98">8.</text:span>1.3 Participar ativamente das sistemáticas de supervisão, acompanhamento e controle de qualidade dos serviços;</text:p>
      <text:p text:style-name="P47"><text:span text:style-name="T85">8.</text:span><text:span text:style-name="T81">1.4</text:span><text:span text:style-name="T63"> </text:span>Exercer, por seu representante, acompanhamento e fiscalização sobre a execução dos serviços dando ciência ao preposto do <text:span text:style-name="T63">CONTRATADO </text:span>e determinando sua imediata regularização;</text:p>
      <text:p text:style-name="P40"><text:span text:style-name="T98">8</text:span>.1.5 Proporcionar todas as facilidades que lhes couber ou forem possíveis para que os serviços sejam executados na forma estabelecida no Termo de Referência;</text:p>
      <text:p text:style-name="P51"><text:span text:style-name="T98">8</text:span>.1.6. Permitir acesso dos empregados da Contratada às dependências <text:span text:style-name="T5">d</text:span><text:span text:style-name="T52">a Câmara Municipal de Domingos Martins</text:span>, para fins de realizar vistorias ou avaliações de eventuais danos ocorridos com o veículo segurado;</text:p>
      <text:p text:style-name="P40"><text:span text:style-name="T98">8</text:span>.1.7 Prestar as informações e os esclarecimentos pertinentes que venham a ser solicitados pelo representante da Contratada;</text:p>
      <text:p text:style-name="P40"><text:span text:style-name="T98">8</text:span>.1.8 Rejeitar a prestação de serviços, objeto d<text:span text:style-name="T98">o contrato</text:span>, por terceiros, sem autorização.</text:p>
      <text:p text:style-name="P40"><text:span text:style-name="T98">8</text:span>.1.9 Acionar a Contratada na hipótese de sinistro.</text:p>
      <text:p text:style-name="P40"><text:span text:style-name="T98">8</text:span>.1.10 Comunicar à Contratada qualquer alteração relativa ao objeto do seguro.</text:p>
      <text:p text:style-name="P40"><text:span text:style-name="T98">8</text:span>.1.11. Anotar em registro próprio as ocorrências relacionadas com a execução do objeto d<text:span text:style-name="T97">o</text:span> <text:span text:style-name="T97">contrato</text:span>, determinado o que for necessário à regularização das faltas ou defeitos observados.</text:p>
      <text:p text:style-name="P40"><text:span text:style-name="T98">8</text:span>.1.12. Receber e Guardar a apólice de seguro, cuja atribuição será designada pela Administração.</text:p>
      <text:p text:style-name="P65"><text:span text:style-name="T98">8.1.13. </text:span>Cumprir todas as normas e condições estabelecidas;</text:p>
      <text:p text:style-name="P65"><text:span text:style-name="T98">8.1.14. </text:span>Assegurar à contratada o pronto pagamento do prêmio do seguro;</text:p>
      <text:p text:style-name="P65"><text:span text:style-name="T98">8.1.15. </text:span>Fornecer todas as informações, esclarecimentos, documentos e as condições necessárias à cobertura dos seguros pretendidos.</text:p>
      <text:p text:style-name="P65"/>
      <text:p text:style-name="P50"><text:soft-page-break/><text:span text:style-name="T36">9</text:span><text:span text:style-name="T37">. CONTROLE E FISCALIZAÇÃO DA EXECUÇÃO</text:span></text:p>
      <text:p text:style-name="P54"><text:span text:style-name="T99">9</text:span>.1. O acompanhamento e a fiscalização da execução do contrato consistem na verificação da conformidade da prestação dos serviços e da alocação dos recursos necessários, de forma a assegurar o perfeito cumprimento do ajuste.</text:p>
      <text:p text:style-name="P54"><text:span text:style-name="T99">9</text:span>.<text:span text:style-name="T99">2</text:span>. A verificação da adequação da prestação do serviço deverá ser realizada com base nos critérios previstos neste Termo de Referência.</text:p>
      <text:p text:style-name="P55"><text:span text:style-name="T99">9</text:span>.<text:span text:style-name="T99">3</text:span>. O fiscal do contrato, ao verificar que houve subdimensionamento da produtividade pactuada, sem perda da qualidade na execução do serviço, deverá comunicar à autoridade responsável para que esta promova a adequação contratual à produtividade efetivamente realizada, respeitando-se os limites de alteração dos valores contratuais previstos no § 1º do artigo 65 da Lei nº 8.666, de 1993.</text:p>
      <text:p text:style-name="P55"><text:span text:style-name="T99">9.4</text:span>. A conformidade do serviço deverá ser verificada <text:span text:style-name="T99">com</text:span> o documento da Contratada que contenha a relação detalhada dos mesmos, de acordo com o estabelecido neste Termo de Referência e na proposta, informando as respectivas quantidades e especificações técnicas;</text:p>
      <text:p text:style-name="P54"><text:span text:style-name="T99">9</text:span>.<text:span text:style-name="T99">5</text:span>. O representante da Contratante deverá promover o registro das ocorrências verificadas, adotando as providências necessárias ao fiel cumprimento das cláusulas contratuais, conforme o disposto nos §§ 1º e 2º do art. 67 da Lei nº 8.666, de 1993.</text:p>
      <text:p text:style-name="P44"><text:span text:style-name="T95">9</text:span><text:span text:style-name="T93">.</text:span><text:span text:style-name="T95">6</text:span><text:span text:style-name="T93">. O descumprimento total ou parcial das demais obrigações e responsabilidades assumidas pela Contratada ensejará a aplicação de sanções administrativas, previstas neste Termo de Referência e na legislação vigente, podendo culminar em rescisão contratual, conforme disposto nos artigos 77 e 80 da Lei nº 8.666, de 1993.</text:span></text:p>
      <text:p text:style-name="P54"/>
      <text:p text:style-name="P54"/>
      <text:p text:style-name="P20">1<text:span text:style-name="T99">0</text:span> – DA FORMA DE PAGAMENTO:</text:p>
      <text:p text:style-name="P18">1<text:span text:style-name="T95">0</text:span><text:span text:style-name="T93">.1 – O pagamento será efetuado </text:span><text:span text:style-name="T95">até 5 (cinco) dias </text:span><text:span text:style-name="T96">uteis</text:span><text:span text:style-name="T95"> </text:span><text:span text:style-name="T94">após entrega da apólice de seguro</text:span><text:span text:style-name="T93"> </text:span><text:span text:style-name="T94">e</text:span><text:span text:style-name="T93"> atestado pela secretaria requisitante, com a emissão da nota fiscal eletrônica, sem emendas ou rasuras.</text:span></text:p>
      <text:p text:style-name="P18">1<text:span text:style-name="T99">0</text:span>.2 - O pagamento será efetuado por meio de depósito em conta corrente do fornecedor, no banco por ele indicado, constantes no verso da Nota Fiscal Eletrônica.</text:p>
      <text:p text:style-name="P18"><text:span text:style-name="T69">10.</text:span>3 - Ocorrendo erro na apresentação da nota fiscal eletrônica, a mesma será devolvida ao fornecedor para retificação, ficando estabelecido que o pagamento seja efetuado após a apresentação da nova nota fiscal eletrônica devidamente retificada.</text:p>
      <text:p text:style-name="P18">1<text:span text:style-name="T99">0</text:span>.4 - O pagamento das faturas somente será feito em carteira ou cobrança simples, sendo expressamente vedado ao fornecedor cobrança ou desconto de duplicatas através de rede bancária ou de terceiros.</text:p>
      <text:p text:style-name="P18">1<text:span text:style-name="T99">0</text:span>.5 - A Câmara Municipal de Domingos Martins poderá deduzir do pagamento importâncias que a qualquer título lhe forem devidas pela contratada, em decorrência de inadimplemento contratual.</text:p>
      <text:p text:style-name="P48"><text:span text:style-name="T101">1</text:span><text:span text:style-name="T102">0</text:span><text:span text:style-name="T101">.</text:span><text:span text:style-name="T103">6</text:span><text:span text:style-name="T101"> – O pagamento da fatura somente será feito em carteira ou cobrança simples, sendo </text:span>expressamente vedada à contratada a cobrança ou o desconto de duplicatas por meio da rede bancária ou de terceiros.</text:p>
      <text:p text:style-name="P48"/>
      <text:p text:style-name="P48"><text:soft-page-break/>1<text:span text:style-name="T99">0</text:span>.<text:span text:style-name="T100">7</text:span> – Para EFETIVAÇÃO DO PAGAMENTO o CONTRATADO deverá apresentar os seguintes</text:p>
      <text:p text:style-name="P48">documentos:</text:p>
      <text:p text:style-name="P48"><text:span text:style-name="T100">10.7.1</text:span>. Prova de Regularidade para com a Fazenda Nacional, referente a divida Ativa da União e</text:p>
      <text:p text:style-name="P48">junto aos Tributos Federais – Certidão Conjunta;</text:p>
      <text:p text:style-name="P48"><text:span text:style-name="T100">10.7.2</text:span> Prova de Regularidade para com a Fazenda Estadual do domicílio ou sede da <text:span text:style-name="T99">contratada;</text:span></text:p>
      <text:p text:style-name="P48"><text:span text:style-name="T100">10.7.3</text:span> Prova de Regularidade para com a Fazenda Municipal do domicílio ou sede da <text:span text:style-name="T99">contratada</text:span>;</text:p>
      <text:p text:style-name="P48"><text:span text:style-name="T100">10.7.4</text:span> Prova de Regularidade relativa à Seguridade Social – INSS;</text:p>
      <text:p text:style-name="P48"><text:span text:style-name="T100">10.7.5</text:span> Prova de Regularidade relativa ao Fundo de Garantia por Tempo de Serviço – FGTS;</text:p>
      <text:p text:style-name="P48"><text:span text:style-name="T100">10.7.6</text:span> Prova de Regularidade Fiscal e Trabalhista, em cumprimento à Lei n° 12.440/2011 e à</text:p>
      <text:p text:style-name="P48">Resolução Administrativa TST – Tribunal Superior do Trabalho n° 1.470/2011;</text:p>
      <text:p text:style-name="P48"/>
      <text:p text:style-name="P48"/>
      <text:p text:style-name="P64"><text:span text:style-name="T62">1</text:span><text:span text:style-name="T68">1</text:span><text:span text:style-name="T62"> – DA ENTREGA DA APÓLICE</text:span></text:p>
      <text:p text:style-name="P64"><text:span text:style-name="T79">11.1 </text:span>A apólice de seguro dever<text:span text:style-name="T97">a</text:span> ser entregue na <text:span text:style-name="T77">Câmara Municipal de Domingos Martins, na Secretária geral Administrativa (Avenida Senador Jefferson de Aguiar, nº 27 – Centro – Domingos Martins </text:span>CEP: <text:span text:style-name="T77">29.260-000</text:span>).</text:p>
      <text:p text:style-name="P64"><text:span text:style-name="T62"/></text:p>
      <text:p text:style-name="P64"><text:span text:style-name="T62"/></text:p>
      <text:p text:style-name="P64"><text:span text:style-name="T62">1</text:span><text:span text:style-name="T68">2</text:span><text:span text:style-name="T62"> – DO PRAZO PARA O PAGAMENTO DO PRÊMIO DO SEGURO AOS BENEFICIÁRIOS</text:span></text:p>
      <text:p text:style-name="P64"><text:span text:style-name="T79">12.1 </text:span>Na eventual ocorrência de sinistro, a CONTRATADA deverá efetuar o pagamento do prêmio aos beneficiários, no prazo de até 30 (trinta) dias a partir da efetiva entrega da documentação necessária à execução pela CONTRATANTE.</text:p>
      <text:p text:style-name="P64"/>
      <text:p text:style-name="P64"/>
      <text:p text:style-name="P58"><text:span text:style-name="T99">13</text:span> - DOTAÇÃO ORÇAMENTÁRIA</text:p>
      <text:p text:style-name="P59"><text:span text:style-name="T19">13</text:span><text:span text:style-name="T18">.1 - </text:span><text:span text:style-name="T22">As despesas decorrentes da aquisição </text:span><text:span text:style-name="T23">da prestação de serviço</text:span><text:span text:style-name="T22"> correrão por conta de dotação orçamentária prevista no orçamento para o exercício de 201</text:span><text:span text:style-name="T24">9</text:span><text:span text:style-name="T22">, pela ficha 14 – outros serviços de terceiros - pessoa jurídica 33903900000.</text:span></text:p>
      <text:p text:style-name="P43"/>
      <text:p text:style-name="P43"/>
      <text:p text:style-name="P57"><text:span text:style-name="T99">14</text:span> – DAS DISPOSIÇÕES GERAIS</text:p>
      <text:p text:style-name="P60"><text:span text:style-name="T88">14</text:span><text:span text:style-name="T87">.1 - </text:span><text:span text:style-name="T45">Qualquer pedido de esclarecimento em relação a eventuais dúvidas na interpretação deste Termo será atendido pela Secretária Geral Administrativa de segunda a sexta-feira das 8h às 1</text:span><text:span text:style-name="T49">6</text:span><text:span text:style-name="T45">h na Câmara Municipal de Domingos Martins, situada na </text:span><text:span text:style-name="T47">Avenida </text:span><text:span text:style-name="T48">Senador Jefferson de Aguiar</text:span><text:span text:style-name="T45">, n° </text:span><text:span text:style-name="T48">27</text:span><text:span text:style-name="T45">, Centro, Domingos Martins-ES CEP: 29260-000, pelos telefones (27) 3268-1123 e (27) 3268-3143 ou pelo e-mail </text:span><text:a xlink:type="simple" xlink:href="mailto:cmdmartins@camaradomingosmartins.es.gov.br" text:style-name="Internet_20_link" text:visited-style-name="Visited_20_Internet_20_Link"><text:span text:style-name="Internet_20_link"><text:span text:style-name="T87">cmdmartins@camaradomingosmartins.es.gov.br</text:span></text:span></text:a><text:span text:style-name="T45">.</text:span></text:p>
      <text:p text:style-name="P49"/>
      <text:p text:style-name="P49"/>
      <text:p text:style-name="P49"/>
      <text:p text:style-name="P8"><text:soft-page-break/><text:span text:style-name="T29">15</text:span><text:span text:style-name="T28"> – RESPONSÁVEL PELA ELABORAÇÃO DO TERMO DE REFERÊNCIA:</text:span><text:span text:style-name="T70"> </text:span></text:p>
      <text:p text:style-name="P10"><text:span text:style-name="T99">15.1 - Rosana Rupf da Penha</text:span>, Matrícula <text:span text:style-name="T109">741</text:span>, Secretária Geral Administrativa e Legislativa <text:span text:style-name="T79">(em substituição)</text:span>.</text:p>
      <text:p text:style-name="P9"/>
      <text:p text:style-name="P67"><text:span text:style-name="T38">Câmara </text:span><text:span text:style-name="T39">m</text:span><text:span text:style-name="T38">unicipal </text:span><text:span text:style-name="T39">d</text:span><text:span text:style-name="T38">e Domingos Martins</text:span><text:span text:style-name="T9">, </text:span><text:span text:style-name="T15">12 de fevereiro de 2019</text:span><text:span text:style-name="T9">.</text:span></text:p>
      <text:p text:style-name="P19"/>
      <text:p text:style-name="P19"/>
      <text:p text:style-name="P19"/>
      <text:p text:style-name="P53">ROSANA RUPF DA PENHA</text:p>
      <text:p text:style-name="P52">Secretária Geral Administrativa <text:span text:style-name="T109">e </text:span>Legislativa </text:p>
      <text:p text:style-name="P61">Matrícula <text:span text:style-name="T109">7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MP2" style:family="paragraph" style:parent-style-name="Standard">
      <style:paragraph-properties fo:text-align="end" style:justify-single-word="false"/>
      <style:text-properties style:font-name="Monotype Corsiva" officeooo:paragraph-rsid="000a7143" style:font-name-complex="Monotype Corsiva"/>
    </style:style>
    <style:style style:name="MP3" style:family="paragraph" style:parent-style-name="Standard">
      <style:paragraph-properties fo:text-align="center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MP4" style:family="paragraph" style:parent-style-name="Standard">
      <style:paragraph-properties fo:text-align="center" style:justify-single-word="false"/>
      <style:text-properties style:font-name="Arial" officeooo:paragraph-rsid="000a7143" style:font-name-complex="Arial"/>
    </style:style>
    <style:style style:name="MP5" style:family="paragraph" style:parent-style-name="Standard">
      <style:paragraph-properties fo:text-align="center" style:justify-single-word="false"/>
      <style:text-properties fo:font-size="12pt" officeooo:paragraph-rsid="000a7143" style:font-size-asian="12pt" style:font-size-complex="12pt"/>
    </style:style>
    <style:style style:name="MP6" style:family="paragraph" style:parent-style-name="Standard">
      <style:paragraph-properties fo:text-align="center" style:justify-single-word="false"/>
      <style:text-properties officeooo:paragraph-rsid="000a7143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fo:background-color="#ffffff" loext:char-shading-value="0" style:font-size-asian="16pt" style:font-size-complex="16pt"/>
    </style:style>
    <style:style style:name="MT3" style:family="text">
      <style:text-properties officeooo:rsid="0021db41"/>
    </style:style>
    <style:style style:name="M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MT5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MT6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MT7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MT8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MT9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Figura1" text:anchor-type="as-char" svg:width="1.711cm" svg:height="1.831cm" draw:z-index="7"><draw:image xlink:href="Pictures/100000000000017F000001908E1AB6842F6DD534.jpg" xlink:type="simple" xlink:show="embed" xlink:actuate="onLoad"/></draw:frame> <text:s text:c="46"/><text:span text:style-name="MT1"><text:s/></text:span><text:span text:style-name="MT2"><text:s/></text:span></text:p>
        <text:p text:style-name="MP2"/>
        <text:p text:style-name="MP3">Câmara Municipal de Domingos Martins</text:p>
        <text:p text:style-name="MP4">Estado do Espírito Santo</text:p>
        <text:p text:style-name="MP5"><text:span text:style-name="MT3">Avenida Senador Jefferson de Aguiar</text:span>, n° <text:span text:style-name="MT3">27</text:span> – Domingos Martins – ES – CEP: 29260-000</text:p>
        <text:p text:style-name="MP5">Caixa Postal 47 – Telefax: (27)3268-1123 Telefones: (27) 3268-3143/3268-2396 </text:p>
        <text:p text:style-name="MP6"><text:span text:style-name="MT4">Site</text:span><text:span text:style-name="MT5">: </text:span><text:a xlink:type="simple" xlink:href="http://www.camaradomingosmartins.es.gov.br/" text:style-name="Internet_20_link" text:visited-style-name="Visited_20_Internet_20_Link"><text:span text:style-name="Internet_20_link"><text:span text:style-name="MT4">www.domingosmartins.es.leg.br</text:span></text:span></text:a></text:p>
        <text:p text:style-name="MP6"><text:span text:style-name="Internet_20_link"><text:span text:style-name="MT6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7">cmdmartins@camaradomingosmartins.es.gov.br</text:span></text:span></text:a><text:span text:style-name="Internet_20_link"><text:span text:style-name="MT8"> </text:span></text:span></text:p>
      </style:header>
      <style:footer>
        <text:p text:style-name="Footer"><text:s text:c="158"/><text:span text:style-name="MT9"><text:page-number text:select-page="current">8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19-02-12T10:56:00.660000000</dc:date>
    <meta:editing-duration>PT7H51M21S</meta:editing-duration>
    <meta:editing-cycles>44</meta:editing-cycles>
    <meta:generator>LibreOffice/5.0.2.2$Windows_x86 LibreOffice_project/37b43f919e4de5eeaca9b9755ed688758a8251fe</meta:generator>
    <meta:print-date>2019-02-12T10:55:55.215000000</meta:print-date>
    <meta:document-statistic meta:table-count="2" meta:image-count="1" meta:object-count="0" meta:page-count="8" meta:paragraph-count="155" meta:word-count="2512" meta:character-count="16963" meta:non-whitespace-character-count="14353"/>
  </office:meta>
</office:document-meta>
</file>